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071cm"/>
    </style:style>
    <style:style style:name="P2" style:family="paragraph" style:parent-style-name="Normal_20__28_Web_29_" style:list-style-name="WWNum2">
      <style:paragraph-properties style:line-height-at-least="0.071cm"/>
    </style:style>
    <style:style style:name="P3" style:family="paragraph" style:parent-style-name="Normal_20__28_Web_29_" style:list-style-name="WWNum3">
      <style:paragraph-properties style:line-height-at-least="0.071cm"/>
    </style:style>
    <style:style style:name="P4" style:family="paragraph" style:parent-style-name="Normal_20__28_Web_29_" style:list-style-name="WWNum4">
      <style:paragraph-properties style:line-height-at-least="0.071cm"/>
    </style:style>
    <style:style style:name="P5" style:family="paragraph" style:parent-style-name="Normal_20__28_Web_29_" style:master-page-name="Standard">
      <style:paragraph-properties fo:margin-top="0.049cm" fo:margin-bottom="0cm" style:line-height-at-least="0.071cm" style:page-number="auto"/>
    </style:style>
    <style:style style:name="P6" style:family="paragraph" style:parent-style-name="Normal_20__28_Web_29_">
      <style:paragraph-properties fo:margin-top="0.049cm" fo:margin-bottom="0cm" style:line-height-at-least="0.071cm"/>
    </style:style>
    <style:style style:name="P7" style:family="paragraph" style:parent-style-name="Normal_20__28_Web_29_">
      <style:paragraph-properties fo:margin-top="0.049cm" fo:margin-bottom="0cm" style:line-height-at-least="0.071cm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left="0.635cm" fo:margin-right="0cm" style:line-height-at-least="0.071cm" fo:text-indent="0cm" style:auto-text-indent="false"/>
    </style:style>
    <style:style style:name="P9" style:family="paragraph" style:parent-style-name="Normal_20__28_Web_29_">
      <style:paragraph-properties fo:margin-left="2.54cm" fo:margin-right="0cm" style:line-height-at-least="0.071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<text:s text:c="30"/>«Забавы Зимушки — зимы»</text:span></text:p>
      <text:p text:style-name="P6"><text:span text:style-name="T1"><text:s text:c="23"/>(Сюжетное <text:s/>занятие в старшей группе).</text:span></text:p>
      <text:p text:style-name="P6"><text:span text:style-name="T4">Цель:</text:span><text:span text:style-name="T1"> Формирование двигательных умений и навыков, <text:s text:c="60"/>необходимых в овладении ходьбы на лыжах.</text:span></text:p>
      <text:p text:style-name="P6"><text:span text:style-name="T4">Задачи: <text:s text:c="113"/>Развивающие: </text:span><text:span text:style-name="T1">Развивать физические качества: быстроту, силу, ловкость.</text:span></text:p>
      <text:p text:style-name="P6"><text:span text:style-name="T4">Обучающие: </text:span></text:p>
      <text:p text:style-name="P6"><text:span text:style-name="T5">1.Совершенствовать</text:span><text:span text:style-name="T1"> разные виды ходьбы и бега, согласовывая с ритмом музыки. </text:span></text:p>
      <text:p text:style-name="P6"><text:span text:style-name="T1">2.Познакомить с упражнением « лыжник».</text:span></text:p>
      <text:p text:style-name="P6"><text:span text:style-name="T1">3.Обучать в ходьбе по гимн.скамье с дополнительным заданием; <text:s text:c="23"/>прыжкам правым и левым боком, с продвижением вперёд.</text:span></text:p>
      <text:p text:style-name="P6"><text:span text:style-name="T1">4.Тренировать в подлезании под дугой в группировке, <text:s text:c="39"/>в метании снежков в <text:s/>даль. </text:span></text:p>
      <text:p text:style-name="P6"><text:span text:style-name="T1">5.Обучать приёмам массажа « Мороз» и дыхательной <text:s/>гимнастики.</text:span></text:p>
      <text:p text:style-name="P6"><text:span text:style-name="T4">Воспитательные:</text:span></text:p>
      <text:p text:style-name="P6"><text:span text:style-name="T4">1</text:span><text:span text:style-name="T1">. Воспитывать дружеские отношения. <text:s text:c="88"/></text:span><text:span text:style-name="T4">2.</text:span><text:span text:style-name="T1"> Создать хорошее настроение, эмоциональный заряд и желание выполнять упражнения с новым «тренером ».</text:span></text:p>
      <text:p text:style-name="P6"><text:span text:style-name="T4">Область: </text:span><text:span text:style-name="T5">Физическая культура, здоровье, безопасность, труд.</text:span></text:p>
      <text:p text:style-name="P6"><text:span text:style-name="T4">Виды деятельности: </text:span><text:span text:style-name="T5">двигательная, игровая.</text:span></text:p>
      <text:p text:style-name="P7"><text:span text:style-name="T1">Формы организации совместной деятельности: игровая мотивация, объяснение, показ элементов.</text:span></text:p>
      <text:p text:style-name="P6"><text:span text:style-name="T4">Оборудование: <text:s text:c="171"/>« эспандеры» по количеству детей, дорожка со следами,</text:span><text:span text:style-name="T1"> </text:span><text:span text:style-name="T4">гимн. скамья</text:span><text:span text:style-name="T1">, <text:s text:c="19"/></text:span><text:span text:style-name="T4">2 дуги, 1 верёвка, снежки, 2 обруча,</text:span><text:span text:style-name="T1"> </text:span><text:span text:style-name="T4">снежинка для подв.игры, свисток. <text:s text:c="3"/></text:span><text:span text:style-name="T1"><text:s text:c="3"/></text:span></text:p>
      <text:p text:style-name="P6"><text:span text:style-name="T4">Ход занятия:</text:span></text:p>
      <text:p text:style-name="P6"><text:span text:style-name="T1">Дети заходят в зал. Здороваются.</text:span></text:p>
      <text:p text:style-name="P6"><text:span text:style-name="T4">Инстр:</text:span><text:span text:style-name="T1"> Здравствуйте, дети,</text:span></text:p>
      <text:p text:style-name="P6"><text:span text:style-name="T1">Милые дети.</text:span></text:p>
      <text:p text:style-name="P6"><text:span text:style-name="T1">Вы всех прекраснее на свете.</text:span></text:p>
      <text:p text:style-name="P6"><text:span text:style-name="T1">Посмотрю на ваши лица </text:span></text:p>
      <text:p text:style-name="P6"><text:span text:style-name="T1">С кем бы здесь мне подружиться?</text:span></text:p>
      <text:p text:style-name="P1"><text:span text:style-name="T1">( Предлагаю детям встать в «круг дружбы» ).</text:span></text:p>
      <text:p text:style-name="P1"><text:span text:style-name="T4">Инстр: </text:span><text:span text:style-name="T1">Собрались все дети в круг. </text:span></text:p>
      <text:p text:style-name="P1"><text:span text:style-name="T1">Ты мой друг и я ваш друг.</text:span></text:p>
      <text:p text:style-name="P1"><text:span text:style-name="T1">Крепко за руки возьмёмся </text:span></text:p>
      <text:p text:style-name="P1"><text:span text:style-name="T1">И друг другу улыбнёмся.</text:span></text:p>
      <text:p text:style-name="P1"><text:span text:style-name="T4">Инстр:</text:span><text:span text:style-name="T1"> Загадаю вам загадку, а вы отгадайте.</text:span></text:p>
      <text:p text:style-name="P1"><text:span text:style-name="T4">Две палки, две дощечки,</text:span></text:p>
      <text:p text:style-name="P1"><text:soft-page-break/><text:span text:style-name="T4">Катайтесь человечки. </text:span><text:span text:style-name="T1">( лыжи).</text:span></text:p>
      <text:p text:style-name="P1"><text:span text:style-name="T4">Инстр: Это зимняя забава. </text:span><text:span text:style-name="T1">Вы любите кататься на лыжах?</text:span></text:p>
      <text:p text:style-name="P1"><text:span text:style-name="T1">Приглашаю вас на тренировку </text:span></text:p>
      <text:p text:style-name="P1"><text:span text:style-name="T4">Инстр:</text:span><text:span text:style-name="T1"> <text:s/>Вы готовы?</text:span></text:p>
      <text:p text:style-name="P1"><text:span text:style-name="T4">Инстр: </text:span><text:span text:style-name="T1"><text:s/>А на улице прохладно,</text:span></text:p>
      <text:p text:style-name="P1"><text:span text:style-name="T4">Массаж </text:span><text:span text:style-name="T1"><text:s/></text:span><text:span text:style-name="T4">« Мороз »</text:span></text:p>
      <text:p text:style-name="P1"><text:span text:style-name="T4">Щиплет уши, щиплет нос,</text:span></text:p>
      <text:p text:style-name="P1"><text:span text:style-name="T2">(Растирают уши и крылья носа)</text:span></text:p>
      <text:p text:style-name="P1"><text:span text:style-name="T4">Лезет в валенки мороз.</text:span></text:p>
      <text:p text:style-name="P1"><text:span text:style-name="T2">(Поглаживают ноги от стоп до коленей)</text:span></text:p>
      <text:p text:style-name="P1"><text:span text:style-name="T4">Брызнешь воду – </text:span></text:p>
      <text:p text:style-name="P1"><text:span text:style-name="T2">(Потряхивают руками)</text:span></text:p>
      <text:p text:style-name="P1"><text:span text:style-name="T4">Сразу лёд!</text:span></text:p>
      <text:p text:style-name="P1"><text:span text:style-name="T2">(медленно сжимают пальцы в <text:s/>кулак)</text:span></text:p>
      <text:p text:style-name="P1"><text:span text:style-name="T4">Птица не летит в полёт.</text:span></text:p>
      <text:p text:style-name="P1"><text:span text:style-name="T2">(Машут руками)</text:span></text:p>
      <text:p text:style-name="P1"><text:span text:style-name="T4">А нахохлившись сидит.</text:span></text:p>
      <text:p text:style-name="P1"><text:span text:style-name="T2">(Приседают и обхватывают колени)</text:span></text:p>
      <text:p text:style-name="P1"><text:span text:style-name="T4">И от холода дрожит?!</text:span></text:p>
      <text:p text:style-name="P1"><text:span text:style-name="T2">(Имитируют озноб)</text:span></text:p>
      <text:p text:style-name="P1"><text:span text:style-name="T4">Мы её покормим ?</text:span><text:span text:style-name="T2"><text:line-break/>(Встают)</text:span></text:p>
      <text:p text:style-name="P1"><text:span text:style-name="T4">Да!</text:span></text:p>
      <text:p text:style-name="P1"><text:span text:style-name="T2">(Имитируют посыпание земли крошками)</text:span></text:p>
      <text:p text:style-name="P1"><text:span text:style-name="T4">Не страшны нам холода!</text:span></text:p>
      <text:p text:style-name="P1"><text:span text:style-name="T4">Всем нам нравится зима!</text:span></text:p>
      <text:p text:style-name="P1"><text:span text:style-name="T4">Инстр: </text:span><text:span text:style-name="T1"><text:s/>Возьмите <text:s/>«резинки» в правую руку. На разминку <text:s/>в колонну по одному, становись! <text:s text:c="26"/>Спинки выпрямили.</text:span></text:p>
      <text:p text:style-name="P1"><text:span text:style-name="T1">В обход по залу шагом марш. <text:s text:c="2"/></text:span><text:span text:style-name="T3">! напоминать об осанке! </text:span></text:p>
      <text:list xml:id="list97957649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4">Ходьба по залу, резинка в правой руке.</text:span></text:p>
                        </text:list-item>
                        <text:list-item>
                          <text:p text:style-name="P2"><text:span text:style-name="T4">Ходьба на носках, резинка вверх.</text:span></text:p>
                        </text:list-item>
                        <text:list-item>
                          <text:p text:style-name="P2"><text:span text:style-name="T4">На пятках, резинка на плечах.</text:span></text:p>
                        </text:list-item>
                        <text:list-item>
                          <text:p text:style-name="P2"><text:soft-page-break/><text:span text:style-name="T4">Высоко поднимая колени, резинкой задевать колени.</text:span></text:p>
                        </text:list-item>
                        <text:list-item>
                          <text:p text:style-name="P2"><text:span text:style-name="T4">Бег, высоко поднимая колени.</text:span></text:p>
                        </text:list-item>
                        <text:list-item>
                          <text:p text:style-name="P2"><text:span text:style-name="T4">Лёгкий бег, поворот кругом.</text:span></text:p>
                        </text:list-item>
                        <text:list-item>
                          <text:p text:style-name="P2"><text:span text:style-name="T4">Ходьба «ёлочкой», пятки вместе, носки врозь, резинка за спиной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4"><text:s text:c="41"/>* <text:s text:c="3"/>«Лыжник» , резинка за спиной.</text:span></text:p>
      <text:list xml:id="list212348370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4">Забрасывание голени назад, резинка за спиной .</text:span></text:p>
                        </text:list-item>
                        <text:list-item>
                          <text:p text:style-name="P2"><text:span text:style-name="T4">Боковой галоп правым и левым боком, резинка впереди в вытянутых руках.</text:span></text:p>
                        </text:list-item>
                        <text:list-item>
                          <text:p text:style-name="P2"><text:span text:style-name="T4">Бег «змейкой», резинка в правой руке.</text:span></text:p>
                        </text:list-item>
                        <text:list-item>
                          <text:p text:style-name="P2"><text:span text:style-name="T4">Ходьба, упражнение на дыхание, резинка вверх-вдох, вниз-выдох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Во время разминки напоминать </text:span><text:span text:style-name="T4">правила лыжника: </text:span></text:p>
      <text:p text:style-name="P1"><text:span text:style-name="T4">1 Идти друг за другом не наталкиваться.</text:span></text:p>
      <text:p text:style-name="P1"><text:span text:style-name="T4">2 Держать дистанцию.</text:span></text:p>
      <text:p text:style-name="P1"><text:span text:style-name="T4">3 Не наступать на пятки впереди идущему.</text:span></text:p>
      <text:p text:style-name="P1"><text:span text:style-name="T4">4 Не разговаривать , дышать носом.</text:span></text:p>
      <text:p text:style-name="P1"><text:span text:style-name="T4">5 Кто упал, помочь встать.</text:span></text:p>
      <text:p text:style-name="P1"><text:span text:style-name="T1">Ходьба с перестроением в колонну по два</text:span></text:p>
      <text:p text:style-name="P1"><text:span text:style-name="T4">Инстр:</text:span><text:span text:style-name="T1"> 1-2-3- резинки разверни.</text:span></text:p>
      <text:p text:style-name="P1"><text:span text:style-name="T4">Инстр:</text:span><text:span text:style-name="T1"> Тренировку начинай, да смотри не отставай.</text:span></text:p>
      <text:p text:style-name="P1"><text:span text:style-name="T4">ОРУ с резинками (эспандерами). </text:span></text:p>
      <text:p text:style-name="P1"><text:span text:style-name="T4">« Потягивание»</text:span></text:p>
      <text:p text:style-name="P1"><text:span text:style-name="T1">- И.п:о.с.- ноги дорожкой, резинка внизу. </text:span></text:p>
      <text:p text:style-name="P1"><text:span text:style-name="T1">1 — встать на носочки, поднять руки вверх растянуть резинку, потянуться</text:span></text:p>
      <text:p text:style-name="P1"><text:span text:style-name="T1">2 — и.п.</text:span></text:p>
      <text:p text:style-name="P1"><text:span text:style-name="T4">«Повороты»</text:span></text:p>
      <text:p text:style-name="P1"><text:span text:style-name="T1">- И.п.:о.с. - ноги на ширине плеч, руки перед собой </text:span></text:p>
      <text:p text:style-name="P1"><text:span text:style-name="T1">1- поворот в право, влево, рез.растянуть. 2 — и.п. </text:span></text:p>
      <text:p text:style-name="P1"><text:span text:style-name="T4">«Наклоны» вниз.</text:span></text:p>
      <text:p text:style-name="P1"><text:soft-page-break/><text:span text:style-name="T1">- И.п: о.с — ноги на ширине плеч, руки с рез. вверху.</text:span><text:span text:style-name="T4"> </text:span></text:p>
      <text:p text:style-name="P1"><text:span text:style-name="T1">1- наклон вниз, достать носки ног. </text:span></text:p>
      <text:p text:style-name="P1"><text:span text:style-name="T1">2 - и.п.</text:span></text:p>
      <text:p text:style-name="P1"><text:span text:style-name="T4">«приседания»</text:span></text:p>
      <text:p text:style-name="P1"><text:span text:style-name="T1">- И.п: ноги дорожкой, приседания. <text:s/>2 - и.п.</text:span></text:p>
      <text:p text:style-name="P1"><text:span text:style-name="T4">«Подъёмный кран»</text:span></text:p>
      <text:p text:style-name="P1"><text:span text:style-name="T1">- И.п: сидя на полу, руки в упоре сзади, резинка на полу справа.</text:span></text:p>
      <text:p text:style-name="P1"><text:span text:style-name="T1">1 — перенести прямые ноги через резинку в лев.сторону.</text:span></text:p>
      <text:p text:style-name="P1"><text:span text:style-name="T1">2 — и.п.</text:span></text:p>
      <text:p text:style-name="P1"><text:span text:style-name="T4">«велосипед»</text:span></text:p>
      <text:p text:style-name="P1"><text:span text:style-name="T1">И.п: - лёжа на спине, рез. в руках за головой «велосипед».</text:span></text:p>
      <text:p text:style-name="P1"><text:span text:style-name="T4">«Лодочка»</text:span></text:p>
      <text:p text:style-name="P1"><text:span text:style-name="T1">И.п: - лёжа на животе.</text:span></text:p>
      <text:p text:style-name="P1"><text:span text:style-name="T1">1 — прогнуться, одновременно поднимая прямые ноги и руки.</text:span></text:p>
      <text:p text:style-name="P1"><text:span text:style-name="T1">2 — и.п. </text:span></text:p>
      <text:p text:style-name="P1"><text:span text:style-name="T4">«Лыжник»</text:span></text:p>
      <text:p text:style-name="P1"><text:span text:style-name="T1">И.п: - ноги поставить узкой дорожкой, рез. на полу. Немного согнуть ноги в коленях и чуть-чуть наклониться вперёд, правая рука впереди, левая сзади. ( «пружинка», координируя положение рук. (8р) </text:span></text:p>
      <text:p text:style-name="P1"><text:span text:style-name="T3">Прыжки вокруг резинки <text:s/>на двух ногах.</text:span><text:span text:style-name="T1"> </text:span></text:p>
      <text:p text:style-name="P9"><text:span text:style-name="T4">Дыхательная гимнастика </text:span></text:p>
      <text:list xml:id="list580474643" text:style-name="WWNum3">
        <text:list-item>
          <text:list>
            <text:list-item>
              <text:p text:style-name="P3"><text:span text:style-name="T1">И.п: о.с.вдох- медленно поднимая руки вверх, задержать дыхание, выдох- сказать «ух», наклониться всем корпусом и расслабить мышцы рук. (3р).</text:span></text:p>
            </text:list-item>
            <text:list-item>
              <text:p text:style-name="P3"><text:span text:style-name="T1">Плотно сжать губы, прижать правую ноздрю указательным пальцем правой руки и равномерно, спокойно дышать левой ноздрёй (5р).</text:span></text:p>
            </text:list-item>
            <text:list-item>
              <text:p text:style-name="P3"><text:span text:style-name="T1">Тоже правой ноздрёй (5р).</text:span></text:p>
            </text:list-item>
          </text:list>
        </text:list-item>
      </text:list>
      <text:p text:style-name="P9"><text:span text:style-name="T1">(дыхание для восстановления сил).</text:span></text:p>
      <text:p text:style-name="P9"><text:span text:style-name="T4">ОВД </text:span></text:p>
      <text:p text:style-name="P9"><text:span text:style-name="T3">резинки выкладываем <text:s/>лыжной дорожкой:</text:span><text:span text:style-name="T1"> ручка к ручке.</text:span></text:p>
      <text:list xml:id="list590846588" text:continue-numbering="true" text:style-name="WWNum3">
        <text:list-item>
          <text:list>
            <text:list-item>
              <text:p text:style-name="P3"><text:span text:style-name="T1">(Дети помогают расставлять оборудование).</text:span></text:p>
            </text:list-item>
            <text:list-item>
              <text:p text:style-name="P3"><text:span text:style-name="T4">1.</text:span><text:span text:style-name="T1"> Игровое упражнение « след в след».</text:span></text:p>
            </text:list-item>
            <text:list-item>
              <text:p text:style-name="P3"><text:soft-page-break/><text:span text:style-name="T4">2.</text:span><text:span text:style-name="T1"> Ходьба по гимнастич.скамье. Встать на скамью носком правой ноги « зачерпнём снег» немного присев, руки на поясе. Тоже лев.ногой <text:s/></text:span><text:span text:style-name="T4">(</text:span><text:span text:style-name="T1">приседая на одной ноге и пронося другую махом вперёд сбоку скамейки).</text:span></text:p>
            </text:list-item>
            <text:list-item>
              <text:p text:style-name="P3"><text:span text:style-name="T4">3.</text:span><text:span text:style-name="T1"> Пролезть под дугами прямо, руки на колени , <text:s/>сгруппироваться.</text:span></text:p>
            </text:list-item>
            <text:list-item>
              <text:p text:style-name="P3"><text:span text:style-name="T4">4.</text:span><text:span text:style-name="T1"> Прыжки боком через резинки.(2круга).</text:span></text:p>
            </text:list-item>
          </text:list>
        </text:list-item>
      </text:list>
      <text:p text:style-name="P1"><text:span text:style-name="T4">Игра « Снежки »</text:span></text:p>
      <text:p text:style-name="P1"><text:span text:style-name="T4">Инстр: Поскорей, торопись, </text:span></text:p>
      <text:p text:style-name="P1"><text:span text:style-name="T4">На две команды команды разделись! </text:span></text:p>
      <text:p text:style-name="P1"><text:span text:style-name="T4">В первую команду — весёлые девчонки, </text:span></text:p>
      <text:p text:style-name="P1"><text:span text:style-name="T4">Во вторую команду - смелые мальчишки!</text:span><text:span text:style-name="T1"> </text:span></text:p>
      <text:p text:style-name="P1"><text:span text:style-name="T1">Дети делятся</text:span><text:span text:style-name="T4"> </text:span><text:span text:style-name="T1">на две команды. Команды находятся по разные </text:span></text:p>
      <text:p text:style-name="P1"><text:span text:style-name="T1">стороны зала. По сигналу , дети <text:s/>бросают снежки <text:s/>на сторону соперника (граница-верёвка).</text:span></text:p>
      <text:p text:style-name="P1"><text:span text:style-name="T1">Снежки прибирают дети. </text:span></text:p>
      <text:p text:style-name="P1"><text:span text:style-name="T4">Подв. игра « Волшебная снежинка ».</text:span></text:p>
      <text:p text:style-name="P1"><text:span text:style-name="T1">По считалке выбирается водящий — снежинка. </text:span></text:p>
      <text:p text:style-name="P1"><text:span text:style-name="T1">Сказав слова: 1,2,3- волшебная снежинка лови, дети разбегаются по </text:span></text:p>
      <text:p text:style-name="P1"><text:span text:style-name="T1">залу, а снежинка стараеться дотронуться до них. Тот кого она </text:span></text:p>
      <text:p text:style-name="P1"><text:span text:style-name="T1">коснулась,останавливается и превращается в льдинку(руки на пояс). </text:span></text:p>
      <text:p text:style-name="P1"><text:span text:style-name="T4">! Напомнить правила игры и безопасности.</text:span></text:p>
      <text:p text:style-name="P1"><text:span text:style-name="T4">Рефлексия <text:s/>«Снеговик»</text:span></text:p>
      <text:p text:style-name="P1"><text:span text:style-name="T2">И.п.: свободное (в <text:s/>кругу)</text:span></text:p>
      <text:p text:style-name="P1"><text:span text:style-name="T3">Инстр: <text:s/></text:span><text:span text:style-name="T1">Кто умеет лепить снеговика?</text:span></text:p>
      <text:p text:style-name="P1"><text:span text:style-name="T1">Берите снежок, лёгкими хлопками «лепите» себе толстые ноги, туловище, <text:s/>голову, глаза, нос морковкой, руки и улыбку. Вот он какой получился! – Ставят ноги на ширину плеч, руки разводят в стороны, пальцы растопыривают и улыбаются. Ходят по залу, перенося вес тела с одной ноги на другую, колени не сгибать.</text:span></text:p>
      <text:p text:style-name="P1"><text:span text:style-name="T1">Солнышко стало пригревать, снеговики тают. ( происходит постепенное расслабление тела: повисают руки, голова , спина, сгибаем колени. И остался от снеговика маленький комочек снега.(присесть, голову опустить вниз).</text:span></text:p>
      <text:p text:style-name="P1"><text:span text:style-name="T4">Инстр: </text:span><text:span text:style-name="T1">- Тренировка наша закончилась. Молодцы ,ребята!</text:span></text:p>
      <text:list xml:id="list5059794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">Скажите, пожалуйста, кому понравилось </text:span><text:soft-page-break/><text:span text:style-name="T1">тренироваться? (похлопайте). <text:s text:c="21"/></text:span></text:p>
                        </text:list-item>
                        <text:list-item>
                          <text:p text:style-name="P4"><text:span text:style-name="T1">Чему вы научились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Инстр:</text:span><text:span text:style-name="T1"> - Спортсмены — лыжники, в одну шеренгу становись!</text:span></text:p>
      <text:p text:style-name="P1"><text:span text:style-name="T4">Инстр: </text:span><text:span text:style-name="T1">Я благодарю вас за тренировку.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20:00:02</meta:creation-date>
    <dc:date>2013-12-01T20:07:13</dc:date>
    <meta:editing-duration>P0D</meta:editing-duration>
    <meta:editing-cycles>1</meta:editing-cycles>
    <meta:document-statistic meta:table-count="0" meta:image-count="0" meta:object-count="0" meta:page-count="6" meta:paragraph-count="141" meta:word-count="972" meta:character-count="7000" meta:non-whitespace-character-count="5469"/>
    <meta:generator>LibreOffice/3.5$Linux_x86 LibreOffice_project/350m1$Build-2</meta:generator>
  </office:meta>
</office:document-meta>
</file>