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404cm" fo:margin-left="-0.132cm" table:align="left" style:writing-mode="lr-tb"/>
    </style:style>
    <style:style style:name="Таблица1.A" style:family="table-column">
      <style:table-column-properties style:column-width="10.451cm"/>
    </style:style>
    <style:style style:name="Таблица1.B" style:family="table-column">
      <style:table-column-properties style:column-width="5.953cm"/>
    </style:style>
    <style:style style:name="Таблица1.1" style:family="table-row">
      <style:table-row-properties style:keep-together="true" fo:keep-together="auto"/>
    </style:style>
    <style:style style:name="Таблица1.A1" style:family="table-cell">
      <style:table-cell-properties style:vertical-align="top" fo:padding="0.132cm" fo:border="none" style:writing-mode="lr-tb"/>
    </style:style>
    <style:style style:name="Таблица1.B1" style:family="table-cell">
      <style:table-cell-properties style:vertical-align="top" fo:padding="0cm" fo:border="none" style:writing-mode="lr-tb"/>
    </style:style>
    <style:style style:name="Таблица4" style:family="table">
      <style:table-properties style:width="11.404cm" table:align="center" style:writing-mode="lr-tb"/>
    </style:style>
    <style:style style:name="Таблица4.A" style:family="table-column">
      <style:table-column-properties style:column-width="5.186cm"/>
    </style:style>
    <style:style style:name="Таблица4.B" style:family="table-column">
      <style:table-column-properties style:column-width="0.741cm"/>
    </style:style>
    <style:style style:name="Таблица4.C" style:family="table-column">
      <style:table-column-properties style:column-width="5.477cm"/>
    </style:style>
    <style:style style:name="Таблица4.1" style:family="table-row">
      <style:table-row-properties style:keep-together="true" fo:keep-together="auto"/>
    </style:style>
    <style:style style:name="Таблица4.A1" style:family="table-cell">
      <style:table-cell-properties style:vertical-align="top" fo:padding="0.132cm" fo:border="none" style:writing-mode="lr-tb"/>
    </style:style>
    <style:style style:name="Таблица4.B1" style:family="table-cell">
      <style:table-cell-properties style:vertical-align="top" fo:padding="0cm" fo:border="none" style:writing-mode="lr-tb"/>
    </style:style>
    <style:style style:name="P1" style:family="paragraph" style:parent-style-name="Standard">
      <style:paragraph-properties fo:margin-left="0.079cm" fo:margin-right="0cm" fo:margin-top="0.079cm" fo:margin-bottom="0.079cm" fo:line-height="150%" fo:text-align="start" style:justify-single-word="false" fo:text-indent="-0.635cm" style:auto-text-indent="false">
        <style:tab-stops/>
      </style:paragraph-properties>
      <style:text-properties fo:font-size="14pt" fo:language="ru" fo:country="RU" style:font-size-asian="14pt" style:font-size-complex="14pt"/>
    </style:style>
    <style:style style:name="P2" style:family="paragraph" style:parent-style-name="Standard">
      <style:paragraph-properties fo:margin-top="0.079cm" fo:margin-bottom="0.079cm" fo:line-height="150%" fo:text-align="start" style:justify-single-word="false"/>
      <style:text-properties fo:font-size="14pt" fo:language="ru" fo:country="RU" style:font-size-asian="14pt" style:font-size-complex="14pt"/>
    </style:style>
    <style:style style:name="P3" style:family="paragraph" style:parent-style-name="Standard">
      <style:paragraph-properties fo:margin-top="0.079cm" fo:margin-bottom="0.079cm" fo:line-height="150%" fo:text-align="start" style:justify-single-word="false"/>
    </style:style>
    <style:style style:name="P4" style:family="paragraph" style:parent-style-name="Обычный_20__28_веб_29_">
      <style:paragraph-properties fo:margin-top="0.079cm" fo:margin-bottom="0.079cm" fo:line-height="150%" fo:text-align="start" style:justify-single-word="false"/>
    </style:style>
    <style:style style:name="P5" style:family="paragraph" style:parent-style-name="Обычный_20__28_веб_29_">
      <style:paragraph-properties fo:margin-top="0.079cm" fo:margin-bottom="0.079cm" fo:line-height="150%" fo:text-align="start" style:justify-single-word="false" style:snap-to-layout-grid="false"/>
    </style:style>
    <style:style style:name="P6" style:family="paragraph" style:parent-style-name="Обычный_20__28_веб_29_">
      <style:paragraph-properties fo:margin-top="0.079cm" fo:margin-bottom="0.079cm" fo:line-height="150%" fo:text-align="start" style:justify-single-word="false"/>
      <style:text-properties fo:font-size="14pt" fo:language="ru" fo:country="RU" style:font-size-asian="14pt" style:font-size-complex="14pt"/>
    </style:style>
    <style:style style:name="P7" style:family="paragraph" style:parent-style-name="Обычный_20__28_веб_29_">
      <style:paragraph-properties fo:margin-top="0.079cm" fo:margin-bottom="0.079cm" fo:line-height="150%" fo:text-align="start" style:justify-single-word="false" style:snap-to-layout-grid="false"/>
      <style:text-properties fo:font-size="14pt" fo:language="ru" fo:country="RU" style:font-size-asian="14pt" style:font-size-complex="14pt"/>
    </style:style>
    <style:style style:name="P8" style:family="paragraph" style:parent-style-name="Standard">
      <style:paragraph-properties fo:margin-left="0cm" fo:margin-right="0cm" fo:margin-top="0.079cm" fo:margin-bottom="0.079cm" fo:line-height="150%" fo:text-align="start" style:justify-single-word="false" fo:text-indent="0cm" style:auto-text-indent="false"/>
    </style:style>
    <style:style style:name="P9" style:family="paragraph" style:parent-style-name="Heading_20_1">
      <style:paragraph-properties fo:margin-left="-0.053cm" fo:margin-right="-0.582cm" fo:margin-top="0.079cm" fo:margin-bottom="0.079cm" fo:line-height="150%" fo:text-align="start" style:justify-single-word="false" fo:text-indent="0cm" style:auto-text-indent="false">
        <style:tab-stops>
          <style:tab-stop style:position="0cm"/>
        </style:tab-stops>
      </style:paragraph-properties>
      <style:text-properties fo:font-size="14pt" fo:language="ru" fo:country="RU" style:font-size-asian="14pt" style:font-size-complex="14pt"/>
    </style:style>
    <style:style style:name="P10" style:family="paragraph" style:parent-style-name="Heading_20_1">
      <style:paragraph-properties fo:margin-left="1.349cm" fo:margin-right="-0.582cm" fo:margin-top="0.079cm" fo:margin-bottom="0.079cm" fo:line-height="150%" fo:text-align="start" style:justify-single-word="false" fo:text-indent="0cm" style:auto-text-indent="false">
        <style:tab-stops>
          <style:tab-stop style:position="0cm"/>
        </style:tab-stops>
      </style:paragraph-properties>
      <style:text-properties fo:font-size="14pt" fo:language="ru" fo:country="RU" style:font-size-asian="14pt" style:font-size-complex="14pt"/>
    </style:style>
    <style:style style:name="P11" style:family="paragraph" style:parent-style-name="Standard" style:list-style-name="WW8Num15">
      <style:paragraph-properties fo:margin-left="0.079cm" fo:margin-right="0cm" fo:margin-top="0.079cm" fo:margin-bottom="0.079cm" fo:line-height="150%" fo:text-align="start" style:justify-single-word="false" fo:text-indent="-0.635cm" style:auto-text-indent="false">
        <style:tab-stops/>
      </style:paragraph-properties>
      <style:text-properties fo:font-size="14pt" fo:language="ru" fo:country="RU" style:font-size-asian="14pt" style:font-size-complex="14pt"/>
    </style:style>
    <style:style style:name="P12" style:family="paragraph" style:parent-style-name="Standard" style:list-style-name="WW8Num12">
      <style:paragraph-properties fo:margin-left="0.053cm" fo:margin-right="0cm" fo:margin-top="0.079cm" fo:margin-bottom="0.079cm" fo:line-height="150%" fo:text-align="start" style:justify-single-word="false" fo:text-indent="-1.244cm" style:auto-text-indent="false">
        <style:tab-stops>
          <style:tab-stop style:position="-0.635cm"/>
        </style:tab-stops>
      </style:paragraph-properties>
      <style:text-properties fo:font-size="14pt" fo:language="ru" fo:country="RU" style:font-size-asian="14pt" style:font-size-complex="14pt"/>
    </style:style>
    <style:style style:name="P13" style:family="paragraph" style:parent-style-name="Standard" style:list-style-name="WW8Num12">
      <style:paragraph-properties fo:margin-left="0.053cm" fo:margin-right="0cm" fo:margin-top="0.079cm" fo:margin-bottom="0.079cm" fo:line-height="150%" fo:text-align="start" style:justify-single-word="false" fo:text-indent="-1.244cm" style:auto-text-indent="false">
        <style:tab-stops>
          <style:tab-stop style:position="-0.635cm"/>
        </style:tab-stops>
      </style:paragraph-properties>
    </style:style>
    <style:style style:name="P14" style:family="paragraph" style:parent-style-name="Standard" style:list-style-name="WW8Num10">
      <style:paragraph-properties fo:margin-top="0.079cm" fo:margin-bottom="0.079cm" fo:line-height="150%" fo:text-align="start" style:justify-single-word="false"/>
    </style:style>
    <style:style style:name="P15" style:family="paragraph" style:parent-style-name="Standard" style:list-style-name="WW8Num11">
      <style:paragraph-properties fo:margin-top="0.079cm" fo:margin-bottom="0.079cm" fo:line-height="150%" fo:text-align="start" style:justify-single-word="false"/>
    </style:style>
    <style:style style:name="T1" style:family="text">
      <style:text-properties fo:font-size="18pt" style:font-size-asian="18pt" style:font-size-complex="18pt"/>
    </style:style>
    <style:style style:name="T2" style:family="text">
      <style:text-properties fo:font-size="14pt" fo:language="ru" fo:country="RU" style:font-size-asian="14pt" style:font-size-complex="14pt"/>
    </style:style>
    <style:style style:name="T3" style:family="text">
      <style:text-properties fo:font-size="14pt" fo:language="ru" fo:country="RU" fo:font-weight="normal" style:font-size-asian="14pt" style:font-weight-asian="normal" style:font-size-complex="14pt" style:font-weight-complex="normal"/>
    </style:style>
    <style:style style:name="T4" style:family="text">
      <style:text-properties fo:font-size="14pt" fo:language="ru" fo:country="RU" style:text-underline-style="solid" style:text-underline-width="auto" style:text-underline-color="font-color" style:font-size-asian="14pt" style:font-size-complex="14pt"/>
    </style:style>
    <style:style style:name="T5" style:family="text">
      <style:text-properties fo:font-size="14pt" fo:language="ru" fo:country="RU" style:text-underline-style="solid" style:text-underline-width="auto" style:text-underline-color="font-color" fo:font-weight="bold" style:font-size-asian="14pt" style:font-weight-asian="bold" style:font-size-complex="14pt" style:font-weight-complex="bold"/>
    </style:style>
    <style:style style:name="T6" style:family="text">
      <style:text-properties fo:font-size="14pt" fo:language="ru" fo:country="RU" fo:font-weight="bold" style:font-size-asian="14pt" style:font-weight-asian="bold" style:font-size-complex="14pt" style:font-weight-complex="bold"/>
    </style:style>
    <style:style style:name="T7" style:family="text">
      <style:text-properties fo:font-size="14pt" fo:language="ru" fo:country="RU" fo:font-style="italic" style:font-size-asian="14pt" style:font-style-asian="italic" style:font-size-complex="14pt" style:font-style-complex="italic"/>
    </style:style>
    <style:style style:name="T8"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9" style:family="text">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T10" style:family="text">
      <style:text-properties fo:font-size="14pt" fo:language="ru" fo:country="RU" fo:font-style="normal" style:font-size-asian="14pt" style:font-style-asian="normal" style:font-size-complex="14pt" style:font-style-complex="normal"/>
    </style:style>
    <style:style style:name="T11" style:family="text">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T12" style:family="text">
      <style:text-properties style:font-name="Times New Roman" fo:font-size="14pt" fo:language="ru" fo:country="RU" style:text-underline-style="none" style:font-size-asian="14pt" style:font-size-complex="14pt"/>
    </style:style>
    <style:style style:name="T13" style:family="text">
      <style:text-properties style:font-name="Times New Roman" fo:font-size="14pt" fo:language="ru" fo:country="RU" style:font-size-asian="14pt" style:font-size-complex="14pt"/>
    </style:style>
    <style:style style:name="T14" style:family="text">
      <style:text-properties style:font-name="Times New Roman" fo:font-size="14pt" fo:language="ru" fo:country="RU" style:text-underline-style="solid" style:text-underline-width="auto" style:text-underline-color="font-color" style:font-size-asian="14pt" style:font-size-complex="14pt"/>
    </style:style>
    <style:style style:name="T15" style:family="text">
      <style:text-properties fo:color="#ff0000"/>
    </style:style>
    <style:style style:name="T16" style:family="text">
      <style:text-properties fo:color="#ff0000"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T15"><text:s text:c="20"/></text:span><text:span text:style-name="T16"><text:s text:c="2"/>"По <text:s/>тропинкам <text:s text:c="2"/>русских <text:s/>сказок»</text:span></text:h>
      <text:h text:style-name="P10" text:outline-level="1">Конспект литературной викторины-путешествия для детей <text:s text:c="71"/>старшего дошкольного возраста.</text:h>
      <text:p text:style-name="P4"><text:span text:style-name="Strong_20_Emphasis"><text:span text:style-name="T3"><text:s text:c="50"/></text:span></text:span><text:span text:style-name="Strong_20_Emphasis"><text:span text:style-name="T9"><text:s/>Воспитатель Смирнова Надежда Альбертовна</text:span></text:span></text:p>
      <text:p text:style-name="P4"><text:span text:style-name="Strong_20_Emphasis"><text:span text:style-name="T2">Цели:</text:span></text:span></text:p>
      <text:p text:style-name="P6">1. Закрепить и расширить знания детей о русских народных  сказках, о художниках-иллюстраторах руских сказок; формировать запас литературных художественных впечатлений, личностную позицию как при восприятии сказок, так и в процессе творчества.</text:p>
      <text:p text:style-name="P6">2. Развивать индивидуальные литературные предпочтения,развивать такие формы воображения, в основе которых лежит интерпретация литературного образа; <text:s/>прививать неформальное восприятие сказок, развивать чувство юмора.</text:p>
      <text:p text:style-name="P6">3. Пробудить в детях интерес к театрализованной игре, развивать интонационную выразительность речи, формировать умение строить диалог между сказочными героями, обогащать словарный запас детей.</text:p>
      <text:list xml:id="list33551962" text:style-name="WW8Num15">
        <text:list-header>
          <text:p text:style-name="P11">4. Воспитывать такие качества как взаимовыручка, товарищество, дружелюбие, честность в игре, справедливость; способствовать налаживанию межличностных отношений между детьми группы, их родителями и педагогами.</text:p>
        </text:list-header>
      </text:list>
      <text:p text:style-name="P1"><text:s text:c="5"/>5. Вызвать положительный эмоциональный отклик, желание принимать участие в командных соревновательных играх развивающего характера.</text:p>
      <text:p text:style-name="P4"><text:span text:style-name="Strong_20_Emphasis"><text:span text:style-name="T2">Оборудование</text:span></text:span></text:p>
      <text:p text:style-name="P4"><text:span text:style-name="Strong_20_Emphasis"><text:span text:style-name="T3">1. </text:span></text:span><text:span text:style-name="T2">Сундук , атрибуты для построения макета игрового поля( коврик, фишки-матрешки, ленты-дорожки красного, синего и зеленого цвета, <text:s/>домик медведя, деревья леса), кузовок, платки <text:s/>и пояса цвета игровых дорожек по количеству детей, клубочек, большая книга русских народных сказок, три набора по пять книжек( содержание одной из них не является русской сказкой), карточки с </text:span><text:soft-page-break/><text:span text:style-name="T2">заданиями, кукла Незнайка, ширма.</text:span></text:p>
      <text:p text:style-name="P6">2. Костюмы и атрибуты для игр-инсценировок: лиса , заяц, петух, медведь(2), сарафаны (2), косынка, костюм Жихарки, коса, интерьер избушки, речка, печка, яблонька, пирожок, короб, посуда для сервировки, хохломская ложка,веник, пироги, чай.</text:p>
      <text:p text:style-name="P4"><text:span text:style-name="Strong_20_Emphasis"><text:span text:style-name="T2">Предварительная работа</text:span></text:span></text:p>
      <text:list xml:id="list33569534" text:style-name="WW8Num12">
        <text:list-header>
          <text:p text:style-name="P12">-Чтение и слушание в аудиозаписи русских народных сказок с беседами по содержанию;</text:p>
          <text:p text:style-name="P12">-рассказывание детей о любимых книгах;</text:p>
          <text:p text:style-name="P12">-оформление тематической выставки книг;</text:p>
          <text:p text:style-name="P12">-оформление выставки работ художников -иллюстраторов русских сказок;</text:p>
          <text:p text:style-name="P12">-оформление выставки детских рисунков героев любимых книг;</text:p>
          <text:p text:style-name="P12">-оформление «книжного развала» детской литературы;</text:p>
          <text:p text:style-name="P13"><text:span text:style-name="T2">-разучивание</text:span><text:span text:style-name="apple-converted-space"><text:span text:style-name="T2"> </text:span></text:span><text:span text:style-name="T4">игр</text:span><text:span text:style-name="T14"> </text:span><text:span text:style-name="Emphasis"><text:span text:style-name="T12">«</text:span></text:span><text:span text:style-name="Emphasis"><text:span text:style-name="T13">Кузовок со сказками», «Узнайте сказку», «Что лишнее?», «Найди ошибку»</text:span></text:span><text:span text:style-name="T13">; </text:span><text:span text:style-name="T14">загадо</text:span><text:span text:style-name="apple-converted-space"><text:span text:style-name="T14">к </text:span></text:span><text:span text:style-name="T13">по сказочным сюжетам, </text:span><text:span text:style-name="T14">роли</text:span><text:span text:style-name="apple-converted-space"><text:span text:style-name="T14"> </text:span></text:span><text:span text:style-name="T13">медведя;</text:span><text:span text:style-name="T14">инсценирово</text:span><text:span text:style-name="apple-converted-space"><text:span text:style-name="T14">к </text:span></text:span><text:span text:style-name="T13">по сказкам</text:span><text:span text:style-name="apple-converted-space"><text:span text:style-name="T13"> </text:span></text:span><text:span text:style-name="Emphasis"><text:span text:style-name="T13">«Заюшкина избушка», «Гуси-лебеди», «Жихарка»</text:span></text:span><text:span text:style-name="T13">;</text:span></text:p>
          <text:p text:style-name="P12">-совместные и самостоятельные игры с настольными театрами;</text:p>
          <text:p text:style-name="P12">-изготовление <text:s/>пригласительных билетов для родителей, игрового поля, атрибутов (коса, яблоня, карточки с заданиями);</text:p>
          <text:p text:style-name="P12">-подготовка к чаепитию (родители пекут пироги, готовят чай).</text:p>
        </text:list-header>
      </text:list>
      <text:p text:style-name="P4"><text:span text:style-name="Strong_20_Emphasis"><text:span text:style-name="T2">Мотивация</text:span></text:span><text:span text:style-name="T2"><text:line-break/> <text:s text:c="7"/>Дети рассматривают выставку книг и иллюстраций к русским народным сказкам. В зале появляется Незнайка и говорит, что пришел на чай с пирогами, а в гости его пригласил медведь из сказки</text:span><text:span text:style-name="apple-converted-space"><text:span text:style-name="T2"> </text:span></text:span><text:span text:style-name="Emphasis"><text:span text:style-name="T2">«Машенька и медведь»</text:span></text:span><text:span text:style-name="T2">. Но идти один через сказочный лес он боится. Просит ребят помочь ему найти дорогу и вместе пойти в гости к медведю.</text:span></text:p>
      <text:p text:style-name="P4"><text:soft-page-break/><text:span text:style-name="Strong_20_Emphasis"><text:span text:style-name="T2">Организационный момент </text:span></text:span><text:span text:style-name="Emphasis"><text:span text:style-name="T2">(деление на команды)</text:span></text:span><text:span text:style-name="T2"><text:line-break/></text:span><text:span text:style-name="Emphasis"><text:span text:style-name="T6">Воспитатель (в образе Всилисы Премудрой):</text:span></text:span><text:span text:style-name="T2"><text:line-break/></text:span><text:span text:style-name="T2">- Ребята, в моем волшебном сундукеу меня есть все, чтобы найти дорогу через сказочный лес, только дорожек там много. Что нужно путешественникам, чтобы не заблудиться? (Отеты детей). Правильно, это карта. Давайте сделаем ее сами.</text:span></text:p>
      <text:p text:style-name="P4"><text:span text:style-name="T2">Дети превращают выставочный зал <text:s/>в сказочное игровое пространство : раздвигают столы, собирают макет игрового поля, девочки надевают платки, а мальчики- пояса, делятся на три команды:</text:span><text:span text:style-name="apple-converted-space"><text:span text:style-name="T2"> </text:span></text:span><text:span text:style-name="T4">первая</text:span><text:span text:style-name="apple-converted-space"><text:span text:style-name="T4"> </text:span></text:span><text:span text:style-name="T2">пойдет по синей дорожке,</text:span><text:span text:style-name="apple-converted-space"><text:span text:style-name="T2"> </text:span></text:span><text:span text:style-name="T4">вторая</text:span><text:span text:style-name="apple-converted-space"><text:span text:style-name="T4"> </text:span></text:span><text:span text:style-name="T2">- по красной,</text:span><text:span text:style-name="apple-converted-space"><text:span text:style-name="T2"> </text:span></text:span><text:span text:style-name="T4">третья</text:span><text:span text:style-name="apple-converted-space"><text:span text:style-name="T4"> </text:span></text:span><text:span text:style-name="T2">- по зеленой. Ставится игровая задача: чья дорожка быстрее приведет детей к дому медведя.</text:span></text:p>
      <text:p text:style-name="P4"><text:span text:style-name="T2"><text:line-break/></text:span><text:span text:style-name="Strong_20_Emphasis"><text:span text:style-name="T2">Ход викторины</text:span></text:span><text:span text:style-name="T2"><text:line-break/></text:span><text:span text:style-name="Emphasis"><text:span text:style-name="T10">Дети делятся на команды и рассаживаются за столы, обозначенные соответствующим цветом. Незнайка приглашает родителей присоединиться к своим детям,так как идти в лес без взрослых нельзя.</text:span></text:span><text:span text:style-name="T2"><text:line-break/></text:span><text:span text:style-name="Emphasis"><text:span text:style-name="T6">Воспитатель:</text:span></text:span><text:span text:style-name="T2"><text:line-break/>- Ребята, хорошо ли вы помните русские народные сказки? Как вы думаете, почему их так называют? (Ответы детей).</text:span><text:span text:style-name="T2"><text:line-break/>Дорога будет трудной. Вы готовы встретиться с чудесами и загадками, ответить на все вопросы сказочного леса, преодолеть все препятствия? – Тогда в путь! Только скажите мне сначала, какие волшебные предметы или существа помогают сказочным героям путешествовать. (Ответы детей: сапоги-скороходы, ковер-самолет, летучий корабль, клубочек, метла, ступа, печка, избушка на курьих ножках, серый волк, Сивка-бурка).<text:line-break/></text:span><text:span text:style-name="Emphasis"><text:span text:style-name="T6">Незнайка:</text:span></text:span><text:span text:style-name="T2"><text:line-break/>- А у меня тоже есть волшебный клубочек. Наверное, он поможет нам путешествовать.<text:line-break/>Воспитатель берет у Незнайки клубочек, подбрасывает его несколько раз и говорит: «Смотрите, клубочек-то живой! И он нам укажет путь».</text:span></text:p>
      <text:p text:style-name="P4"><text:soft-page-break/><text:span text:style-name="Emphasis"><text:span text:style-name="T11"/></text:span></text:p>
      <text:p text:style-name="P4"><text:span text:style-name="Emphasis"><text:span text:style-name="T11">Правила игры-путешествия:</text:span></text:span></text:p>
      <text:p text:style-name="P2">1- каждый раз выбор задания происходит с помощью клубочка (воспитатель катит клубок до заранее определенного места);</text:p>
      <text:p text:style-name="P2">2- получив и выполнив задание правильно, команда получает право одного хода по игровому полю (ведущий передвигает фишку-матрешку один на 1 кружок вперед);</text:p>
      <text:p text:style-name="P2">3- если задание не выполнено или выполнено неверно, команда пропускает ход, если участники других команд знают правильный ответ, то в порядке очереди они могут ответить и получить дополнительный ход.</text:p>
      <text:p text:style-name="P4"><text:span text:style-name="T5">Первое задание</text:span><text:span text:style-name="apple-converted-space"><text:span text:style-name="T5"> </text:span></text:span><text:span text:style-name="Emphasis"><text:span text:style-name="T5">«Кузовок со сказками»</text:span></text:span><text:span text:style-name="T2"><text:line-break/></text:span><text:span text:style-name="Emphasis"><text:span text:style-name="T6">Воспитатель</text:span></text:span><text:span text:style-name="apple-converted-space"><text:span text:style-name="T6"> </text:span></text:span><text:span text:style-name="T2">предлагает всем играющим кузовок со словами:<text:line-break/>- Вот тебе кузовок, клади в него сказку, дружок,<text:line-break/>Обмолвишься, отдашь залог!<text:line-break/></text:span><text:span text:style-name="Emphasis"><text:span text:style-name="T6">Ответ</text:span></text:span><text:span text:style-name="apple-converted-space"><text:span text:style-name="T2"> </text:span></text:span><text:span text:style-name="T2">играющего:<text:line-break/>- Я положу в кузовок сказку… (название).</text:span></text:p>
      <text:p text:style-name="P4"><text:span text:style-name="T5">Второе задание</text:span><text:span text:style-name="Strong_20_Emphasis"><text:span text:style-name="T5"> </text:span></text:span><text:span text:style-name="Emphasis"><text:span text:style-name="T5">«Путаница»</text:span></text:span><text:span text:style-name="T2"><text:line-break/>Каждой команде предлагается карточка с перепутанной сказкой. Отгадав сказку, дети должны сказать, что в ней перепутано.</text:span></text:p>
      <text:list xml:id="list33583768" text:style-name="WW8Num10">
        <text:list-item>
          <text:p text:style-name="P14"><text:span text:style-name="Emphasis"><text:span text:style-name="T4">Сказка «Шарик, тростинка и ботинок».</text:span></text:span></text:p>
        </text:list-item>
      </text:list>
      <text:p text:style-name="P6">Жили–были шарик, тростинка и ботинок. Пошли они в лес дрова рубить. Дошли до реки и не знают, как перейти через реку.<text:line-break/>Ботинок говорит шарику:<text:line-break/>- Шарик, давай на тебе переплывем!<text:line-break/>- Нет, ботинок! – отвечает шарик. – Пусть лучше тростинка перетянется с берега на берег, мы по ней и перейдем.<text:line-break/>Тростинка перетянулась с берега на берег. Ботинок пошел по тростинке, она и переломилась. Ботинок упал в воду. А шарик хохотал, хохотал, да и лопнул!</text:p>
      <text:list xml:id="list33562114" text:style-name="WW8Num11">
        <text:list-item>
          <text:p text:style-name="P15"><text:soft-page-break/><text:span text:style-name="Emphasis"><text:span text:style-name="T4">Сказка «Гном и лев»</text:span></text:span></text:p>
        </text:list-item>
      </text:list>
      <text:p text:style-name="P6">Подружился лев с гномом, и вздумали они вместе горох сеять. Гном сказал: «Мне корешок, а тебе, Лева, вершок.»<text:line-break/>Выросла славная морковь; гном взял себе корешки, а Леве отдал вершки. Поворчал Лева, да делать нечего.<text:line-break/>На другой год говорит гном льву:<text:line-break/>- Давай опять вместе сеять.<text:line-break/>- Давай! Только теперь ты себе бери вершки, а мне отдай корешки, - уговаривается Лева.<text:line-break/>- Ладно, пусть будет по-твоему,- сказал гном и посеял горох.<text:line-break/>Добрый горох уродился. Гном получил вершки, а Лева – корешки. С тех пор у льва с гномом и дружба врозь.</text:p>
      <text:p text:style-name="P3"><text:span text:style-name="Emphasis"><text:span text:style-name="T4">Сказка <text:s/>«Лена и тигр»</text:span></text:span></text:p>
      <text:p text:style-name="P2">Жили-были мама и папа. И была у них дочка Леночка. Пошла Леночка в лес за орехами и заблудилась. Набрела на избушку, а в избушке жил большущий тигр. Стала она у него жить, кашу варить. Задумала Лена убежать, напекла блинов и велела тигру их отнести маме и папе, а сама в рюкзак спряталась. Пришел тигр в город, а там кошки как стали на него мяукать! Испугался тигр, рюкзак бросил и убежал. А Лена вернулась к маме и папе живая и невредимая.</text:p>
      <text:p text:style-name="P4"><text:span text:style-name="T5">Третье задание</text:span><text:span text:style-name="apple-converted-space"><text:span text:style-name="T5"> </text:span></text:span><text:span text:style-name="Emphasis"><text:span text:style-name="T5">«Назови сказку правильно»</text:span></text:span><text:span text:style-name="T2"><text:line-break/></text:span><text:span text:style-name="Emphasis"><text:span text:style-name="T6">Незнайка:</text:span></text:span><text:span text:style-name="T2"><text:line-break/>- А я тоже знаю сказки! Можно расскажу?<text:line-break/>Играющим необходимо вспомнить и <text:s/>дать правильные названия сказок.</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Сестрица Аленушка и братец Никитушка»<text:line-break/>«Иван-царевич и зеленый волк»<text:line-break/>«Лисичка-сестричка и серая мышь»<text:line-break/>«Перышко Финиста – ясна-филина»<text:line-break/>«По собачьему веленью»<text:line-break/><text:soft-page-break/>«Дарьюшкина избушка»</text:p>
          </table:table-cell>
          <table:table-cell table:style-name="Таблица1.B1" office:value-type="string">
            <text:p text:style-name="P7">«Сивка-будка»<text:line-break/>«Плавучий корабль»<text:line-break/>«Волк и 7 тигрят»<text:line-break/>«Пашенька и медведь»<text:line-break/>«Гуси-вороны»<text:line-break/><text:soft-page-break/>«Царевна-индюшка»</text:p>
          </table:table-cell>
        </table:table-row>
      </table:table>
      <text:p text:style-name="P6"/>
      <text:p text:style-name="P4"><text:span text:style-name="T5">Четвертое задани </text:span><text:span text:style-name="apple-converted-space"><text:span text:style-name="T5"><text:s/></text:span></text:span><text:span text:style-name="Emphasis"><text:span text:style-name="T5">«Отгадай название сказки»</text:span></text:span><text:span text:style-name="T2"><text:line-break/></text:span><text:span text:style-name="Emphasis"><text:span text:style-name="T2">(для родителей)</text:span></text:span><text:span text:style-name="T2"><text:line-break/>Родителям необходимо отгадать названия сказок, отрывки из которых будут инсценировать дети:</text:span><text:span text:style-name="apple-converted-space"><text:span text:style-name="T2"> </text:span></text:span><text:span text:style-name="Emphasis"><text:span text:style-name="T2">«Заюшкина избушка», «Гуси-лебеди», «Жихарка»</text:span></text:span><text:span text:style-name="T2">.</text:span></text:p>
      <text:p text:style-name="P4"><text:span text:style-name="T5">Пятое задание</text:span><text:span text:style-name="apple-converted-space"><text:span text:style-name="T5"> </text:span></text:span><text:span text:style-name="Emphasis"><text:span text:style-name="T5">«Книжная ярмарка»</text:span></text:span><text:span text:style-name="T2"><text:line-break/>Ребятам предлагается набор книг (5): из них все книги, кроме одной, с русскими народными сказками. Необходимо найти лишнюю книгу и объяснить свой выбор.</text:span></text:p>
      <text:p text:style-name="P4"><text:span text:style-name="Strong_20_Emphasis"><text:span text:style-name="T2">Заключительная часть</text:span></text:span></text:p>
      <text:p text:style-name="P4"><text:span text:style-name="Emphasis"><text:span text:style-name="T6">Незнайка:</text:span></text:span><text:span text:style-name="T2"><text:line-break/>- Сколько в нашем лукошке сказок накопилось! Можно мне взять их почитать? (Ответы детей).<text:line-break/>Воспитатель подводит итоги викторины–путешествия : все команды, преодолев трудности, дошли до финиша, победила дружба!<text:line-break/></text:span><text:span text:style-name="Emphasis"><text:span text:style-name="T6">Воспитатель:</text:span></text:span><text:span text:style-name="T2"><text:line-break/>- Посмотрите, клубочек на полянку прикатился, зовет нас поиграть.</text:span><text:span text:style-name="T2"><text:line-break/>Проводится игр</text:span><text:span text:style-name="apple-converted-space"><text:span text:style-name="T2"> </text:span></text:span><text:span text:style-name="Emphasis"><text:span text:style-name="T6">«Узнайте сказку»</text:span></text:span><text:span text:style-name="T2">.</text:span></text:p>
      <text:p text:style-name="P4"><text:span text:style-name="Emphasis"><text:span text:style-name="T6">Воспитатель:</text:span></text:span><text:span text:style-name="T2"><text:line-break/>- Раз, два, три, четыре, пять! Буду с вами я играть!<text:line-break/>Все скорее в круг вставайте, сказки наши угадайте!<text:line-break/>Дети встают в круг, идут хороводом и произносят слова:<text:line-break/>- Сказки просят: «А сейчас, друзья, узнайте нас!»<text:line-break/>Хоровод останавливается, в середину выходит специально подготовленный ребенок и загадывает загадку. Игра повторяется несколько раз</text:span><text:span text:style-name="apple-converted-space"><text:span text:style-name="T2">.</text:span></text:span><text:span text:style-name="T2"><text:line-break/>Во время игры воспитатель за ширмой наряжает ребенка, исполняющего роль медведя, который он загадывает свою загадку последним.</text:span><text:span text:style-name="T8"><text:line-break/></text:span></text:p>
      <text:p text:style-name="P4"><text:soft-page-break/><text:span text:style-name="Emphasis"><text:span text:style-name="T6">Варианты загадок:</text:span></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5"><text:span text:style-name="T2">В сказке небо синее,<text:line-break/>В сказке птицы страшные.<text:line-break/>Яблонька, укрой меня!<text:line-break/>Реченька, спаси меня!<text:line-break/></text:span><text:span text:style-name="Emphasis"><text:span text:style-name="T2">«</text:span></text:span><text:span text:style-name="Strong_20_Emphasis"><text:span text:style-name="T7">Гуси-лебеди</text:span></text:span><text:span text:style-name="Emphasis"><text:span text:style-name="T2">»</text:span></text:span></text:p>
          </table:table-cell>
          <table:table-cell table:style-name="Таблица4.B1" office:value-type="string">
            <text:p text:style-name="P7"/>
          </table:table-cell>
          <table:table-cell table:style-name="Таблица4.B1" office:value-type="string">
            <text:p text:style-name="P5"><text:span text:style-name="T2">На лесной опушке<text:line-break/>Стояли две избушки.<text:line-break/>Одна из них растаяла,<text:line-break/>Одна стоит по-старому.<text:line-break/></text:span><text:span text:style-name="Emphasis"><text:span text:style-name="T2">«</text:span></text:span><text:span text:style-name="Strong_20_Emphasis"><text:span text:style-name="T7">Заюшкина избушка</text:span></text:span><text:span text:style-name="Emphasis"><text:span text:style-name="T2">»</text:span></text:span></text:p>
          </table:table-cell>
        </table:table-row>
        <table:table-row table:style-name="Таблица4.1">
          <table:table-cell table:style-name="Таблица4.A1" office:value-type="string">
            <text:p text:style-name="P5"><text:span text:style-name="T2">Вор пшеницу воровал,<text:line-break/>А Иван его поймал.<text:line-break/>Вор волшебным оказался,<text:line-break/>И Иван на нем катался.<text:line-break/></text:span><text:span text:style-name="Emphasis"><text:span text:style-name="T2">«</text:span></text:span><text:span text:style-name="Strong_20_Emphasis"><text:span text:style-name="T7">Сивка-бурка</text:span></text:span><text:span text:style-name="Emphasis"><text:span text:style-name="T2">»</text:span></text:span></text:p>
          </table:table-cell>
          <table:table-cell table:style-name="Таблица4.B1" office:value-type="string">
            <text:p text:style-name="P7"/>
          </table:table-cell>
          <table:table-cell table:style-name="Таблица4.B1" office:value-type="string">
            <text:p text:style-name="P5"><text:span text:style-name="T2">Ах ты, Петя-простота,<text:line-break/>Сплоховал немножко:<text:line-break/>Не послушался кота,<text:line-break/>Выглянул в окошко.<text:line-break/></text:span><text:span text:style-name="Emphasis"><text:span text:style-name="T2">«</text:span></text:span><text:span text:style-name="Strong_20_Emphasis"><text:span text:style-name="T7">Кот, петух и лиса</text:span></text:span><text:span text:style-name="Emphasis"><text:span text:style-name="T2">»</text:span></text:span></text:p>
          </table:table-cell>
        </table:table-row>
        <table:table-row table:style-name="Таблица4.1">
          <table:table-cell table:style-name="Таблица4.A1" office:value-type="string">
            <text:p text:style-name="P5"><text:span text:style-name="T2">Нет ни речки, ни пруда.<text:line-break/>Где воды напиться?<text:line-break/>Очень вкусная вода<text:line-break/>В ямке от копытца.<text:line-break/></text:span><text:span text:style-name="Emphasis"><text:span text:style-name="T2">«</text:span></text:span><text:span text:style-name="Strong_20_Emphasis"><text:span text:style-name="T7">Сестрица Аленушка</text:span></text:span><text:span text:style-name="T2"><text:line-break/></text:span><text:span text:style-name="Emphasis"><text:span text:style-name="T6">и братец Иванушка</text:span></text:span><text:span text:style-name="Emphasis"><text:span text:style-name="T2">»</text:span></text:span></text:p>
          </table:table-cell>
          <table:table-cell table:style-name="Таблица4.B1" office:value-type="string">
            <text:p text:style-name="P7"/>
          </table:table-cell>
          <table:table-cell table:style-name="Таблица4.B1" office:value-type="string">
            <text:p text:style-name="P5"><text:span text:style-name="T2">Вымолвил словечко –<text:line-break/>Покатилась печка<text:line-break/>Прямо из деревни<text:line-break/>К царю и царевне.<text:line-break/>И за что, не знаю,<text:line-break/>Повезло лентяю?<text:line-break/></text:span><text:span text:style-name="Emphasis"><text:span text:style-name="T2">«</text:span></text:span><text:span text:style-name="Strong_20_Emphasis"><text:span text:style-name="T7">По щучьему велению</text:span></text:span><text:span text:style-name="Emphasis"><text:span text:style-name="T2">»</text:span></text:span></text:p>
          </table:table-cell>
        </table:table-row>
      </table:table>
      <text:p text:style-name="P4"><text:span text:style-name="T2">Последним в круг выходит медведь, загадывает загадку:<text:line-break/>А дорога – далека, а корзинка – нелегка.<text:line-break/>Сесть бы на пенек, съесть бы пирожок.<text:line-break/>(</text:span><text:span text:style-name="Emphasis"><text:span text:style-name="T2">«</text:span></text:span><text:span text:style-name="Strong_20_Emphasis"><text:span text:style-name="T7">Маша и медведь</text:span></text:span><text:span text:style-name="Emphasis"><text:span text:style-name="T2">»)</text:span></text:span><text:span text:style-name="T2"><text:line-break/></text:span><text:span text:style-name="Emphasis"><text:span text:style-name="T6">Медведь</text:span></text:span><text:span text:style-name="apple-converted-space"><text:span text:style-name="T6"> </text:span></text:span><text:span text:style-name="T2">(приветствуя гостей):<text:line-break/>- Здравствуйте! Как я рад, что вы пришли ко мне в гости! Вы были смелыми и дружными, все трудности преодолели, дорогу отыскали. За это я приготовил для вас вкусное угощение: чай с пирогами. Приглашаю всех за столы. Угощайтесь, гости дорогие!</text:span></text:p>
      <text:p text:style-name="P6"><text:soft-page-break/>Медведь проходит вдоль столов и угощает всех пирогами. После чаепития воспитатель говорит: <text:s/></text:p>
      <text:p text:style-name="P6">- Пора нам из сказочного леса в детский сад возвращаться. Волшебный клубочек! Покажи дорогу домой!</text:p>
      <text:p text:style-name="P8"><text:span text:style-name="T2">Дети прощаются с Незнайкой, вместе с воспитателем строятся</text:span><text:span text:style-name="apple-converted-space"><text:span text:style-name="T2"> </text:span></text:span><text:span text:style-name="Emphasis"><text:span text:style-name="T10">«паровозиком»</text:span></text:span><text:span text:style-name="apple-converted-space"><text:span text:style-name="T2"> </text:span></text:span><text:span text:style-name="T2">и <text:s/>возвращаются в групп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Обычный_20__28_веб_29_" style:display-name="Обычный (веб)" style:family="paragraph" style:parent-style-name="Standard">
      <style:paragraph-properties fo:margin-top="0.494cm" fo:margin-bottom="0.494cm" fo:line-height="150%"/>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Emphasis" style:family="text" style:parent-style-name="Основной_20_шрифт_20_абзаца">
      <style:text-properties fo:font-style="italic" style:font-style-asian="italic" style:font-style-complex="italic"/>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3.016cm" fo:margin-right="1.47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9H32M32S</meta:editing-duration>
    <meta:editing-cycles>30</meta:editing-cycles>
    <meta:generator>OpenOffice.org/3.3$Win32 OpenOffice.org_project/330m20$Build-9567</meta:generator>
    <dc:date>2012-04-29T14:10:09.77</dc:date>
    <dc:creator>Надежда Смирнова</dc:creator>
    <meta:document-statistic meta:table-count="2" meta:image-count="0" meta:object-count="0" meta:page-count="8" meta:paragraph-count="58" meta:word-count="1402" meta:character-count="10063"/>
    <meta:user-defined meta:name="Info 1"/>
    <meta:user-defined meta:name="Info 2"/>
    <meta:user-defined meta:name="Info 3"/>
    <meta:user-defined meta:name="Info 4"/>
  </office:meta>
</office:document-meta>
</file>