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4a04"/>
    </style:style>
    <style:style style:name="P2" style:family="paragraph" style:parent-style-name="Standard">
      <style:paragraph-properties fo:text-align="center" style:justify-single-word="false"/>
      <style:text-properties fo:font-size="12pt" fo:language="en" fo:country="US" officeooo:paragraph-rsid="001a4a04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n" fo:country="US" officeooo:paragraph-rsid="001a4a04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en" fo:country="US" officeooo:rsid="001a4a04" officeooo:paragraph-rsid="001a4a04" style:letter-kerning="true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ru" fo:country="RU" officeooo:rsid="001a4a04" officeooo:paragraph-rsid="001a4a04" style:letter-kerning="true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4a04" style:font-size-asian="12pt" style:font-size-complex="12pt"/>
    </style:style>
    <style:style style:name="P8" style:family="paragraph" style:parent-style-name="Standard">
      <style:paragraph-properties fo:line-height="150%"/>
    </style:style>
    <style:style style:name="T1" style:family="text">
      <style:text-properties fo:language="en" fo:country="US" officeooo:rsid="001a4a04" style:letter-kerning="true" style:font-name-asian="Calibri" style:font-name-complex="Calibri"/>
    </style:style>
    <style:style style:name="T2" style:family="text">
      <style:text-properties fo:language="ru" fo:country="RU" officeooo:rsid="001a4a04" style:letter-kerning="true" style:font-name-asian="Calibri" style:font-name-complex="Calibri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Calibri" fo:font-size="11pt" fo:language="ru" fo:country="RU" style:letter-kerning="true" style:font-name-asian="Calibri" style:font-size-asian="11pt" style:font-name-complex="Calibri" style:font-size-complex="11pt"/>
    </style:style>
    <style:style style:name="T6" style:family="text">
      <style:text-properties style:font-name="Calibri" fo:font-size="11pt" fo:language="en" fo:country="US" officeooo:rsid="001a4a04" style:letter-kerning="true" style:font-name-asian="Calibri" style:font-size-asian="11pt" style:font-name-complex="Calibri" style:font-size-complex="11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en" fo:country="US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 text:c="3"/></text:span><text:span text:style-name="T8">Движение - основа здоровья дошкольника. <text:s text:c="130"/></text:span><text:span text:style-name="T7"><text:s/></text:span></text:p>
      <text:p text:style-name="P2"><text:s/></text:p>
      <text:p text:style-name="P8"><text:tab/>Состояние здоровья ребёнка часто не устраивает родителей. В последнее время <text:s/>наблюдается повышение заболеваемости детей. У большинства из них идеальные условия - своя комната, море игрушек, сыт, одет, обут, огромное внимание со стороны родственников, прекрасные условия в детском саду. Но ребёнок всё равно болеет. Что же делать? Как помочь малышу-быть здоровым? Состояние здоровья детей в России является серьёзной государственной проблемой. <text:s text:c="118"/>Одним из самых значимых компонентов ЗОЖ является движение. Движение является важнейшим фактором укрепления и сохранения здоровья подрастающего поколения. В каждой <text:s/>дошкольной образовательной организации реализуя проект по двигательной деятельности решается множество задач: <text:s text:c="104"/></text:p>
      <text:p text:style-name="P8">-создание развивающей среды - пространство самореализации; <text:s text:c="88"/>-помочь ребёнку накопить необходимый опыт и представления детей для укрепления его физического и психического здоровья; <text:s text:c="98"/></text:p>
      <text:p text:style-name="P8"><text:s/>- стимулировать дошкольника к включению в процесс двигательной активности,побуждать его к самопознанию,создавать условия для внутренней активности личности;</text:p>
      <text:p text:style-name="P3"><text:s/>- способствовать формированию посредством активной деятельности здорового, стрессоустойчивого организма ребёнка;</text:p>
      <text:p text:style-name="P3"><text:s text:c="2"/>- направлять совместную работу всего педагогического коллектива и родителей на развитие и закаливание организма ребёнка; <text:s text:c="84"/></text:p>
      <text:p text:style-name="P3"><text:s text:c="2"/>- формировать навыки саморегуляции поведения дошкольника,направленные на осознанное сохранение и укрепление своего организма. <text:s text:c="8"/></text:p>
      <text:p text:style-name="P3"><text:s text:c="14"/>В процессе реализации задач постоянно происходит забота о материально-техническом совершенствовании спортивного зала,спортивной площадки на улице, спортивного центра в групповой комнате. <text:s text:c="133"/><text:tab/>Установленное в спортивном зале красочное, многофункциональное оборудование позволяет расширить возможности для выполнения многообразных движенний и упражнений, вызывает эмоциональный отклик у детей. <text:s text:c="68"/></text:p>
      <text:p text:style-name="P3"><text:tab/>Развивающая среда позволяет повысить двигательную активность, подталкивает дошкольника к движению, совершаемому по собственной воле, желанию. <text:s text:c="30"/></text:p>
      <text:p text:style-name="P3"><text:s text:c="14"/>Постоянно овладевая техникой движения и дыхания, дети преодолевают начальную «пассивность» в заботе о своём здровье. <text:s text:c="92"/></text:p>
      <text:p text:style-name="P3"><text:s text:c="14"/>Дети получают и приобретают следующие навыки: <text:s text:c="5"/></text:p>
      <text:p text:style-name="P3"><text:s/>- использования снарядов, оборудования и приёмов элементарной страховки в младшем возрасте; <text:s text:c="156"/><text:soft-page-break/>- качественного выполнения <text:s/>физических упражнений и соблюдения правил гигиены в среднем возрасте; <text:s text:c="137"/></text:p>
      <text:p text:style-name="P3"><text:s/>- растяжки, глубокого дыхания и приобретения первоначальных навыков саморегуляции поведения в игре в старшем возрасте; <text:s text:c="2"/></text:p>
      <text:p text:style-name="P4"><text:s/>- самостоятельного выполнения физических упражнений <text:s/>и поведения в <text:s/>смоделированных жизненных ситуациях в подготовительной группе.</text:p>
      <text:p text:style-name="P7"><text:span text:style-name="T1"><text:tab/></text:span><text:span text:style-name="T2">Безусловно, только здоровый организм способен сохранить и поддерживать жизнедеятельность всех систем и органов человеческого тела и адекватно реагировать на воздействие природной среды. Многие учёные( В.П. Спирина, Г.П. Юрко) для формирования здорового организма <text:s/>предлагают с ранних лет приучать детей к <text:s/>рациональному организованному <text:s/>двигательному режиму. Двигательная деятельность <text:s/>должна стимулировать мощные процессы самовоодушевления, самоопределения, самовыражения. Дети имеют возможность реализовать и закрепить накопленный опыт и в самостоятельной деятельности .Родители и взрослые( окружающие детей) принимают,поддерживают детей. Организуя,клубы,праздники-объединяют ДОО и семью в вопросах двигательной деятельности , в вопросах ЗОЖ. Предоставить родителям и детям общаться друг с другом, </text:span><text:span text:style-name="T2">делиться опытом., с привлечением специалистов(медицинских работников, инструкторов по физическому развитию,психологов).</text:span><text:span text:style-name="T1"> </text:span></text:p>
      <text:p text:style-name="P5"/>
      <text:p text:style-name="P5"/>
      <text:p text:style-name="P7"><text:span text:style-name="T1"><text:s text:c="14"/></text:span><text:span text:style-name="T2">ЛИТЕРАТУРА: </text:span></text:p>
      <text:p text:style-name="P6">1. <text:s text:c="2"/>Алямовская, В.Г. Как воспитать здорового ребёнка,-М.:Линка -Пресс,1993 г. <text:s text:c="8"/></text:p>
      <text:p text:style-name="P7"><text:span text:style-name="T2">2. Здоровый дошкольник: Социально-оздоровительная технология 21 века /Авторы — составители Ю.Е.Антонов, М.Н.Кузнецова -М.; АРКТИ.-2000. <text:s text:c="60"/>3. Тольяттинские августовские Педагогические чтения « От компетентного учителя к компетентному ученику» .Проблемные секции.Тольятти 2010.</text:span><text:span text:style-name="T1"> <text:s/></text:span><text:span text:style-name="T6"><text:s/></text:span></text:p>
      <text:p text:style-name="P7"><text:span text:style-name="T6"><text:s text:c="19"/></text:span><text:span text:style-name="T1"><text:s text:c="10"/></text:span></text:p>
      <text:p text:style-name="P8"><text:span text:style-name="T4"><text:s text:c="81"/></text:span><text:span text:style-name="T3"><text:tab/><text:tab/><text:tab/>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1T20:12:16.21</meta:creation-date>
    <dc:date>2014-01-29T18:53:54.39</dc:date>
    <meta:editing-duration>PT01H14M24S</meta:editing-duration>
    <meta:editing-cycles>8</meta:editing-cycles>
    <meta:generator>OpenOffice.org/3.2$Win32 OpenOffice.org_project/320m19$Build-9505</meta:generator>
    <meta:print-date>2013-05-28T22:22:05.63</meta:print-date>
    <meta:document-statistic meta:table-count="0" meta:image-count="0" meta:object-count="0" meta:page-count="2" meta:paragraph-count="21" meta:word-count="440" meta:character-count="5383"/>
  </office:meta>
</office:document-meta>
</file>