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FF3333" fo:font-size="15pt" style:font-size-asian="15pt" style:font-size-complex="15pt"/>
    </style:style>
    <style:style style:name="P2" style:parent-style-name="Standard" style:family="paragraph">
      <style:text-properties fo:color="#FF3333" fo:font-size="15pt" style:font-size-asian="15pt" style:font-size-complex="15pt"/>
    </style:style>
    <style:style style:name="P3" style:parent-style-name="Standard" style:family="paragraph">
      <style:text-properties fo:color="#FF3333" fo:font-size="15pt" style:font-size-asian="15pt" style:font-size-complex="15pt"/>
    </style:style>
    <style:style style:name="P4" style:parent-style-name="Standard" style:family="paragraph">
      <style:text-properties fo:color="#FF3333" fo:font-size="15pt" style:font-size-asian="15pt" style:font-size-complex="15pt"/>
    </style:style>
    <style:style style:name="P5" style:parent-style-name="Standard" style:family="paragraph">
      <style:text-properties fo:color="#FF3333" fo:font-size="15pt" style:font-size-asian="15pt" style:font-size-complex="15pt"/>
    </style:style>
    <style:style style:name="P6" style:parent-style-name="Standard" style:family="paragraph">
      <style:text-properties fo:color="#FF3333" fo:font-size="15pt" style:font-size-asian="15pt" style:font-size-complex="15pt"/>
    </style:style>
    <style:style style:name="P7" style:parent-style-name="Standard" style:family="paragraph">
      <style:text-properties fo:color="#FF3333" fo:font-size="15pt" style:font-size-asian="15pt" style:font-size-complex="15pt"/>
    </style:style>
    <style:style style:name="P8" style:parent-style-name="Standard" style:family="paragraph">
      <style:text-properties fo:color="#FF3333" fo:font-size="15pt" style:font-size-asian="15pt" style:font-size-complex="15pt"/>
    </style:style>
    <style:style style:name="P9" style:parent-style-name="Standard" style:family="paragraph">
      <style:text-properties fo:color="#FF3333" fo:font-size="15pt" style:font-size-asian="15pt" style:font-size-complex="15pt"/>
    </style:style>
    <style:style style:name="P10" style:parent-style-name="Standard" style:family="paragraph">
      <style:text-properties fo:color="#FF3333" fo:font-size="15pt" style:font-size-asian="15pt" style:font-size-complex="15pt"/>
    </style:style>
    <style:style style:name="P11" style:parent-style-name="Standard" style:family="paragraph">
      <style:text-properties fo:color="#FF3333" fo:font-size="15pt" style:font-size-asian="15pt" style:font-size-complex="15pt"/>
    </style:style>
    <style:style style:name="P12" style:parent-style-name="Standard" style:family="paragraph">
      <style:text-properties fo:color="#FF3333" fo:font-size="15pt" style:font-size-asian="15pt" style:font-size-complex="15pt"/>
    </style:style>
    <style:style style:name="P13" style:parent-style-name="Standard" style:family="paragraph">
      <style:text-properties fo:color="#FF3333" fo:font-size="15pt" style:font-size-asian="15pt" style:font-size-complex="15pt"/>
    </style:style>
    <style:style style:name="P14" style:parent-style-name="Standard" style:family="paragraph">
      <style:text-properties fo:color="#FF3333" fo:font-size="15pt" style:font-size-asian="15pt" style:font-size-complex="15pt"/>
    </style:style>
    <style:style style:name="P15" style:parent-style-name="Standard" style:family="paragraph">
      <style:text-properties fo:color="#FF3333" fo:font-size="15pt" style:font-size-asian="15pt" style:font-size-complex="15pt"/>
    </style:style>
    <style:style style:name="P16" style:parent-style-name="Standard" style:family="paragraph">
      <style:text-properties fo:color="#FF3333" fo:font-size="15pt" style:font-size-asian="15pt" style:font-size-complex="15pt"/>
    </style:style>
    <style:style style:name="P17" style:parent-style-name="Standard" style:family="paragraph">
      <style:text-properties fo:color="#FF3333" fo:font-size="15pt" style:font-size-asian="15pt" style:font-size-complex="15pt"/>
    </style:style>
    <style:style style:name="P18" style:parent-style-name="Standard" style:family="paragraph">
      <style:text-properties fo:color="#FF3333" fo:font-size="15pt" style:font-size-asian="15pt" style:font-size-complex="15pt"/>
    </style:style>
    <style:style style:name="P19" style:parent-style-name="Standard" style:family="paragraph">
      <style:text-properties fo:color="#FF3333" fo:font-size="15pt" style:font-size-asian="15pt" style:font-size-complex="15pt"/>
    </style:style>
    <style:style style:name="P20" style:parent-style-name="Standard" style:family="paragraph">
      <style:text-properties fo:color="#FF3333" fo:font-size="15pt" style:font-size-asian="15pt" style:font-size-complex="15pt"/>
    </style:style>
    <style:style style:name="P21" style:parent-style-name="Standard" style:family="paragraph">
      <style:text-properties fo:color="#FF3333" fo:font-size="15pt" style:font-size-asian="15pt" style:font-size-complex="15pt"/>
    </style:style>
    <style:style style:name="P22" style:parent-style-name="Standard" style:family="paragraph">
      <style:text-properties fo:color="#FF3333" fo:font-size="15pt" style:font-size-asian="15pt" style:font-size-complex="15pt"/>
    </style:style>
    <style:style style:name="P23" style:parent-style-name="Standard" style:family="paragraph">
      <style:text-properties fo:color="#FF3333" fo:font-size="15pt" style:font-size-asian="15pt" style:font-size-complex="15pt"/>
    </style:style>
    <style:style style:name="P24" style:parent-style-name="Standard" style:family="paragraph">
      <style:text-properties fo:color="#FF3333" fo:font-size="15pt" style:font-size-asian="15pt" style:font-size-complex="15pt"/>
    </style:style>
    <style:style style:name="P25" style:parent-style-name="Standard" style:family="paragraph">
      <style:text-properties fo:color="#FF3333" fo:font-size="15pt" style:font-size-asian="15pt" style:font-size-complex="15pt"/>
    </style:style>
    <style:style style:name="P26" style:parent-style-name="Standard" style:family="paragraph">
      <style:text-properties fo:color="#FF3333" fo:font-size="15pt" style:font-size-asian="15pt" style:font-size-complex="15pt"/>
    </style:style>
    <style:style style:name="P27" style:parent-style-name="Standard" style:family="paragraph">
      <style:text-properties fo:color="#FF3333" fo:font-size="15pt" style:font-size-asian="15pt" style:font-size-complex="15pt"/>
    </style:style>
    <style:style style:name="P28" style:parent-style-name="Standard" style:family="paragraph">
      <style:text-properties fo:color="#FF3333" fo:font-size="15pt" style:font-size-asian="15pt" style:font-size-complex="15pt"/>
    </style:style>
    <style:style style:name="P29" style:parent-style-name="Standard" style:family="paragraph">
      <style:text-properties fo:color="#FF3333" fo:font-size="15pt" style:font-size-asian="15pt" style:font-size-complex="15pt"/>
    </style:style>
    <style:style style:name="P30" style:parent-style-name="Standard" style:family="paragraph">
      <style:text-properties fo:color="#FF3333" fo:font-size="15pt" style:font-size-asian="15pt" style:font-size-complex="15pt"/>
    </style:style>
    <style:style style:name="P31" style:parent-style-name="Standard" style:family="paragraph">
      <style:text-properties fo:color="#FF3333" fo:font-size="15pt" style:font-size-asian="15pt" style:font-size-complex="15pt"/>
    </style:style>
    <style:style style:name="P32" style:parent-style-name="Standard" style:family="paragraph">
      <style:text-properties fo:color="#FF3333" fo:font-size="15pt" style:font-size-asian="15pt" style:font-size-complex="15pt"/>
    </style:style>
    <style:style style:name="P33" style:parent-style-name="Standard" style:family="paragraph">
      <style:text-properties fo:color="#FF3333" fo:font-size="15pt" style:font-size-asian="15pt" style:font-size-complex="15pt"/>
    </style:style>
    <style:style style:name="P34" style:parent-style-name="Standard" style:family="paragraph">
      <style:text-properties fo:color="#FF3333" fo:font-size="15pt" style:font-size-asian="15pt" style:font-size-complex="15pt"/>
    </style:style>
    <style:style style:name="P35" style:parent-style-name="Standard" style:family="paragraph">
      <style:text-properties fo:color="#FF3333" fo:font-size="15pt" style:font-size-asian="15pt" style:font-size-complex="15pt"/>
    </style:style>
    <style:style style:name="P36" style:parent-style-name="Standard" style:family="paragraph">
      <style:text-properties fo:color="#FF3333" fo:font-size="15pt" style:font-size-asian="15pt" style:font-size-complex="15pt"/>
    </style:style>
    <style:style style:name="P37" style:parent-style-name="Standard" style:family="paragraph">
      <style:text-properties fo:color="#FF3333" fo:font-size="15pt" style:font-size-asian="15pt" style:font-size-complex="15pt"/>
    </style:style>
    <style:style style:name="P38" style:parent-style-name="Standard" style:family="paragraph">
      <style:text-properties fo:color="#FF3333" fo:font-size="15pt" style:font-size-asian="15pt" style:font-size-complex="15pt"/>
    </style:style>
    <style:style style:name="P39" style:parent-style-name="Standard" style:family="paragraph">
      <style:text-properties fo:color="#FF3333" fo:font-size="15pt" style:font-size-asian="15pt" style:font-size-complex="15pt"/>
    </style:style>
    <style:style style:name="P40" style:parent-style-name="Standard" style:family="paragraph">
      <style:text-properties fo:color="#FF3333" fo:font-size="15pt" style:font-size-asian="15pt" style:font-size-complex="15pt"/>
    </style:style>
    <style:style style:name="P41" style:parent-style-name="Standard" style:family="paragraph">
      <style:text-properties fo:color="#FF3333" fo:font-size="15pt" style:font-size-asian="15pt" style:font-size-complex="15pt"/>
    </style:style>
    <style:style style:name="P42" style:parent-style-name="Standard" style:family="paragraph">
      <style:text-properties fo:color="#FF3333" fo:font-size="15pt" style:font-size-asian="15pt" style:font-size-complex="15pt"/>
    </style:style>
    <style:style style:name="P43" style:parent-style-name="Standard" style:family="paragraph">
      <style:text-properties fo:color="#FF3333" fo:font-size="15pt" style:font-size-asian="15pt" style:font-size-complex="15pt"/>
    </style:style>
    <style:style style:name="P44" style:parent-style-name="Standard" style:family="paragraph">
      <style:text-properties fo:color="#FF3333" fo:font-size="15pt" style:font-size-asian="15pt" style:font-size-complex="15pt"/>
    </style:style>
    <style:style style:name="P45" style:parent-style-name="Standard" style:family="paragraph">
      <style:text-properties fo:color="#FF3333" fo:font-size="15pt" style:font-size-asian="15pt" style:font-size-complex="15pt"/>
    </style:style>
    <style:style style:name="P46" style:parent-style-name="Standard" style:family="paragraph">
      <style:text-properties fo:color="#FF3333" fo:font-size="15pt" style:font-size-asian="15pt" style:font-size-complex="15pt"/>
    </style:style>
    <style:style style:name="P47" style:parent-style-name="Standard" style:family="paragraph">
      <style:text-properties fo:color="#FF3333" fo:font-size="15pt" style:font-size-asian="15pt" style:font-size-complex="15pt"/>
    </style:style>
    <style:style style:name="P48" style:parent-style-name="Standard" style:family="paragraph">
      <style:text-properties fo:color="#FF3333" fo:font-size="15pt" style:font-size-asian="15pt" style:font-size-complex="15pt"/>
    </style:style>
    <style:style style:name="P49" style:parent-style-name="Standard" style:family="paragraph">
      <style:text-properties fo:color="#FF3333" fo:font-size="15pt" style:font-size-asian="15pt" style:font-size-complex="15pt"/>
    </style:style>
    <style:style style:name="P50" style:parent-style-name="Standard" style:family="paragraph">
      <style:text-properties fo:color="#FF3333" fo:font-size="15pt" style:font-size-asian="15pt" style:font-size-complex="15pt"/>
    </style:style>
    <style:style style:name="P51" style:parent-style-name="Standard" style:family="paragraph">
      <style:text-properties fo:color="#FF3333" fo:font-size="15pt" style:font-size-asian="15pt" style:font-size-complex="15pt"/>
    </style:style>
    <style:style style:name="P52" style:parent-style-name="Standard" style:family="paragraph">
      <style:text-properties fo:color="#FF3333" fo:font-size="15pt" style:font-size-asian="15pt" style:font-size-complex="15pt"/>
    </style:style>
    <style:style style:name="P53" style:parent-style-name="Standard" style:family="paragraph">
      <style:text-properties fo:color="#FF3333" fo:font-size="15pt" style:font-size-asian="15pt" style:font-size-complex="15pt"/>
    </style:style>
    <style:style style:name="P54" style:parent-style-name="Standard" style:family="paragraph">
      <style:text-properties fo:color="#FF3333" fo:font-size="15pt" style:font-size-asian="15pt" style:font-size-complex="15pt"/>
    </style:style>
    <style:style style:name="P55" style:parent-style-name="Standard" style:family="paragraph">
      <style:text-properties fo:color="#FF3333" fo:font-size="15pt" style:font-size-asian="15pt" style:font-size-complex="15pt"/>
    </style:style>
    <style:style style:name="P56" style:parent-style-name="Standard" style:family="paragraph">
      <style:text-properties fo:color="#FF3333" fo:font-size="15pt" style:font-size-asian="15pt" style:font-size-complex="15pt"/>
    </style:style>
    <style:style style:name="P57" style:parent-style-name="Standard" style:family="paragraph">
      <style:text-properties fo:color="#FF3333" fo:font-size="15pt" style:font-size-asian="15pt" style:font-size-complex="15pt"/>
    </style:style>
    <style:style style:name="P58" style:parent-style-name="Standard" style:family="paragraph">
      <style:text-properties fo:color="#FF3333" fo:font-size="15pt" style:font-size-asian="15pt" style:font-size-complex="15pt"/>
    </style:style>
    <style:style style:name="P59" style:parent-style-name="Standard" style:family="paragraph">
      <style:text-properties fo:color="#FF3333" fo:font-size="15pt" style:font-size-asian="15pt" style:font-size-complex="15pt"/>
    </style:style>
    <style:style style:name="P60" style:parent-style-name="Standard" style:family="paragraph">
      <style:text-properties fo:color="#FF3333" fo:font-size="15pt" style:font-size-asian="15pt" style:font-size-complex="15pt"/>
    </style:style>
    <style:style style:name="P61" style:parent-style-name="Standard" style:family="paragraph">
      <style:text-properties fo:color="#FF3333" fo:font-size="15pt" style:font-size-asian="15pt" style:font-size-complex="15pt"/>
    </style:style>
    <style:style style:name="P62" style:parent-style-name="Standard" style:family="paragraph">
      <style:text-properties fo:color="#FF3333" fo:font-size="15pt" style:font-size-asian="15pt" style:font-size-complex="15pt"/>
    </style:style>
    <style:style style:name="P63" style:parent-style-name="Standard" style:family="paragraph">
      <style:text-properties fo:color="#FF3333" fo:font-size="15pt" style:font-size-asian="15pt" style:font-size-complex="15pt"/>
    </style:style>
    <style:style style:name="P64" style:parent-style-name="Standard" style:family="paragraph">
      <style:text-properties fo:color="#FF3333" fo:font-size="15pt" style:font-size-asian="15pt" style:font-size-complex="15pt"/>
    </style:style>
    <style:style style:name="P65" style:parent-style-name="Standard" style:family="paragraph">
      <style:text-properties fo:color="#FF3333" fo:font-size="15pt" style:font-size-asian="15pt" style:font-size-complex="15pt"/>
    </style:style>
    <style:style style:name="P66" style:parent-style-name="Standard" style:family="paragraph">
      <style:text-properties fo:color="#FF3333" fo:font-size="15pt" style:font-size-asian="15pt" style:font-size-complex="15pt"/>
    </style:style>
    <style:style style:name="P67" style:parent-style-name="Standard" style:family="paragraph">
      <style:text-properties fo:color="#FF3333" fo:font-size="15pt" style:font-size-asian="15pt" style:font-size-complex="15pt"/>
    </style:style>
    <style:style style:name="P68" style:parent-style-name="Standard" style:family="paragraph">
      <style:text-properties fo:color="#FF3333" fo:font-size="15pt" style:font-size-asian="15pt" style:font-size-complex="15pt"/>
    </style:style>
    <style:style style:name="P69" style:parent-style-name="Standard" style:family="paragraph">
      <style:text-properties fo:color="#FF3333" fo:font-size="15pt" style:font-size-asian="15pt" style:font-size-complex="15pt"/>
    </style:style>
    <style:style style:name="P70" style:parent-style-name="Standard" style:family="paragraph">
      <style:text-properties fo:color="#FF3333" fo:font-size="15pt" style:font-size-asian="15pt" style:font-size-complex="15pt"/>
    </style:style>
    <style:style style:name="P71" style:parent-style-name="Standard" style:family="paragraph">
      <style:text-properties fo:color="#FF3333" fo:font-size="15pt" style:font-size-asian="15pt" style:font-size-complex="15pt"/>
    </style:style>
    <style:style style:name="P72" style:parent-style-name="Standard" style:family="paragraph">
      <style:text-properties fo:color="#FF3333" fo:font-size="15pt" style:font-size-asian="15pt" style:font-size-complex="15pt"/>
    </style:style>
    <style:style style:name="P73" style:parent-style-name="Standard" style:family="paragraph">
      <style:text-properties fo:color="#FF3333" fo:font-size="15pt" style:font-size-asian="15pt" style:font-size-complex="15pt"/>
    </style:style>
    <style:style style:name="P74" style:parent-style-name="Standard" style:family="paragraph">
      <style:text-properties fo:color="#FF3333" fo:font-size="15pt" style:font-size-asian="15pt" style:font-size-complex="15pt"/>
    </style:style>
    <style:style style:name="T75" style:parent-style-name="Основнойшрифтабзаца" style:family="text">
      <style:text-properties fo:color="#FF3333" fo:font-size="15pt" style:font-size-asian="15pt" style:font-size-complex="15pt"/>
    </style:style>
  </office:automatic-styles>
  <office:body>
    <office:text text:use-soft-page-breaks="true">
      <text:p text:style-name="P1"><text:s text:c="26"/><text:s text:c="4"/><text:s text:c="3"/>Воспитание сказкой</text:p>
      <text:p text:style-name="P2"/>
      <text:p text:style-name="P3"/>
      <text:p text:style-name="P4"/>
      <text:p text:style-name="P5">Вы любите сказки?Хотите с удовольствием и волнением погрузиться в</text:p>
      <text:p text:style-name="P6">мир волшебства и чудес?Почувствовать себя вдали от житейской суеты</text:p>
      <text:p text:style-name="P7">и трудностей,как в хорошей сказке?</text:p>
      <text:p text:style-name="P8">Тогда не бойтесь потратить ваше драгоценное время,вспомните,как наши</text:p>
      <text:p text:style-name="P9">предки посвещали вечерние часы сказке.И разве только дети были их слушателями?Я приглашаю вас в гости к сказке,где вы окунетесь в ореол</text:p>
      <text:p text:style-name="P10">тайны и волшебства!</text:p>
      <text:p text:style-name="P11">Вы удивлены,что я,воспитатель,работающий по программе,направленной</text:p>
      <text:p text:style-name="P12">на развитие интелектуальной сферы детей,не пригласила вас в клуб «Что?</text:p>
      <text:p text:style-name="P13">Где?Когда?А предложила вам войти в мир сказки,полной волшебства,неожиданностей,переживаний,чудесных превращений!</text:p>
      <text:p text:style-name="P14">«Спокойствие,только спокойствие»,как говорит герой знаменитой сказки</text:p>
      <text:p text:style-name="P15">Астрид Линдгрен «Малыш и карлсон».Я уверена,что любой педагог вдумчиво работающий с детьми дошкольного возраста,понимает,что развитие интелекта,безусловно,важный процесс,но воспитание в детях доброты,любви к ближнему,умение сочувствовать и сопереживать,ува-</text:p>
      <text:p text:style-name="P16">жение к окружающим людям-процесс очень значимый.</text:p>
      <text:p text:style-name="P17">Не будем забывать,что человек-существо социальное.Поэтому его надо научить не только читать и писать,но и взаимодействовать с другими людьми так,чтобы чувствовать себя комфортно в обществе.</text:p>
      <text:p text:style-name="P18">Замыкаясь на телевизорах,компьютерах,современные дети стали меньше</text:p>
      <text:p text:style-name="P19">общаться со взрослыми и сверстниками,стали менее отзывчивами к чувствам других людей и поэтому не умеют гармонично взаимодействовать сами с собой и окружающими.</text:p>
      <text:p text:style-name="P20">А ведь общение в значительной степени обогащает чувственную сферу.</text:p>
      <text:p text:style-name="P21">Поэтому есть основание предполагать ,что работа ,направленная на развитие эмоционально-нравственной сферы ребенка актуальна и важна.</text:p>
      <text:p text:style-name="P22">И я ей уделяю особое внимание.</text:p>
      <text:p text:style-name="P23">В результате поиска технологии,позволяющей развивать эмоционально-нравственную сферу ребенка дошкольного возраста ,я познакомилась с</text:p>
      <text:p text:style-name="P24">методом сказкотерапии ипришла к выводу,что это именно то,что нужно мне и детям.</text:p>
      <text:p text:style-name="P25">Сказкотерапия-метод,использующий сказочную форму для интеграции личности,расширение сознания и совершенствования взаимодействия</text:p>
      <text:p text:style-name="P26">с окружающим миром.</text:p>
      <text:p text:style-name="P27">Основной принцип этого метода -духовное,целостное развитие личности</text:p>
      <text:p text:style-name="P28">ребенка,забота о его душе.Сказка может в увлекательной форме и доступными для понимания ребенка словами представить окружающую<text:s/><text:soft-page-break/>жизнь,людей,их поступки,</text:p>
      <text:p text:style-name="P29">судьбы и в самое короткое время показать,к чему приводит тот или иной поступок героя.Сказка дает возможность за несколько минут «примерить»</text:p>
      <text:p text:style-name="P30">на себя и пережить чужую судьбу,чужие чувства,радости и горести.</text:p>
      <text:p text:style-name="P31">Это уникальная возможностьпроиграть жизненные ситуации без ущерба</text:p>
      <text:p text:style-name="P32">для собственной жизни и судьбы ставит сказку в ряд с самыми эффективными способами образовательной работы с детьми.</text:p>
      <text:p text:style-name="P33">Что как не сказка ,позволяет развивать творчество и фантазию ребенка?</text:p>
      <text:p text:style-name="P34">Сказка дает слушателю побывать в таких вымышленных ситуациях,каких</text:p>
      <text:p text:style-name="P35">нет и быть не может в окружающем мире.Сказка способна перед каждым</text:p>
      <text:p text:style-name="P36">из нас открыть дверцу,за которой свои и чужие радости и горести становятся осезаемыми,понятными,доступными для ума и сердца.</text:p>
      <text:p text:style-name="P37">Чужая душа перестает быть «потемками»,а своя душа преобретает непре-</text:p>
      <text:p text:style-name="P38">вычные качества и свойства.</text:p>
      <text:p text:style-name="P39">Отчего у ребенка,а то и у взрослого бегут слезы?</text:p>
      <text:p text:style-name="P40">Сказка дает детям необходимую гамму переживаний,создает особенное,</text:p>
      <text:p text:style-name="P41">ни с чем несравнимое настроение,вызывает добрые и серьезные чувства.</text:p>
      <text:p text:style-name="P42">Привлекательность сказок для развития личности ребенка заключается в</text:p>
      <text:p text:style-name="P43">следующем:</text:p>
      <text:p text:style-name="P44">1Отсутствие в сказках дидактики,нравоучений.</text:p>
      <text:p text:style-name="P45">2Неопределенность места действия и главных героев.</text:p>
      <text:p text:style-name="P46">3Образность и метафоричность языка,кладезь мудрости.</text:p>
      <text:p text:style-name="P47">4Победа добра,психологическая защищенность.</text:p>
      <text:p text:style-name="P48">5 Наличие тайны и волшебства.</text:p>
      <text:p text:style-name="P49">Опыт подсказывает: «Что посеешь,то и пожнешь».</text:p>
      <text:p text:style-name="P50">Поэтому сказки должны быть эмоционально-экологичны,бережливы по</text:p>
      <text:p text:style-name="P51">отношению к хрупкому душевному миру ребенка,не нести мрачности и</text:p>
      <text:p text:style-name="P52">тревожности.Главное -не навредить сказкой.</text:p>
      <text:p text:style-name="P53">Слушая сказку,ребенок сопереживает происходящему,анализирует собы-</text:p>
      <text:p text:style-name="P54">тия и поступки героев,самостоятельно решает эстетические задачи,усвае-</text:p>
      <text:p text:style-name="P55">вает нравственные нормы.Именно через сказки,обращенные к сердцу</text:p>
      <text:p text:style-name="P56">ребенка ,он получает глубокие знания о человеке,его проблемах и способах их решения.Даже когда действующие лица в сказке кажутся неправдоподобными.</text:p>
      <text:p text:style-name="P57">Истенные же сказки все же исполнены огромного жизнеутверждающего смысла.Вспомним,как в реальной жизни люди сталкиваются с добром и злом.Форма восприятия этих понятий для взрослого не является образной.</text:p>
      <text:p text:style-name="P58">Мысли ребенка в такой форме существовать не могут,им необходима игра</text:p>
      <text:p text:style-name="P59">воображения,образность.Наше понятие о добре предстает в сказке в виде</text:p>
      <text:p text:style-name="P60">богатыря,рыцаря,принца,воплощающего силу и храбрость,в виде доброй волшебницы или феи,всегда готовой прийти на помощь.</text:p>
      <text:p text:style-name="P61">Однажды,спустя два месяца после работы сдетьми над сказкой «Бременс-</text:p>
      <text:soft-page-break/>
      <text:p text:style-name="P62">кие музыканты»,во время одевания на прогулку два мальчика поссорились между собой,так как каждый хотел занять свободное место на скамейке.</text:p>
      <text:p text:style-name="P63">Никто не хотел уступать.Какова же была радость,когда неожиданно один</text:p>
      <text:p text:style-name="P64">из них сказал: «Дружба всего дороже!»,после чего конфликт был исчерпан.</text:p>
      <text:p text:style-name="P65">В старинных сказках и историях повествуется о внутренних эмоциональ-</text:p>
      <text:p text:style-name="P66">ных переживаниях героев ,а не о внешних событиях,и действия часто протеворечат обычной реальности.Но это только на первый взгляд.</text:p>
      <text:p text:style-name="P67">Например,махнула царевна,убегающая от злого волшебника,рукой,и выстроился мост через реку.Если бы говорилось,что царевна нарубила кучу дров,притащила груду кирпичей и работала месяц,чтобы сотворить себе путь к спосению,то сказка лишь бы правдиво и научно описала внешние факты. «Таких мостов никогда не бывает!»-скажет взрослый.</text:p>
      <text:p text:style-name="P68">Но если вспомнить,что в сказке повествуется о внутренних переживаниях</text:p>
      <text:p text:style-name="P69">то можно понять ее правдивое содержание буквально.</text:p>
      <text:p text:style-name="P70">Ребенок ,услышав и представив подобные образы,легко учится понимать</text:p>
      <text:p text:style-name="P71">внутренний мир героев,сопереживать им,верить в силы добра,обретает уверенность в них и себе.</text:p>
      <text:p text:style-name="P72">Сказки ни в коей мере нельзя рассматривать только как интересное время</text:p>
      <text:p text:style-name="P73">преровождение,приятное,доступное ребенку занятие,напротив ,они-существенный механизм развития <text:s/>в ребенке тонково понимания внутрен-</text:p>
      <text:p text:style-name="P74">него мира людей,способ снятия тревоги <text:s/>и воспитания уверенности в своем будущем.С помощью сказки можно метафорично воспитывать ре-</text:p>
      <text:p text:style-name="Standard"><text:span text:style-name="T75">бенка,помогать преодолевать негативные стороны его формирующие личнос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3-01-19T08:49:00Z</meta:creation-date>
    <dc:date>2013-01-19T08:49:00Z</dc:date>
    <meta:template xlink:href="Normal" xlink:type="simple"/>
    <meta:editing-cycles>2</meta:editing-cycles>
    <meta:editing-duration>PT0S</meta:editing-duration>
    <meta:document-statistic meta:page-count="3" meta:paragraph-count="12" meta:word-count="925" meta:character-count="6189" meta:row-count="43" meta:non-whitespace-character-count="5276"/>
  </office:meta>
</office:document-meta>
</file>