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33CC66" fo:font-size="15pt" style:font-size-asian="15pt" style:font-size-complex="15pt"/>
    </style:style>
    <style:style style:name="P2" style:parent-style-name="Standard" style:family="paragraph">
      <style:text-properties fo:color="#33CC66"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T6" style:parent-style-name="Основнойшрифтабзаца" style:family="text"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><text:s text:c="22"/>Раскажите детям сказку</text:p>
      <text:p text:style-name="P4"/>
      <text:p text:style-name="P5"/>
      <text:p text:style-name="Standard"><text:span text:style-name="T6">Русская народная сказка-это сокровище народной мудрости.Ее отличают глубина идей,поэтический язык и высокая воспитательная<text:s/></text:span><text:span text:style-name="T7">направленность</text:span></text:p>
      <text:p text:style-name="P8">Издавна люди берегли и развивали свое сказочное наследие.</text:p>
      <text:p text:style-name="P9">В своей работе я использую разные виды знвкомства со сказкой.Это разные виды театра,фланелеграф.Сказки лучше всяких нравоучений вос-</text:p>
      <text:p text:style-name="P10">тывают у ребенка чувство справедливости.Я вижу как<text:s/>дети ощущают себя</text:p>
      <text:p text:style-name="P11">сильными,стойкими,смелыми.Они искренне разделяют судьбу сказочного</text:p>
      <text:p text:style-name="P12">героя.А ему,человеку доброму,приветливому,и услужить каждый рад:и человек,и зверь ,и птиц.И в этом-еще один мощный воспитательный пласт</text:p>
      <text:p text:style-name="P13">русских сказок.</text:p>
      <text:p text:style-name="P14">Сейчас,когда с телеэкрана на ребенка обрушивается лавина фильмов,восх-</text:p>
      <text:p text:style-name="P15">валяющих совсем другие человеческие качества,сказка представляет осо-</text:p>
      <text:p text:style-name="P16">бую ценность:она приобщает к русской культуре,к народному опыту,к род-</text:p>
      <text:p text:style-name="P17">ному языку.</text:p>
      <text:p text:style-name="P18">Поэтому я хочу обратиться к родителям:читайте и рассказывайте сказки</text:p>
      <text:p text:style-name="P19">детям.</text:p>
      <text:p text:style-name="Обычный"><text:bookmark-start text:name="_GoBack"/><text:bookmark-end text:name="_GoBack"/></text:p>
      <text:p text:style-name="Обычный"/>
      <text:p text:style-name="Обычный"/>
      <text:p text:style-name="Обычный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2-12-15T01:14:00Z</meta:creation-date>
    <dc:date>2013-02-21T04:37:00Z</dc:date>
    <meta:template xlink:href="Normal" xlink:type="simple"/>
    <meta:editing-cycles>3</meta:editing-cycles>
    <meta:editing-duration>PT660S</meta:editing-duration>
    <meta:document-statistic meta:page-count="1" meta:paragraph-count="1" meta:word-count="147" meta:character-count="984" meta:row-count="6" meta:non-whitespace-character-count="838"/>
  </office:meta>
</office:document-meta>
</file>