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1.437cm" table:align="left" fo:background-color="#ffffff">
        <style:background-image/>
      </style:table-properties>
    </style:style>
    <style:style style:name="Таблица1.A" style:family="table-column">
      <style:table-column-properties style:column-width="10.783cm"/>
    </style:style>
    <style:style style:name="Таблица1.B" style:family="table-column">
      <style:table-column-properties style:column-width="0.654cm"/>
    </style:style>
    <style:style style:name="Таблица1.A1" style:family="table-cell">
      <style:table-cell-properties style:vertical-align="middle" fo:padding="0.049cm" fo:border="none"/>
    </style:style>
    <style:style style:name="Таблица2" style:family="table">
      <style:table-properties style:width="16.999cm" table:align="left" fo:background-color="#ffffff">
        <style:background-image/>
      </style:table-properties>
    </style:style>
    <style:style style:name="Таблица2.A" style:family="table-column">
      <style:table-column-properties style:column-width="16.999cm"/>
    </style:style>
    <style:style style:name="Таблица2.A1" style:family="table-cell">
      <style:table-cell-properties fo:padding="0.049cm" fo:border="none"/>
    </style:style>
    <style:style style:name="P1" style:family="paragraph" style:parent-style-name="Text_20_body">
      <style:paragraph-properties fo:margin-left="0cm" fo:margin-right="0cm" fo:text-indent="0cm" style:auto-text-indent="false"/>
    </style:style>
    <style:style style:name="P2" style:family="paragraph" style:parent-style-name="Table_20_Contents">
      <style:paragraph-properties style:line-height-at-least="0.423cm" fo:text-align="start" style:justify-single-word="false"/>
      <style:text-properties fo:color="#666666" style:font-name="Verdana" fo:font-size="9pt" fo:font-weight="bold"/>
    </style:style>
    <style:style style:name="P3" style:family="paragraph" style:parent-style-name="Table_20_Contents">
      <style:paragraph-properties fo:text-align="end" style:justify-single-word="false"/>
      <style:text-properties fo:color="#23598d" style:text-line-through-style="none" style:text-underline-style="none" style:text-blinking="false"/>
    </style:style>
    <style:style style:name="P4" style:family="paragraph" style:parent-style-name="Table_20_Contents">
      <style:paragraph-properties fo:margin-top="0cm" fo:margin-bottom="0.499cm"/>
    </style:style>
    <style:style style:name="P5" style:family="paragraph" style:parent-style-name="Table_20_Contents">
      <style:paragraph-properties fo:margin-top="0cm" fo:margin-bottom="0.499cm"/>
      <style:text-properties fo:color="#1a3557"/>
    </style:style>
    <style:style style:name="P6" style:family="paragraph" style:parent-style-name="Table_20_Contents">
      <style:paragraph-properties fo:margin-top="0cm" fo:margin-bottom="0.499cm"/>
      <style:text-properties fo:color="#1a3557" style:font-name="Verdana" fo:font-size="8.25pt"/>
    </style:style>
    <style:style style:name="T1" style:family="text">
      <style:text-properties fo:color="#1a3557" style:font-name="Verdana" fo:font-size="8.25pt"/>
    </style:style>
    <style:style style:name="T2" style:family="text">
      <style:text-properties fo:color="#1a3557" style:font-name="Verdana" fo:font-size="8.25pt" style:text-underline-style="solid" style:text-underline-width="auto" style:text-underline-color="font-color"/>
    </style:style>
    <style:style style:name="T3" style:family="text">
      <style:text-properties fo:color="#1a3557" style:font-name="Verdana" fo:font-size="8.25pt" style:font-name-asian="Verdana" style:font-size-asian="8.25pt" style:font-name-complex="Verdana" style:font-size-complex="8.25pt"/>
    </style:style>
    <style:style style:name="T4" style:family="text">
      <style:text-properties fo:font-variant="normal" fo:text-transform="none" fo:color="#1a3557" fo:letter-spacing="normal"/>
    </style:style>
    <style:style style:name="T5"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column table:style-name="Таблица1.B"/>
        <table:table-row>
          <table:table-cell table:style-name="Таблица1.A1" office:value-type="string">
            <text:p text:style-name="P2">Сюжетно-ролевые игры в младшей группе детского сада</text:p>
          </table:table-cell>
          <table:table-cell table:style-name="Таблица1.A1" office:value-type="string">
            <text:p text:style-name="P3"/>
          </table:table-cell>
        </table:table-row>
      </table:table>
      <table:table table:name="Таблица2" table:style-name="Таблица2">
        <table:table-column table:style-name="Таблица2.A"/>
        <table:table-row>
          <table:table-cell table:style-name="Таблица2.A1" office:value-type="string">
            <text:p text:style-name="P6">Не знаете, чем занять малыша? Поиграйте<text:span text:style-name="T5"> с ним,</text:span> познакомьте с новыми занятиями.<text:line-break/>Вашему вниманию предлагается подборка из 17 сюжетно-ролевых игр, которые являются наиболее популярными в младшей группе детских учреждений. Учат общению, совместным играм, простейшим навыкам гигиены.</text:p>
            <text:p text:style-name="P4"><text:span text:style-name="Strong_20_Emphasis"><text:span text:style-name="T1">ПОДБЕРИ ПОСУДУ ДЛЯ КУКОЛ <text:line-break/></text:span></text:span><text:span text:style-name="T1">Цель: закрепить знания  разных видах посуды, формировать умение использовать посуду по назначению, воспитывать находчивость, внимание, речь.<text:line-break/>Игровые правила: назвать предмет и отнести тому, кому это нужно.<text:line-break/></text:span><text:span text:style-name="Emphasis"><text:span text:style-name="T2">Ход игры</text:span></text:span><text:span text:style-name="Emphasis"><text:span text:style-name="T1"> <text:line-break/></text:span></text:span><text:span text:style-name="T1">Игра проводится после того, как дети познакомились с работой няни, повара, узнали, какая посуда используется в их работе.<text:line-break/>3 куклы: повар стоит у плиты, кукла-няня в халате готовит к обеду посуду, за столом сидит кукла-девочка. Воспитатель с детьми рассматривает кукол, беседует о том, что они делают, какая им нужна посуда. На столе возле воспитателя стоит разная посуда. Показывая предмет, воспитатель рассказывает, как он называется (спрашивает об этом). Для поддержания интереса можно спрашивать так: «А эта посуда, наверное, ником не нужна..» Половник, чайник, ложка нужны и повару, и няне. Дети могу сами играть роль повара, няни, девочки, собирающейся обедать.</text:span></text:p>
            <text:p text:style-name="P4"><text:span text:style-name="T1"><text:line-break/></text:span><text:span text:style-name="Strong_20_Emphasis"><text:span text:style-name="T1">КУКЛЫ ПРОСНУЛИСЬ<text:line-break/></text:span></text:span><text:span text:style-name="T1">Цель: закрепить знания о названиях одежды, о последовательности одевания, активизировать речь детей.<text:line-break/>Игровые правила: отобрать нужную одежду по величине, назвать одежду в последовательности одевания.<text:line-break/></text:span><text:span text:style-name="Emphasis"><text:span text:style-name="T2">Ход игры<text:line-break/></text:span></text:span><text:span text:style-name="T1">На кроватках спят 2 куклы: большая и маленькая. На полочках шкафа лежит одежда. Дети сидят на стульчиках полукругом. Воспитатель: «Дети, посмотрите, кто спит на этой кроватке. Узнали её? Да, это кукла Катя. А кто спит на этой? Это кукла Таня». Воспитатель обращается к одной кукле: «Катя, ты уже проснулась? Будешь вставать? Ребята, она говорит, что хочет встать, но сначала надо найти её одежду. Что нужно, чтобы одеть Катю?»<text:line-break/>«Посмотрите внимательно на полочку. Вы видите одежду? Принесите платье. Примеряем платье, если маленькое, складываем у кроватки Тани. Платье сразу наденем или сначала надо надеть другие вещи? Ищем для кукол нижнее бельё по размеру, другие вещи». Дети по очереди надевают одежду на куклу Катю, затем одевают Таню.</text:span></text:p>
            <text:p text:style-name="P4"><text:span text:style-name="T1"><text:line-break/></text:span><text:span text:style-name="Strong_20_Emphasis"><text:span text:style-name="T1">КУКЛА КАТЯ ОБЕДАЕТ</text:span></text:span><text:span text:style-name="T1"> <text:line-break/>Цель: закрепить знания детей о столовой посуде, активизировать их речь, воспитывать культуру поведения во время еды, учить заботливо относиться к кукле.<text:line-break/>Игровые правила: правильно находить и отбирать посуду для обеда, правильно показывать предметы.. При правильном выборе посуды дети хлопают в ладоши, в случае ошибки грозят пальчиком.<text:line-break/></text:span><text:span text:style-name="Emphasis"><text:span text:style-name="T2">Ход игры<text:line-break/></text:span></text:span><text:span text:style-name="T1">На столе стоит чайная, столовая и кухонная посуда. Кука Катя сидит за столом. Воспитатель: «Дети, Катю надо покормить обедом. Здесь стоит разная посуда. На стол перед Катей будем ставить лишь то, что нужно для обеда». Поочерёдно дети находят нужные предметы. Воспитатель спрашивает, что это и для чего. <text:line-break/>По просьбе воспитателя дети находят все предметы: тарелки, вилку, лужку, хлебницу, правильно их называют и красиво расставляют на столе, не забыв постелить скатерть и поставить салфетницу. Желают Кате приятного аппетита, после обеда убирают посуду.</text:span></text:p>
            <text:p text:style-name="P4"><text:span text:style-name="T1"><text:line-break/></text:span><text:span text:style-name="Strong_20_Emphasis"><text:span text:style-name="T1">БОЛЬШЕ-МЕНЬШЕ</text:span></text:span><text:span text:style-name="T1"> <text:line-break/>Цель: упражнять детей в различении и сравнении предметов, воспитывать внимание, быстроту реакции.<text:line-break/>Игровые правила: по слову воспитателя располагать предметы по убывающей величине и наоборот, победитель получает фишку.<text:line-break/></text:span><text:span text:style-name="Emphasis"><text:span text:style-name="T2">Ход игры</text:span></text:span><text:span text:style-name="T1"><text:line-break/>Для игры используется природный материал, игрушки, картинки одного вида, но разного размера, каждой группы предметов одинаковое число.<text:line-break/>Дети сидят за столом и воспитатель вместе с ними рассматривают предметы, дети называют их. Воспитатель спрашивает, одинаковые ли по величине предметы, просит показать самый большой, поменьше, самый маленький. «Мы научимся раскладывать их по величине: сначала положим самый большой предмет, потом – поменьше, потом – самый маленький. В один ряд надо класть только одинаковые предметы. Начинаем!»<text:line-break/>По 3-6 предметов, дети меняются предметами и снова раскладывают. Потом делают то же самое, но по возрастающей величине.</text:span></text:p>
            <text:p text:style-name="P4"><text:span text:style-name="T1"><text:line-break/></text:span><text:span text:style-name="Strong_20_Emphasis"><text:span text:style-name="T1">ЧТО ИЗМЕНИЛОСЬ?</text:span></text:span><text:span text:style-name="T1"> <text:line-break/>Цель: упражнять детей в правильном назывании предметов и действий, учить замечать и называть различия в цвете и одежде, развивать зрительную память, произвольное запоминание, наблюдательность и речь.<text:line-break/></text:span><text:soft-page-break/><text:span text:style-name="T1">Игровые правила: отвечает тот, кого называет воспитатель.<text:line-break/></text:span><text:span text:style-name="Emphasis"><text:span text:style-name="T2">Ход игры</text:span></text:span><text:span text:style-name="T1"><text:line-break/>Воспитатель показывает детям поочерёдно 3-5 предметов (разного вида, одного вида, но разного цвета и размера). Вместе с детьми называет предметы, отмечает цвет и величину. <text:line-break/>Вопросы о предметах одного вида: «Одинаковые ли по размеру или нет? А что у них разное? Посмотрите внимательно!» Затем воспитатель просит детей запомнить, какие предметы и как стоят. Закрывает игрушки ширмой и переставляет предметы, меняет местами, убирает то одну, то две игрушки. Отвечает один ребёнок: кто заметил первый или кого назовёт воспитатель.</text:span></text:p>
            <text:p text:style-name="P4"><text:span text:style-name="T1"><text:line-break/></text:span><text:span text:style-name="Strong_20_Emphasis"><text:span text:style-name="T1">ТАКОЙ ЛИСТОК,  ЛЕТИ КО МНЕ!</text:span></text:span><text:span text:style-name="T1"> <text:line-break/>Цель: упражнять детей в нахождении листьев по сходству, активизировать словарь (клён, дуб, рябина, берёза), воспитывать слуховое внимание.<text:line-break/>Игровые правила: бежать после того, как правильно назовёшь дерево, от которого лист (после слов воспитателя «Такой листок, лети ко мне!»<text:line-break/></text:span><text:span text:style-name="Emphasis"><text:span text:style-name="T2">Ход игры</text:span></text:span><text:span text:style-name="T1"><text:line-break/>Воспитатель на прогулке вместе с детьми собирает листья деревьев (по количеству детей) и оставляет их у себя (по одному листу от каждого дерева).<text:line-break/>Беседа: «Дети, вы знаете, какие деревья растут на нашем участке? Назовём их и подойдём к ним (называют, рассматривают деревья и листья). Сравнивая и называя листья, воспитатель выясняет, что дети знают о деревьях, чем отличаются листья разных деревьев.<text:line-break/>«А сейчас мы поиграем. У меня в руках листья от разных деревьев. Я раздам вам по листику. Когда я покажу листик и скажу «У кого такой же лист – лети ко мне!», вы побежите ко мне. Будьте внимательны» Отходит в сторону и даёт сигнал. <text:line-break/>Воспитатель следит, чтобы дети бежали после сигнала. Усложнение: бежать к дереву, от которого лист.</text:span></text:p>
            <text:p text:style-name="P4"><text:span text:style-name="T1"><text:line-break/></text:span><text:span text:style-name="Strong_20_Emphasis"><text:span text:style-name="T1">ЧУДЕСНЫЙ МЕШОЧЕК</text:span></text:span><text:span text:style-name="T1"> <text:line-break/>Цель: учить детей узнавать предметы на ощупь, воспитывать выдержку, речь.<text:line-break/>Игровые правила: отгадывать знакомый предмет на ощупь, достать предмет, после чего рассказать о нём.<text:line-break/></text:span><text:span text:style-name="Emphasis"><text:span text:style-name="T2">Ход игры</text:span></text:span><text:span text:style-name="T1"><text:line-break/>Воспитатель подбирает предметы, знакомые детям. Проводит краткую беседу, что это, какое, для чего нужно.<text:line-break/>Дети по очереди опускают руку в мешочек, находят предмет и называют его, затем достают и показывают. Можно в мешочек сложить все предметы, дети выбирают один и называют его. Можно в мешочек положить 1 предмет, остальные оставить на столе. Ребята угадывают на ощупь, что это за предмет, другие дети говорят, правильно ли угадали или нет. Если ребёнок затрудняется ответить, загадываем загадки о предмете. Либо ребёнок описывает предмет, остальные угадывают его.</text:span></text:p>
            <text:p text:style-name="P4"><text:span text:style-name="T1"><text:line-break/></text:span><text:span text:style-name="Strong_20_Emphasis"><text:span text:style-name="T1">КТО СКОРЕЕ СОБЕРЁТ?</text:span></text:span><text:span text:style-name="T1"> <text:line-break/>Цель: продолжать учить детей правильно собирать пирамидку, упражнять в назывании величины кольца (большое, поменьше, самое маленькое).<text:line-break/>Игровые правила: кольца нанизывать после сигнала воспитателя.<text:line-break/></text:span><text:span text:style-name="Emphasis"><text:span text:style-name="T2">Ход игры<text:line-break/></text:span></text:span><text:span text:style-name="T1">Играть с небольшой группой детей. Воспитатель, посадив детей за стол, раздаёт всем по пирамидке. Рассматривая свою пирамидку, привлекает к ней внимание детей: «Какое кольцо внизу: большое или маленькое? (большое). А кольцо над ним какое? (поменьше). Запомните, внизу находится самое большое кольцо. А наверху какое? А теперь поиграем. Сначала разберём пирамидки. А когда я стукну колечком по столу, вы начнёте быстро собирать пирамидку. Надо собрать её правильно. Кто скорее соберёт, тот выиграет и получит приз»<text:line-break/>Воспитатель напоминает, что нужно каждый раз искать самое большое колечко.</text:span></text:p>
            <text:p text:style-name="P4"><text:span text:style-name="T1"><text:line-break/></text:span><text:span text:style-name="Strong_20_Emphasis"><text:span text:style-name="T1">НАЙДИ ПРЕДМЕТ ПО ОПИСАНИЮ</text:span></text:span><text:span text:style-name="T1"> <text:line-break/>Цель: упражнять в нахождении предмета по характерным признакам, развивать наблюдательность, находчивость, учить детей описывать предмет, не называя его, воспитывать выдержку.<text:line-break/>Игровые правила: ищет тот, кого назовёт Буратино.<text:line-break/></text:span><text:span text:style-name="Emphasis"><text:span text:style-name="T2">Ход игры</text:span></text:span><text:span text:style-name="T1"><text:line-break/>Воспитатель вместе с Буратино и детьми рассматривают предметы, которые он подобрал для игры. Педагог обращает внимание на внешний вид предметов, их цвет, форму, из чего сделаны, для чего нужны. Затем предлагает детям отвернуться и быстро раскладывает предметы по разным местам. После чего говорит: «Разбежались все наши игрушки. Сейчас вы будете их искать. Послушайте! Найдите круглый резиновый предмет, который прыгает и катается по полу. Вы с ним любите играть. Правильно, ребята, это мяч. Ищем его!»<text:line-break/>Ребёнок ищет игрушку и приносит на стол воспитателю. Игра продолжается до тех пор, пока все предметы не будут найдены и возвращены на место.<text:line-break/>Можно брать игрушки, к которым у детей ослаб интерес, о которых они забыли.</text:span></text:p>
            <text:p text:style-name="P4"><text:span text:style-name="T1"><text:line-break/></text:span><text:soft-page-break/><text:span text:style-name="Strong_20_Emphasis"><text:span text:style-name="T1">ЖИВОЕ  ДОМИНО</text:span></text:span><text:span text:style-name="T1"> <text:line-break/>Цель: закрепит знание о цвете, понимание слов «одинаковые», «парные», воспитывать внимание, быстроту реакции на слово.<text:line-break/>Игровые правила: дети становятся в пару с тем, у кого лента такого же цвета после слов воспитателя «Найди свою пару!»<text:line-break/></text:span><text:span text:style-name="Emphasis"><text:span text:style-name="T2">Ход игры<text:line-break/></text:span></text:span><text:span text:style-name="T1">Воспитатель до игры повязывает на руке каждого ребёнка ленточку. Цвета разные, но повторяются, чтобы дети могли находить одинаковые ленточки и становиться в пары. Выясняют, какого цвета ленты, у кого одинаковые ленты. «А сейчас мы поиграем. Вы будете бегать по комнате, а когда я скажу «Найди свою пару!», вы будете искать того, у кого такая же ленточка Побежали все по комнате!»<text:line-break/>Воспитатель поёт песенку или хлопает в ладоши, даёт сигнал, дети ищут себе пару. Педагог просит проверить, правильно ли дети определили цвет.<text:line-break/>Можно находить одинаковые фигуры одного цвета.</text:span></text:p>
            <text:p text:style-name="P4"><text:span text:style-name="T1"><text:line-break/></text:span><text:span text:style-name="Strong_20_Emphasis"><text:span text:style-name="T1">ЧТО КОМУ?</text:span></text:span><text:span text:style-name="T1"> <text:line-break/>Цель: учить соотносить орудия труда с профессией, воспитывать интерес к труду взрослых, желание помогать им, примерять на себя роль представителей разных профессий.<text:line-break/>Игровые правила: называть профессию в соответствии с орудием труда. Вспомнить, где видели такого работника.<text:line-break/></text:span><text:span text:style-name="Emphasis"><text:span text:style-name="T2">Ход игры<text:line-break/></text:span></text:span><text:span text:style-name="T1">На столе приготовлены предметы труда представителей разных профессий (игрушки): набор медицинских инструментов, набор кухонной посуды, парикмахерский набор, бытовая техника и т.д. Воспитатель приглашает к столу по одному ребёнку, тот берёт игрушку, называет ей. Остальные называют, кому нужен этот предмет для работы. <text:line-break/>Вариант: найти все орудия труда для определённой профессии и назвать их.</text:span></text:p>
            <text:p text:style-name="P4"><text:span text:style-name="T1"><text:line-break/></text:span><text:span text:style-name="Strong_20_Emphasis"><text:span text:style-name="T1">НАЙДИ ТАКУЮ ЖЕ</text:span></text:span><text:span text:style-name="T1"> <text:line-break/>Цель: учить детей сравнивать предметы, находить в них признаки сходства и различия, воспитывать наблюдательность, смекалку, связную речь.<text:line-break/>Игровые правила: кто нашёл одинаковые игрушки, говорит об этом на ушко воспитателю, называть их нельзя, все должны найти их.<text:line-break/></text:span><text:span text:style-name="Emphasis"><text:span text:style-name="T2">Ход игры</text:span></text:span><text:span text:style-name="T1"><text:line-break/>Подбираются разнообразные игрушки, среди которых должны быть абсолютно одинаковые. В процессе игры убирать или добавлять игрушки. «Сейчас мы поиграем. На столе стоят игрушки. Я сосчитаю до трёх, а вы в это время должны отыскать две совсем одинаковые из них. Будьте внимательны! Кто найдёт, поднимает руку, подходит ко мне и говорит шёпотом. Раз-два-три! Одинаковых найди!»<text:line-break/>Для усложнения игры и усиления внимания можно поставить игрушки почти одинаковые, но отличающиеся цветом или размером.<text:line-break/>Чаще привлекать детей рассеянных, невнимательных, которые торопятся ответить, не подумав.</text:span></text:p>
            <text:p text:style-name="P5"> </text:p>
            <text:p text:style-name="P4"><text:span text:style-name="Strong_20_Emphasis"><text:span text:style-name="T1">НА ПТИЧЬЕМ ДВОРЕ</text:span></text:span><text:span text:style-name="T1"> <text:line-break/>Цель: закрепить знания детей о том, как кричат домашние птицы, развивать правильное звукопроизношение.<text:line-break/>Игровые правила: все громко хором произносят звуки, подражая птицам.<text:line-break/></text:span><text:span text:style-name="Emphasis"><text:span text:style-name="T2">Ход игры</text:span></text:span><text:span text:style-name="T1"><text:line-break/>Воспитатель предлагает детям вспомнить, как кричат гуси, утки, куры. Дети хором произносят звуки. «Вот хорошо, вы все вспомнили, как по-разному кричат домашние птицы. А как воркует голубь?» Если дети затрудняются, педагог сам произносит: «Грру-грру-грру-грру!» «А сейчас послушайте стихотворение. Когда я буду называть разных птиц, вы кричите, как они.<text:line-break/>Наши уточки с утра ...<text:line-break/>Наши гуси у пруда ...<text:line-break/>А индюк среди двора ...<text:line-break/>Наши гуленьки вверху ...<text:line-break/>А как Петя-петушок<text:line-break/>Ранним-рано поутру <text:line-break/>Нам споёт ...!<text:line-break/>В следующий раз воспитатель делит всех детей на группы: «уточки», «гуси» и др.</text:span></text:p>
            <text:p text:style-name="P4"><text:span text:style-name="T1"><text:line-break/></text:span><text:span text:style-name="Strong_20_Emphasis"><text:span text:style-name="T1">ЗАИНЬКА</text:span></text:span><text:span text:style-name="T1"> <text:line-break/>Цель: продолжать учить детей согласовывать слова с действиями, воспитывать доброжелательность.<text:line-break/>Игровые правила: заинька может выбежать из круга после того, как попляшет.<text:line-break/></text:span><text:span text:style-name="Emphasis"><text:span text:style-name="T2">Ход игры</text:span></text:span><text:span text:style-name="T1"><text:line-break/>Дети вместе с воспитателем становятся в круг. После того, как считалочкой выбрали зайчика и он вошёл в круг, дети ходят по кругу и приговаривают:<text:line-break/></text:span><text:soft-page-break/><text:span text:style-name="T1">Заинька, по сенчикам <text:line-break/>Гуляй, погуливай!<text:line-break/>Серенький, по новеньким<text:line-break/>Гуляй-погуливай!<text:line-break/>Некуда заиньке выскочить,<text:line-break/>Некуда серому выскочить!<text:line-break/>Серенький, попляшешь – выпустят!<text:line-break/>Воспитатель с детьми напевает мелодию плясовой, все хлопают в ладоши, зайчик пляшет. После этого зайчика выпускают из круга и выбирают нового. Игра повторяется 2-3 раза.</text:span></text:p>
            <text:p text:style-name="P4"><text:span text:style-name="T1"><text:line-break/></text:span><text:span text:style-name="Strong_20_Emphasis"><text:span text:style-name="T1">УГАДАЙ, КТО ПОЗВАЛ</text:span></text:span><text:span text:style-name="T1"> <text:line-break/>Цель: упражнять слуховой анализатор, воспитывать внимание, память, дружеские отношения со сверстниками, желание играть вместе.<text:line-break/>Игровые правила: отгадывающий с закрытыми глазами называет громко имя того, кто позвал. Нельзя изменять голос.<text:line-break/></text:span><text:span text:style-name="Emphasis"><text:span text:style-name="T2">Ход игры<text:line-break/></text:span></text:span><text:span text:style-name="T1">Дети стоят в кругу. Воспитатель: «Сегодня мы будем отгадывать по голосу наших ребят. Вы знаете голоса друг друга? Вова, позови, пожалуйста, Олю! Оля, а ты позови Серёжу! Ребята, у Вовы и Оли разные голоса? Но мы видели их когда они говорили. А в игре тот, кто будет отгадывать, закроет глаза и только по голосу отгадает и назовёт имя того, кто его позвал»,<text:line-break/>После этого воспитатель приглашает к себе одного ребёнка, который закрывает глаза или становится спиной к детям. Воспитатель подходит к другому ребёнку и дотрагивается до него, тот громко зовёт водящего. «Кто позвал тебя?» - спрашивает воспитатель. В роли водящего должны побывать все дети.</text:span></text:p>
            <text:p text:style-name="P4"><text:span text:style-name="T1"><text:line-break/></text:span><text:span text:style-name="Strong_20_Emphasis"><text:span text:style-name="T1">КОЗА РОГАТАЯ</text:span></text:span><text:span text:style-name="T1"> <text:line-break/>Цель: учить слушать стихотворение до конца, реагировать на слово-сигнал воспитателя, воспитывать внимание, быстроту реакции.<text:line-break/>Игровые правила: убегать после слова «забодает», возвращаться на прежнее место по сигналу «Бегите ко мне!»  <text:line-break/></text:span><text:span text:style-name="Emphasis"><text:span text:style-name="T2">Ход игры:</text:span></text:span><text:span text:style-name="T1"><text:line-break/>«Сейчас мы поиграем в «Козу рогатую». Я буду коза, а вы – козлятки. Когда я скажу слово «забодает», вы будете убегать от козы в другой угол комнаты. Воспитатель медленно приближается к детям, приговаривая:<text:line-break/>Идёт коза рогатая,<text:line-break/>Идёт коза бодатая<text:line-break/>За малыми ребятами.<text:line-break/>Ножками топ-топ,<text:line-break/>Глазками хлоп-хлоп.<text:line-break/>Кто каши не ест,<text:line-break/>Молока е пьёт – <text:line-break/>Забодает, забодает, забодает...<text:line-break/>При слове «забодает» дети убегают от козы, она их догоняет.</text:span></text:p>
            <text:p text:style-name="P4"><text:span text:style-name="T1"><text:line-break/></text:span><text:span text:style-name="Strong_20_Emphasis"><text:span text:style-name="T1">НОВАЯ КУКЛА</text:span></text:span><text:span text:style-name="T1"> <text:line-break/>Цель: учить детей правильно называть предметы обстановки в группе, уточнить их назначение, активизировать речь детей, воспитывать внимательное, доброе отношение к новеньким.<text:line-break/>Игровые правила: называть тот предмет, к которому подошла кукла. Отвечает тот, к кому кукла обращается или хором.<text:line-break/></text:span><text:span text:style-name="Emphasis"><text:span text:style-name="T2">Ход игры:</text:span></text:span><text:span text:style-name="T1"><text:line-break/>Дети сидят на стульчиках, воспитатель готовится начать беседу, вдруг раздаётся стук в дверь. «Кто к нам идёт? Как тебя зовут, девочка?» Воспитатель прижимает куклу к щеке, имитируя секретный ответ. «Гостью зовут Валя. Она хочет остаться у нас жить, в нашей группе. Покажем ей нашу комнату?» <text:line-break/>Воспитатель с куклой вместе подходит то к одному, то к другому предмету. Имитируя вопросы куклы, спрашивает: «А это что у вас?» Дети отвечают. Кукла Валя знакомится с игрушками и предметами, которые есть в группе, узнаёт , для чего они нужны, удивляется, хвалит за порядок, благодарит за внимание к ней.</text:span></text:p>
            <text:p text:style-name="P5"> </text:p>
          </table:table-cell>
        </table:table-row>
      </table:table>
      <text:p text:style-name="P1"><text:span text:style-name="T4">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5$Windows_x86 LibreOffice_project/165a79a-7059095-e13bb37-fef39a4-9503d18</meta:generator>
    <dc:date>2014-01-26T00:29:19.02</dc:date>
    <meta:document-statistic meta:table-count="2" meta:image-count="0" meta:object-count="0" meta:page-count="4" meta:paragraph-count="22" meta:word-count="2128" meta:character-count="14776" meta:non-whitespace-character-count="12618"/>
    <meta:user-defined meta:name="Info 1"/>
    <meta:user-defined meta:name="Info 2"/>
    <meta:user-defined meta:name="Info 3"/>
    <meta:user-defined meta:name="Info 4"/>
  </office:meta>
</office:document-meta>
</file>