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use-window-font-color="true" fo:font-size="20pt" style:text-underline-style="solid" style:text-underline-width="auto" style:text-underline-color="font-color" fo:font-weight="bold" officeooo:rsid="00193f06" officeooo:paragraph-rsid="0003dd7e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start" style:justify-single-word="false"/>
      <style:text-properties style:use-window-font-color="true" fo:font-size="20pt" style:text-underline-style="solid" style:text-underline-width="auto" style:text-underline-color="font-color" fo:font-weight="bold" officeooo:rsid="00187750" officeooo:paragraph-rsid="0003dd7e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20pt" fo:font-weight="bold" officeooo:rsid="000a9526" officeooo:paragraph-rsid="0003dd7e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start" style:justify-single-word="false"/>
      <style:text-properties style:use-window-font-color="true" fo:font-size="20pt" fo:font-weight="bold" officeooo:rsid="00187750" officeooo:paragraph-rsid="0003dd7e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start" style:justify-single-word="false"/>
      <style:text-properties style:use-window-font-color="true" fo:font-size="20pt" style:text-underline-style="none" fo:font-weight="bold" officeooo:rsid="00193f06" officeooo:paragraph-rsid="0003dd7e" style:font-size-asian="20pt" style:font-weight-asian="bold" style:font-size-complex="20pt" style:font-weight-complex="bold"/>
    </style:style>
    <style:style style:name="T1" style:family="text">
      <style:text-properties fo:color="#355e00" officeooo:rsid="00187750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93f06"/>
    </style:style>
    <style:style style:name="T4" style:family="text">
      <style:text-properties officeooo:rsid="00193f0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5"/><text:span text:style-name="T1">СОВЕТЫ РОДИТЕЛЯМ БУДУЮЩИХ ПЕРВОКЛАССНИКОВ</text:span></text:p>
      <text:p text:style-name="P4">Образование может сделать ребенка умным, но счастливым делает его только душевное, разумно организованное общение с любимыми людьми — семьей. В наших силах создать в семье именно такую обстановку, которая не только подготовит ребенка к успешной учебе, но и позволит занять достойное место среди одноклассников, чувствовать себя в школе комфортно.</text:p>
      <text:p text:style-name="P2">Чаще делитесь с ребенком воспоминаниями о счастливых мгновениях своего прошлого.<text:span text:style-name="T2"> Начало школьной жизни большое испытание для маленького человека. Этот момент легче переживается детьми, у которых заранее сложились теплые отношения к школе.</text:span></text:p>
      <text:p text:style-name="P2">Удостоверьтесь, что ваш ребенок знает свое полное имя, домашний адрес, номер телефона, имена родителей.<text:span text:style-name="T2"> Это позволит ему не потеряться.</text:span></text:p>
      <text:p text:style-name="P2">Приучайте ребенка содержать в порядке свои вещи.<text:span text:style-name="T2"> </text:span><text:span text:style-name="T3">Его у</text:span><text:span text:style-name="T2">спехи <text:s/>в школе во многом зависят от того, как он организован.</text:span></text:p>
      <text:p text:style-name="P2">Не пугайте ребенка трудностями и неудачами в школе.<text:span text:style-name="T2"> </text:span><text:span text:style-name="T4">Научите ребенка правильно реагировать на неудачи.</text:span> </text:p>
      <text:p text:style-name="P1">Хорошие манеры ребенка — зеркало семейных отношений.<text:span text:style-name="T2"> Нравоучениями и проповедями этого достичь трудно, важен личный пример.</text:span></text:p>
      <text:p text:style-name="P1">Приучите ребенка к самостоятельности в обыденной жизни. <text:span text:style-name="T2">Чем больше ребенок может делать самостоятельно, тем более взрослым он себя ощущает. Научите его застегивать пуговицы, молнии, завязывать шнурки и т.д.</text:span></text:p>
      <text:p text:style-name="P1">Научите ребенка самостоятельно принимать решение.</text:p>
      <text:p text:style-name="P5">Любой случай, ситуацию обсуждайте с ребенком. Выполнение маленьких поручений постепенно приведет к большой ответственности и самостоятельности.</text:p>
      <text:p text:style-name="P1">Поощряйте любознательность и самостоятельность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834cm" fo:margin-left="0.847cm" fo:margin-right="0.734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1.0.4$Windows_x86 LibreOffice_project/89ea49ddacd9aa532507cbf852f2bb22b1ace28</meta:generator>
    <dc:date>2013-12-26T19:13:58.437000000</dc:date>
    <meta:document-statistic meta:table-count="0" meta:image-count="0" meta:object-count="0" meta:page-count="1" meta:paragraph-count="11" meta:word-count="203" meta:character-count="1549" meta:non-whitespace-character-count="1348"/>
    <meta:user-defined meta:name="Info 1"/>
    <meta:user-defined meta:name="Info 2"/>
    <meta:user-defined meta:name="Info 3"/>
    <meta:user-defined meta:name="Info 4"/>
  </office:meta>
</office:document-meta>
</file>