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20pt" fo:font-weight="bold" officeooo:rsid="000a9526" officeooo:paragraph-rsid="00148f1f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0pt" fo:font-weight="bold" officeooo:rsid="000a9526" officeooo:paragraph-rsid="00148f1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20pt" fo:font-weight="bold" officeooo:rsid="0008f5cb" officeooo:paragraph-rsid="00148f1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20pt" style:text-underline-style="solid" style:text-underline-width="auto" style:text-underline-color="font-color" fo:font-weight="bold" officeooo:rsid="000a9526" officeooo:paragraph-rsid="00148f1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20pt" fo:font-weight="bold" officeooo:rsid="0008f5cb" officeooo:paragraph-rsid="00148f1f" style:font-size-asian="20pt" style:font-weight-asian="bold" style:font-size-complex="20pt" style:font-weight-complex="bold"/>
    </style:style>
    <style:style style:name="T1" style:family="text">
      <style:text-properties officeooo:rsid="000b32b4"/>
    </style:style>
    <style:style style:name="T2" style:family="text">
      <style:text-properties officeooo:rsid="000a9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ПОЧИТАТЬ НАШИМ ДЕТЯМ ?</text:p>
      <text:p text:style-name="P2"/>
      <text:p text:style-name="P5">Всем известно, что маленькие дети любят ( да и постарше тоже) , когда взрослые читают им вслух книги. Чтобы ребёнок не отвлекался во время чтения, нужно занять его руки какой-то механической работой. Лучше всего рисованием, вырезанием ножницами из бумаги. Беспокойные руки заняты и не мешают восприятию читаемой книги.</text:p>
      <text:p text:style-name="P3">При выборе книг для чтения дошкольнику 6-7 лет, надо учитывать, каковы герои, к чему они стремятся, как поступают, чему у них может поучиться ваш ребёнок. <text:s/>Воспитывать нужно на добрых книгах, без страшных событий, с хорошим финалом. </text:p>
      <text:p text:style-name="P3">- Народные сказки о животных</text:p>
      <text:p text:style-name="P3">- Рассказы Н.Носова, Н.Сладкова, В.Бианки, М.Зощенко. </text:p>
      <text:p text:style-name="P3">- Бытовые сказки разных народов (о смекалке и сообразительности)</text:p>
      <text:p text:style-name="P3">- В.Осеева «Волшебное слово.»</text:p>
      <text:p text:style-name="P3">- А.Толстой «Золотой ключик.»</text:p>
      <text:p text:style-name="P3">- Г-Х.Андерсен «Дюймовочка», «Гадкий утёнок» и др. </text:p>
      <text:p text:style-name="P3">- Д.Мамин-Сибиряк «Алёнушкины сказки.»</text:p>
      <text:p text:style-name="P3">- Д.Родари «Приключение Чиполлино»</text:p>
      <text:p text:style-name="P3">- Г.Осер «Котёнок по имени Гав», «Зарядка для хвоста» <text:span text:style-name="T2">и др. </text:span></text:p>
      <text:p text:style-name="P4"><text:s/>Прислушайтесь к нашим советам.</text:p>
      <text:p text:style-name="P1"><text:s/>1. Сделайте чтение книг обязательной ежедневной традицией и не изменяйте ей. </text:p>
      <text:p text:style-name="P1"><text:span text:style-name="T1">2.</text:span> Учитесь читать специально для ребенка. Тон и интонация чтения имеют особое значение.</text:p>
      <text:p text:style-name="P1"><text:span text:style-name="T1">3.</text:span> <text:span text:style-name="T1">П</text:span>редоставьте ребенку право самому выбирать себе книжки. Берите ребенка с собой в книжный магазин. </text:p>
      <text:p text:style-name="P1"><text:span text:style-name="T1">4.</text:span>Обязательно обсуждайте прочитанное.</text:p>
      <text:p text:style-name="P1"><text:s/><text:span text:style-name="T1">5.</text:span>Ограничьте пребывание ребенка у телевизора и компьютер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914cm" fo:margin-left="0.9cm" fo:margin-right="0.6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2-26T21:18:20.969000000</dc:date>
    <meta:document-statistic meta:table-count="0" meta:image-count="0" meta:object-count="0" meta:page-count="1" meta:paragraph-count="18" meta:word-count="196" meta:character-count="1358" meta:non-whitespace-character-count="1169"/>
    <meta:user-defined meta:name="Info 1"/>
    <meta:user-defined meta:name="Info 2"/>
    <meta:user-defined meta:name="Info 3"/>
    <meta:user-defined meta:name="Info 4"/>
  </office:meta>
</office:document-meta>
</file>