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use-window-font-color="true" fo:font-size="20pt" style:text-underline-style="none" fo:font-weight="bold" officeooo:rsid="001c352d" officeooo:paragraph-rsid="0018086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20pt" style:text-underline-style="none" fo:font-weight="bold" officeooo:rsid="001bc4f5" officeooo:paragraph-rsid="0018086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b80047" fo:font-size="20pt" style:text-underline-style="none" fo:font-weight="bold" officeooo:rsid="001b620d" officeooo:paragraph-rsid="0018086d" style:font-size-asian="20pt" style:font-weight-asian="bold" style:font-size-complex="20pt" style:font-weight-complex="bold"/>
    </style:style>
    <style:style style:name="T1" style:family="text">
      <style:text-properties officeooo:rsid="001e7794"/>
    </style:style>
    <style:style style:name="T2" style:family="text">
      <style:text-properties officeooo:rsid="001e000e"/>
    </style:style>
    <style:style style:name="T3" style:family="text">
      <style:text-properties officeooo:rsid="001bc4f5"/>
    </style:style>
    <style:style style:name="T4" style:family="text">
      <style:text-properties officeooo:rsid="001c3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ЛЕВИД<text:span text:style-name="T3">ЕНИЕ И ДЕТИ</text:span></text:p>
      <text:p text:style-name="P2"><text:s/>Злоупотребление телевизором мешает разностороннему психическому развитию детей. Вред телевизора для детей заключается в пассивном восприятии информации, что тормоз<text:span text:style-name="T1">и</text:span>т разви<text:span text:style-name="T1">ти</text:span>е мышления и воображения, т.к. ребенок не сам придумывает что-то новое (как в игре), не воссоздает придуманное другими (как при чтении). Родители могут возразить, что ребенок узнает много нового, смотря телевизор. Но все-таки телевизионные передач, даже самые содержательные, служат не для обучения, а для развлечения детей.</text:p>
      <text:p text:style-name="P2">Дети, чрезмерно увлекающиеся телевизором, пассивны<text:span text:style-name="T4">, чаще обижаются, не настаивая на своих предложениях, отходят в сторону. Таким детям характерно стремление чтобы все было «как всегда», они с трудом адаптируются к новым условиям, принимают решения или что-то меняют. </text:span></text:p>
      <text:p text:style-name="P1">Особенно негативно сказывается на психическом здоровье детей просмотр фильмов с демонстрацией агрессии, чувствительность к сценам жестокости уменьшается, жестокость становится как нечто обыденное возникает равнодушное отношение. При просмотри сцен жестокости резко повышается агрессивность у детей 3-7 лет.</text:p>
      <text:p text:style-name="P1">Если ваш ребенок «прилип» к телевизору - это тревожный знак. Активные, творческие дети не стремятся сидеть у телевизора. </text:p>
      <text:p text:style-name="P1">Телевизор снижает остроту зрения, ограничивает двигательную активность, перегружает нервную систему чрезмерными раздражителями (звук, обилие не нужной информации — реклама).</text:p>
      <text:p text:style-name="P1">Следите за те<text:span text:style-name="T1">м</text:span>, чтобы ваш ребенок смотрел только детские передачи и фильмы. А также ограничьте просмотр телевизора <text:span text:style-name="T2">по времени. Прочитайте ребенку сказку, поиграйте вместе в какую-нибудь игру, просто поговорите по душа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31cm" style:type="center"/>
          <style:tab-stop style:position="19.26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702cm" fo:margin-left="1.005cm" fo:margin-right="0.73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0.4$Windows_x86 LibreOffice_project/89ea49ddacd9aa532507cbf852f2bb22b1ace28</meta:generator>
    <dc:date>2013-12-26T19:18:31.031000000</dc:date>
    <meta:document-statistic meta:table-count="0" meta:image-count="0" meta:object-count="0" meta:page-count="1" meta:paragraph-count="7" meta:word-count="206" meta:character-count="1602" meta:non-whitespace-character-count="1399"/>
    <meta:user-defined meta:name="Info 1"/>
    <meta:user-defined meta:name="Info 2"/>
    <meta:user-defined meta:name="Info 3"/>
    <meta:user-defined meta:name="Info 4"/>
  </office:meta>
</office:document-meta>
</file>