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20pt" style:text-underline-style="none" fo:font-weight="bold" officeooo:rsid="001b620d" officeooo:paragraph-rsid="001e8c8e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20pt" style:text-underline-style="none" fo:font-weight="bold" officeooo:rsid="001aba83" officeooo:paragraph-rsid="001e8c8e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b80047" fo:font-size="20pt" style:text-underline-style="none" fo:font-weight="bold" officeooo:rsid="001aba83" officeooo:paragraph-rsid="001e8c8e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b62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МПЬЮТЕР И ДЕТИ</text:p>
      <text:p text:style-name="P2">Важно ограничивать время, которое проводит ребенок за компьютером. <text:span text:style-name="T1">Для детей 3-5 лет не больше 20 минут в день, для детей 6-7 лет 30 минут. </text:span></text:p>
      <text:p text:style-name="P2">Родители сталкиваются с тем, что ребенок чрезмерно увлечен компьютерными играми, забрасывает обычные игры, не хочет гулять, общаться с другими детьми. Это увлечение увеличивается с возрастом, начинает мешать его нормальному психическому развитию, кроме того ухудшается зрение осанка. Играя за компьютером ребенок чувствует собственную значимость, самостоятельность, испытывает положительные эмоции, которых не хватает в жизни. <text:span text:style-name="T2">Задача взрослых сделать так, чтобы компьютер не стал лучшим другом наших детей и не вытеснил из их жизни живое душевное общение с близкими людьми.</text:span></text:p>
      <text:p text:style-name="P2">Не разрешайте детям играть в агрессивные компьютерные игры, где стрельба, убийство. У детей повышается агрессивность, особенно у возбудимых, гиперактивных детей.</text:p>
      <text:p text:style-name="P2">Развивающие компьютерные игры способствуют развит<text:span text:style-name="T2">и</text:span>ю логики, памяти и внимания. <text:span text:style-name="T2">Нажатие клавиш развивает мелкую мускулатуру руки, что очень важно при обучении письму. Развивается усидчивость, интерес к учебной деятельности.</text:span></text:p>
      <text:p text:style-name="P1">Детям 3-6 лет можно предложить игры на развитие восприятия, воображения, развития речи. Есть специальные игры для развития зрительно-моторной координации, пространственной ориентации (лабиринты, поймай фигуру и поставь на место), конструкторские игры. Для подготовки к школе есть игры по математике, грамоте и т.д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47cm" fo:margin-right="0.91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0.4$Windows_x86 LibreOffice_project/89ea49ddacd9aa532507cbf852f2bb22b1ace28</meta:generator>
    <dc:date>2013-12-26T19:15:49.640000000</dc:date>
    <meta:document-statistic meta:table-count="0" meta:image-count="0" meta:object-count="0" meta:page-count="1" meta:paragraph-count="6" meta:word-count="191" meta:character-count="1427" meta:non-whitespace-character-count="1240"/>
    <meta:user-defined meta:name="Info 1"/>
    <meta:user-defined meta:name="Info 2"/>
    <meta:user-defined meta:name="Info 3"/>
    <meta:user-defined meta:name="Info 4"/>
  </office:meta>
</office:document-meta>
</file>