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0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list-style-name="LFO1" style:family="paragraph">
      <style:text-properties fo:language="ru" fo:country="RU"/>
    </style:style>
    <style:style style:name="P3" style:parent-style-name="Standard" style:list-style-name="LFO1" style:family="paragraph">
      <style:text-properties fo:language="ru" fo:country="RU"/>
    </style:style>
    <style:style style:name="P4" style:parent-style-name="Standard" style:list-style-name="LFO1" style:family="paragraph">
      <style:text-properties fo:language="ru" fo:country="RU"/>
    </style:style>
    <style:style style:name="P5" style:parent-style-name="Standard" style:list-style-name="LFO1" style:family="paragraph">
      <style:text-properties fo:language="ru" fo:country="RU"/>
    </style:style>
    <style:style style:name="P6" style:parent-style-name="Standard" style:list-style-name="LFO1" style:family="paragraph">
      <style:text-properties fo:language="ru" fo:country="RU"/>
    </style:style>
    <style:style style:name="P7" style:parent-style-name="Standard" style:list-style-name="LFO1" style:family="paragraph">
      <style:text-properties fo:language="ru" fo:country="RU"/>
    </style:style>
    <style:style style:name="P8" style:parent-style-name="Standard" style:list-style-name="LFO1" style:family="paragraph">
      <style:text-properties fo:language="ru" fo:country="RU"/>
    </style:style>
    <style:style style:name="P9" style:parent-style-name="Standard" style:list-style-name="LFO1" style:family="paragraph">
      <style:text-properties fo:language="ru" fo:country="RU"/>
    </style:style>
    <style:style style:name="P10" style:parent-style-name="Standard" style:list-style-name="LFO1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list-style-name="LFO2" style:family="paragraph">
      <style:text-properties fo:language="ru" fo:country="RU"/>
    </style:style>
    <style:style style:name="P14" style:parent-style-name="Standard" style:list-style-name="LFO2" style:family="paragraph">
      <style:text-properties fo:language="ru" fo:country="RU"/>
    </style:style>
    <style:style style:name="P15" style:parent-style-name="Standard" style:list-style-name="LFO2" style:family="paragraph">
      <style:text-properties fo:language="ru" fo:country="RU"/>
    </style:style>
    <style:style style:name="P16" style:parent-style-name="Standard" style:list-style-name="LFO2" style:family="paragraph">
      <style:text-properties fo:language="ru" fo:country="RU"/>
    </style:style>
    <style:style style:name="P17" style:parent-style-name="Standard" style:list-style-name="LFO2" style:family="paragraph">
      <style:text-properties fo:language="ru" fo:country="RU"/>
    </style:style>
    <style:style style:name="P18" style:parent-style-name="Standard" style:list-style-name="LFO2" style:family="paragraph">
      <style:text-properties fo:language="ru" fo:country="RU"/>
    </style:style>
    <style:style style:name="P19" style:parent-style-name="Standard" style:list-style-name="LFO2" style:family="paragraph">
      <style:text-properties fo:language="ru" fo:country="RU"/>
    </style:style>
    <style:style style:name="P20" style:parent-style-name="Standard" style:list-style-name="LFO2" style:family="paragraph">
      <style:text-properties fo:language="ru" fo:country="RU"/>
    </style:style>
    <style:style style:name="P21" style:parent-style-name="Standard" style:list-style-name="LFO2" style:family="paragraph">
      <style:text-properties fo:language="ru" fo:country="RU"/>
    </style:style>
    <style:style style:name="P22" style:parent-style-name="Standard" style:list-style-name="LFO2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paragraph-properties fo:text-align="center"/>
      <style:text-properties fo:language="ru" fo:country="RU"/>
    </style:style>
    <style:style style:name="P29" style:parent-style-name="Standard" style:list-style-name="LFO3" style:family="paragraph">
      <style:text-properties fo:language="ru" fo:country="RU"/>
    </style:style>
    <style:style style:name="P30" style:parent-style-name="Standard" style:list-style-name="LFO3" style:family="paragraph">
      <style:text-properties fo:language="ru" fo:country="RU"/>
    </style:style>
    <style:style style:name="P31" style:parent-style-name="Standard" style:list-style-name="LFO3" style:family="paragraph">
      <style:text-properties fo:language="ru" fo:country="RU"/>
    </style:style>
    <style:style style:name="P32" style:parent-style-name="Standard" style:list-style-name="LFO3" style:family="paragraph">
      <style:text-properties fo:language="ru" fo:country="RU"/>
    </style:style>
    <style:style style:name="P33" style:parent-style-name="Standard" style:list-style-name="LFO3" style:family="paragraph">
      <style:text-properties fo:language="ru" fo:country="RU"/>
    </style:style>
    <style:style style:name="P34" style:parent-style-name="Standard" style:list-style-name="LFO3" style:family="paragraph">
      <style:text-properties fo:language="ru" fo:country="RU"/>
    </style:style>
    <style:style style:name="P35" style:parent-style-name="Standard" style:list-style-name="LFO3" style:family="paragraph">
      <style:text-properties fo:language="ru" fo:country="RU"/>
    </style:style>
    <style:style style:name="P36" style:parent-style-name="Standard" style:list-style-name="LFO3" style:family="paragraph">
      <style:text-properties fo:language="ru" fo:country="RU"/>
    </style:style>
    <style:style style:name="P37" style:parent-style-name="Standard" style:list-style-name="LFO3" style:family="paragraph">
      <style:text-properties fo:language="ru" fo:country="RU"/>
    </style:style>
    <style:style style:name="P38" style:parent-style-name="Standard" style:list-style-name="LFO3" style:family="paragraph">
      <style:text-properties fo:language="ru" fo:country="RU"/>
    </style:style>
    <style:style style:name="P39" style:parent-style-name="Standard" style:list-style-name="LFO3" style:family="paragraph">
      <style:text-properties fo:language="ru" fo:country="RU"/>
    </style:style>
    <style:style style:name="P40" style:parent-style-name="Standard" style:list-style-name="LFO3" style:family="paragraph">
      <style:text-properties fo:language="ru" fo:country="RU"/>
    </style:style>
    <style:style style:name="P41" style:parent-style-name="Standard" style:list-style-name="LFO3" style:family="paragraph">
      <style:text-properties fo:language="ru" fo:country="RU"/>
    </style:style>
    <style:style style:name="P42" style:parent-style-name="Standard" style:list-style-name="LFO3" style:family="paragraph">
      <style:text-properties fo:language="ru" fo:country="RU"/>
    </style:style>
    <style:style style:name="P43" style:parent-style-name="Standard" style:list-style-name="LFO3" style:family="paragraph">
      <style:text-properties fo:language="ru" fo:country="RU"/>
    </style:style>
    <style:style style:name="P44" style:parent-style-name="Standard" style:list-style-name="LFO3" style:family="paragraph">
      <style:text-properties fo:language="ru" fo:country="RU"/>
    </style:style>
    <style:style style:name="P45" style:parent-style-name="Standard" style:list-style-name="LFO3" style:family="paragraph">
      <style:text-properties fo:language="ru" fo:country="RU"/>
    </style:style>
    <style:style style:name="P46" style:parent-style-name="Standard" style:list-style-name="LFO3" style:family="paragraph">
      <style:text-properties fo:language="ru" fo:country="RU"/>
    </style:style>
    <style:style style:name="P47" style:parent-style-name="Standard" style:list-style-name="LFO3" style:family="paragraph">
      <style:text-properties fo:language="ru" fo:country="RU"/>
    </style:style>
    <style:style style:name="P48" style:parent-style-name="Standard" style:list-style-name="LFO3" style:family="paragraph">
      <style:text-properties fo:language="ru" fo:country="RU"/>
    </style:style>
    <style:style style:name="P49" style:parent-style-name="Standard" style:list-style-name="LFO3" style:family="paragraph">
      <style:text-properties fo:language="ru" fo:country="RU"/>
    </style:style>
    <style:style style:name="P50" style:parent-style-name="Standard" style:list-style-name="LFO3" style:family="paragraph">
      <style:text-properties fo:language="ru" fo:country="RU"/>
    </style:style>
    <style:style style:name="P51" style:parent-style-name="Standard" style:list-style-name="LFO3" style:family="paragraph">
      <style:text-properties fo:language="ru" fo:country="RU"/>
    </style:style>
    <style:style style:name="P52" style:parent-style-name="Standard" style:list-style-name="LFO3" style:family="paragraph">
      <style:text-properties fo:language="ru" fo:country="RU"/>
    </style:style>
    <style:style style:name="P53" style:parent-style-name="Standard" style:family="paragraph">
      <style:paragraph-properties fo:text-align="center"/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paragraph-properties fo:text-align="center"/>
      <style:text-properties fo:language="ru" fo:country="RU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P84" style:parent-style-name="Standard" style:family="paragraph">
      <style:paragraph-properties fo:text-align="center"/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text-properties fo:language="ru" fo:country="RU"/>
    </style:style>
    <style:style style:name="P87" style:parent-style-name="Standard" style:family="paragraph">
      <style:text-properties fo:language="ru" fo:country="RU"/>
    </style:style>
    <style:style style:name="P88" style:parent-style-name="Standard" style:family="paragraph">
      <style:text-properties fo:language="ru" fo:country="RU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language="ru" fo:country="RU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text-properties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P144" style:parent-style-name="Standard" style:family="paragraph">
      <style:text-properties fo:language="ru" fo:country="RU"/>
    </style:style>
    <style:style style:name="P145" style:parent-style-name="Standard" style:family="paragraph">
      <style:text-properties fo:language="ru" fo:country="RU"/>
    </style:style>
    <style:style style:name="P146" style:parent-style-name="Standard" style:family="paragraph">
      <style:text-properties fo:language="ru" fo:country="RU"/>
    </style:style>
    <style:style style:name="P147" style:parent-style-name="Standard" style:family="paragraph">
      <style:text-properties fo:language="ru" fo:country="RU"/>
    </style:style>
    <style:style style:name="P148" style:parent-style-name="Standard" style:family="paragraph">
      <style:text-properties fo:language="ru" fo:country="RU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P151" style:parent-style-name="Standard" style:family="paragraph">
      <style:text-properties fo:language="ru" fo:country="RU"/>
    </style:style>
    <style:style style:name="P152" style:parent-style-name="Standard" style:family="paragraph">
      <style:text-properties fo:language="ru" fo:country="RU"/>
    </style:style>
    <style:style style:name="P153" style:parent-style-name="Standard" style:family="paragraph">
      <style:text-properties fo:language="ru" fo:country="RU"/>
    </style:style>
    <style:style style:name="P154" style:parent-style-name="Standard" style:family="paragraph">
      <style:text-properties fo:language="ru" fo:country="RU"/>
    </style:style>
    <style:style style:name="P155" style:parent-style-name="Standard" style:family="paragraph">
      <style:text-properties fo:language="ru" fo:country="RU"/>
    </style:style>
    <style:style style:name="P156" style:parent-style-name="Standard" style:family="paragraph">
      <style:text-properties fo:language="ru" fo:country="RU"/>
    </style:style>
    <style:style style:name="P157" style:parent-style-name="Standard" style:family="paragraph">
      <style:text-properties fo:language="ru" fo:country="RU"/>
    </style:style>
    <style:style style:name="P158" style:parent-style-name="Standard" style:family="paragraph">
      <style:text-properties fo:language="ru" fo:country="RU"/>
    </style:style>
  </office:automatic-styles>
  <office:body>
    <office:text text:use-soft-page-breaks="true">
      <text:p text:style-name="P1">Упражнения для разминки на суше(младшая группа)</text:p>
      <text:list text:style-name="LFO1" text:continue-numbering="true">
        <text:list-item>
          <text:p text:style-name="P2">«Мышки идут» - ходьба на носках, руки согнуты в локтях.</text:p>
        </text:list-item>
        <text:list-item>
          <text:p text:style-name="P3">«Мишка топает» - ходьба на пятках,руки на поясе.</text:p>
        </text:list-item>
        <text:list-item>
          <text:p text:style-name="P4"><text:s/>«Паровозик» - ходьба с<text:s/>попеременной работой согнутых в локтях рук и произнесением слога «чух».</text:p>
        </text:list-item>
        <text:list-item>
          <text:p text:style-name="P5"><text:s/>«Лыжники» - ходьба в полунаклоне вперёд с попеременными движениями прямых рук вперёд-назад и произнесением «мы» на выдохе.</text:p>
        </text:list-item>
        <text:list-item>
          <text:p text:style-name="P6"><text:s/>«Солдаты» - ходьба с чеканием шага и маховыми движениями рук.</text:p>
        </text:list-item>
        <text:list-item>
          <text:p text:style-name="P7"><text:s/>«Партизаны» - ходьба на носках.</text:p>
        </text:list-item>
        <text:list-item>
          <text:p text:style-name="P8"><text:s/>«Петушок» - ходить вперёд, сгибая ноги в коленях, с одновременным подниманием рук вверх.</text:p>
        </text:list-item>
        <text:list-item>
          <text:p text:style-name="P9">«Цапля» - ходить вперёд,сгибая ноги в коленях,с высоким подниманием бедра, руки на поясе.</text:p>
        </text:list-item>
        <text:list-item>
          <text:p text:style-name="P10">«Змея» - ходьба с выполнением дыхательного упражнения:</text:p>
        </text:list-item>
      </text:list>
      <text:p text:style-name="P11">1 — руки через стороны вверх — вдох через нос;</text:p>
      <text:p text:style-name="P12">2-3-4 — опуская руки вниз,сложить кисти около груди,а затем выпрямить руки вперёд.На выдохе произнести звук «ш».</text:p>
      <text:list text:style-name="LFO2" text:continue-numbering="true">
        <text:list-item>
          <text:list>
            <text:list-item>
              <text:p text:style-name="P13">«Кошка крадётся» - ходьба на четвереньках большими шагами.</text:p>
            </text:list-item>
            <text:list-item>
              <text:p text:style-name="P14">«Гуси» - ходьба в приседе.</text:p>
            </text:list-item>
            <text:list-item>
              <text:p text:style-name="P15"><text:s/>«Мышки убегают» - лёгкий бег с произнесением звука «и».</text:p>
            </text:list-item>
            <text:list-item>
              <text:p text:style-name="P16"><text:s/>«Волк бежит» - лёгкий бег с произнесением звука «у».</text:p>
            </text:list-item>
            <text:list-item>
              <text:p text:style-name="P17"><text:s/>«Гуси летят» - <text:s text:c="2"/>лёгкий бег с произнесением звука «га».</text:p>
            </text:list-item>
            <text:list-item>
              <text:p text:style-name="P18"><text:s/>«Утки к воде полетели» - <text:s text:c="2"/>лёгкий бег с произнесением «кря».</text:p>
            </text:list-item>
            <text:list-item>
              <text:p text:style-name="P19"><text:s text:c="2"/>Лёгкий бег с произнесением звуков «о», «ы», «а», «ю».</text:p>
            </text:list-item>
            <text:list-item>
              <text:p text:style-name="P20"><text:s/>«Лошадка скачет» - бег шагами галопа.</text:p>
            </text:list-item>
            <text:list-item>
              <text:p text:style-name="P21"><text:s/>Бег «по-обезьяньи» - передвижение в упоре лёжа.</text:p>
            </text:list-item>
            <text:list-item>
              <text:p text:style-name="P22"><text:s/>Прыжки на двух ногах с различным положением рук, «по-лягушачью» с произнесением «ква» на выдохе.</text:p>
            </text:list-item>
          </text:list>
        </text:list-item>
      </text:list>
      <text:p text:style-name="P23"/>
      <text:p text:style-name="P24"/>
      <text:p text:style-name="P25"/>
      <text:p text:style-name="P26"/>
      <text:p text:style-name="P27"/>
      <text:p text:style-name="P28">Средняя группа</text:p>
      <text:list text:style-name="LFO3" text:continue-numbering="true">
        <text:list-item>
          <text:p text:style-name="P29">«Паровозик» -<text:s/>ходьба с попеременной работой рук и произнесением «чух» на выдохе.</text:p>
        </text:list-item>
        <text:list-item>
          <text:p text:style-name="P30"><text:s/>«Тростинка» - ходьба на носках,руки вверху.</text:p>
        </text:list-item>
        <text:list-item>
          <text:p text:style-name="P31"><text:s/>«Чебурашка» - ходьба на пятках,руки за головой.</text:p>
        </text:list-item>
        <text:list-item>
          <text:p text:style-name="P32">«Цапля» - ходить вперёд, сгибая ноги в коленях,с высоким подниманием бедра,руки в стороны.</text:p>
        </text:list-item>
        <text:list-item>
          <text:p text:style-name="P33"><text:s/>Ходьба на носках,с хлопками прямыми руками над головой.</text:p>
        </text:list-item>
        <text:list-item>
          <text:p text:style-name="P34"><text:s/>Ходьба на пятках, с хлопками прямыми руками перед собой.</text:p>
        </text:list-item>
        <text:list-item>
          <text:p text:style-name="P35"><text:s/>Ходьба на носках руки в стороны.</text:p>
        </text:list-item>
        <text:list-item>
          <text:p text:style-name="P36"><text:s/>Ходьба на пятках,руки на поясе.</text:p>
        </text:list-item>
        <text:list-item>
          <text:p text:style-name="P37">«Лыжники» ходьба в наклоне вперёд с попеременной работой прямых рук вперёд-назад и произнесением слова «мы» на выдохе.</text:p>
        </text:list-item>
        <text:list-item>
          <text:p text:style-name="P38">Подвижная игра «Солдаты-партизаны» - ходьба по сигналу,чеканя шаг и на носках.</text:p>
        </text:list-item>
        <text:list-item>
          <text:p text:style-name="P39">Ходьба с одновременными круговыми движениями прямых рук вперёд-назад.</text:p>
        </text:list-item>
        <text:list-item>
          <text:p text:style-name="P40">Ходьба с попеременными круговыми движениями прямых рук вперёд-назад.</text:p>
        </text:list-item>
        <text:list-item>
          <text:p text:style-name="P41">Лёгкий бег с отведёнными в стороны руками и произнесением на выдохе звука «у».</text:p>
        </text:list-item>
        <text:list-item>
          <text:p text:style-name="P42">Лёгкий бег с произнесением звуков «о», «а», «ы», «и», «э».</text:p>
        </text:list-item>
        <text:list-item>
          <text:p text:style-name="P43">Лёгкий бег с приседанием и касанием ладонями пола (по сигналу или в указанном месте).</text:p>
        </text:list-item>
        <text:list-item>
          <text:p text:style-name="P44"><text:s/>Бег «по-обезьяньи» - передвижение в упоре лёжа.</text:p>
        </text:list-item>
        <text:list-item>
          <text:p text:style-name="P45">Лёгкий бег с изменением направления по сигналу.</text:p>
        </text:list-item>
        <text:list-item>
          <text:p text:style-name="P46">«Буратино» - бегать,сгибая ноги в коленях.</text:p>
        </text:list-item>
        <text:list-item>
          <text:p text:style-name="P47">Лёгкий бег:на 2 шага — вдох, на 4 шага -выдох»</text:p>
        </text:list-item>
        <text:list-item>
          <text:p text:style-name="P48">Лягушата» - выпрыгивания из полуприседа.</text:p>
        </text:list-item>
        <text:list-item>
          <text:p text:style-name="P49">Прыжки на двух ногах,руки на поясе.</text:p>
        </text:list-item>
        <text:list-item>
          <text:p text:style-name="P50">«С кочки на кочку» -<text:s/>прыжки из стороны в сторону на двух ногах,руки на поясе.</text:p>
        </text:list-item>
        <text:list-item>
          <text:p text:style-name="P51">Прыжки: ноги врозь, ноги вместе,руки на поясе.</text:p>
        </text:list-item>
        <text:list-item>
          <text:p text:style-name="P52">Прыжки: ноги врозь,ноги вместе,хлопая в ладоши.</text:p>
        </text:list-item>
      </text:list>
      <text:p text:style-name="P53">Старшая группа</text:p>
      <text:p text:style-name="P54">1.Ходьба на носках, руки в стороны.</text:p>
      <text:p text:style-name="P55">2.Ходьба на носках, прямые руки вверху сцеплены.</text:p>
      <text:p text:style-name="P56">3.Ходьба на носках, руки в стороны. Прямыми руками выполнять пружинистые движения вверх-вниз.</text:p>
      <text:p text:style-name="P57">4.Ходьба на носках, согнутые в локтях руки сцеплены за головой.</text:p>
      <text:p text:style-name="P58">5.Ходьба на носках с хлопками в ладоши над головой.</text:p>
      <text:p text:style-name="P59">6.Ходьба: вдох через левую ноздрю, правую зажать пальцем; выдох через правую.Затем вдох через правую ноздрю, левую — зажать, выдохтчерез левую ноздрю.</text:p>
      <text:p text:style-name="P60">7.Ходьба с выполнением упражнения «Очищающее дыхание».Через плотно сжатые губы делается ступенчатый выдох малыми порциями с большим напряжением и сопротивлением.</text:p>
      <text:p text:style-name="P61">8.Ходьба на пятках, руки на поясе.</text:p>
      <text:p text:style-name="P62">9.Ходьба на пятках, руки согнуты в локтях, кисти к плечам.</text:p>
      <text:p text:style-name="P63">10.Ходьба на левой пятке, правом носке , руки на поясе.</text:p>
      <text:p text:style-name="P64">11.Ходьба на правой пятке, левом носке, руки на поясе.</text:p>
      <text:p text:style-name="P65">12.Ходьба в приседе, руки впереди (спина прямая, перекатывание с пятки на носок).</text:p>
      <text:p text:style-name="P66">13.Ходьба с одновременными круговыми движениями прямых рук вперёд — назад.</text:p>
      <text:p text:style-name="P67">14.Ходьба с выполнением упражнения «Мельница» руками вперёд — назад.</text:p>
      <text:p text:style-name="P68">15.Прыжки: ноги врозь — ноги вместе, руки на поясе.</text:p>
      <text:p text:style-name="P69">16.Прыжки из стороны в сторону на двух ногах, руки на поясе.</text:p>
      <text:p text:style-name="P70">17.Прыжки на правой, затем на левой ноге, руки на поясе ( по 2 прыжка).</text:p>
      <text:p text:style-name="P71">18.Прыжки в приседе, руки на колени.</text:p>
      <text:p text:style-name="P72">19.«Пружинка» - прыжки на двух ногах, прямые руки сцеплены вверху.</text:p>
      <text:p text:style-name="P73">20.Бежать вперёд, сгибая ноги в коленях.</text:p>
      <text:p text:style-name="P74">21Лёгкий бег с произнесением звуков «у», «а», «о», «и», «э», «ы» на выдохе.</text:p>
      <text:p text:style-name="P75">22.Бег с высоким подниманием бедра.</text:p>
      <text:p text:style-name="P76">23.Лёгкий бег с приседанием и касанием пальцами рук пола по сигналу.</text:p>
      <text:p text:style-name="P77">24.Бег с выпрыгиванием вверх около указанного места.</text:p>
      <text:p text:style-name="P78">25.Бег с изменением направления по сигналу.</text:p>
      <text:p text:style-name="P79">26.Бег с выпрыгиванием и хлопком прямых рук над головой по сигналу.</text:p>
      <text:p text:style-name="P80">27.Бег с выполнением вдоха, выдоха на 4 шага, с задержкой дыхания на вдохе на 4-5 секунд.</text:p>
      <text:p text:style-name="P81">28.Бег «по- обезьяньи» передвижение в упоре лёжа.</text:p>
      <text:p text:style-name="P82"/>
      <text:p text:style-name="P83"/>
      <text:p text:style-name="P84">Подготовительная группа</text:p>
      <text:p text:style-name="P85"><text:s text:c="6"/>1. <text:s text:c="2"/>Ходьба на носках, руки на поясе.</text:p>
      <text:p text:style-name="P86">2.Ходьба на носках, руки на поясе, с подниманием и опусканием плеч.</text:p>
      <text:p text:style-name="P87">3.Ходьба на носках, руки на поясе:</text:p>
      <text:p text:style-name="P88"><text:s text:c="12"/>1-2 — локти вперёд;</text:p>
      <text:p text:style-name="P89"><text:s text:c="11"/>3-4 — локти назад — прогнуться.</text:p>
      <text:p text:style-name="P90"><text:s text:c="4"/>4.Ходьба на носках, руки в стороны.</text:p>
      <text:p text:style-name="P91"><text:s text:c="4"/>5.Ходьба на носках, руки в стороны, в согласовании с пружинистыми движениями прямых рук вверх — вниз.</text:p>
      <text:soft-page-break/>
      <text:p text:style-name="P92">6.Ходьба на носках, прямые руки сцеплены над головой.</text:p>
      <text:p text:style-name="P93">7.Ходьба на носках, хлопки ладонями прямых рук над головой.</text:p>
      <text:p text:style-name="P94">8.Ходьба на носках:</text:p>
      <text:p text:style-name="P95"><text:s text:c="4"/>1-2-3 — скрестные движения прямых рук перед грудью;</text:p>
      <text:p text:style-name="P96"><text:s text:c="4"/>4 — отвести прямые руки как можно дальше назад.</text:p>
      <text:p text:style-name="P97">9.Ходьба на носках, кисти к плечам, с поочерёдным выпрямлением рук вверх.</text:p>
      <text:p text:style-name="P98">10.Ходьба на левой пятке, правом носке и наоборот.</text:p>
      <text:p text:style-name="P99">11.Ходьба на пятках, руки на поясе.</text:p>
      <text:p text:style-name="P100">12.Ходьба на пятках, руки за головой.</text:p>
      <text:p text:style-name="P101">13.Ходьба на пятках с поочерёдным отведением <text:s/>прямых рук назад (одна вверху, другая внизу).</text:p>
      <text:p text:style-name="P102">14.Ходьба на пятках, согнутые в локтях руки сцеплены за спиной.</text:p>
      <text:p text:style-name="P103">15.Ходьба в полуприседе, руки вперёд.</text:p>
      <text:p text:style-name="P104">16.Ходьба в приседе, руки на коленях.</text:p>
      <text:p text:style-name="P105">17.Ходьба в наклоне вперёд с попеременными движениями прямых рук вперёд-назад и произнесением слова «мы» на выдохе.</text:p>
      <text:p text:style-name="P106">18.Ходьба с одновременными круговыми движениями прямых рук вперёд, назад.</text:p>
      <text:p text:style-name="P107">19.Ходьба с попеременными круговыми движениями прямых рук вперёд-назад.</text:p>
      <text:p text:style-name="P108">20.Ходьба с выполнением упражнениями «Очищающее дыхание».Через плотно сжатые губы делается <text:s/>ступенчатый выдох малыми порциями с большим напряжением и сопротивлением.</text:p>
      <text:p text:style-name="P109">21.Ходьба: вдох через левую ноздрю, правую закрыть пальцем, выдох через правую ноздрю, левую закрыть пальцем. Вдох через правую ноздрю, левую закрыть пальцем, выдох через левую ноздрю, правую закрыть пальцем.</text:p>
      <text:p text:style-name="P110">22.Лёгкий бег с произнесением звуков «а,у,о,э,ы,и».</text:p>
      <text:p text:style-name="P111">23.Бежать вперёд, сгибая ноги в коленях.</text:p>
      <text:p text:style-name="P112">24.Бег вперёд с выбрасыванием прямых ног поочерёдно.</text:p>
      <text:p text:style-name="P113">25.Бег с захлёстом голени.</text:p>
      <text:p text:style-name="P114">26.Бег с выпрыгиванием вверх около указанного места.</text:p>
      <text:p text:style-name="P115"><text:s/>27.Бег с приседанием и касанием ладонями пола по сигналу.</text:p>
      <text:p text:style-name="P116">28.Бег с изменением направления по сигналу.</text:p>
      <text:p text:style-name="P117">29.Лёгкий бег с дыханием под счёт: на 4 счёта — вдох, на 4 счёта — выдох.</text:p>
      <text:p text:style-name="P118">30.«Цыганочка» - бег с касанием развёрнутыми наружу стопами кистей рук.</text:p>
      <text:p text:style-name="P119">31.Бег «по- обезьяньи»-передвижение в упоре лёжа.</text:p>
      <text:p text:style-name="P120">32.Прыжки на двух ногах, руки на поясе.</text:p>
      <text:p text:style-name="P121">33.Прыжки: чередовать 2 прыжка на левой, 2 прыжка на правой ноге, руки на поясе.</text:p>
      <text:p text:style-name="P122">34.Прыжки:ноги врозь — ноги вместе, руки согнуты в локтях, из сторон -вместе с хлопком перед грудью.</text:p>
      <text:p text:style-name="P123">35.Прыжки:</text:p>
      <text:p text:style-name="P124"><text:s text:c="13"/>1-правую руку на пояс</text:p>
      <text:p text:style-name="P125"><text:s text:c="13"/>2-левую руку на пояс</text:p>
      <text:p text:style-name="P126"><text:s text:c="13"/>3-кисть правой руки к плечу</text:p>
      <text:p text:style-name="P127"><text:s text:c="13"/>4-кисть левой руки к плечу</text:p>
      <text:p text:style-name="P128"><text:s text:c="13"/>5-правую руку выпрямить вверх</text:p>
      <text:p text:style-name="P129"><text:s text:c="12"/>6-левую выпрямить вверх</text:p>
      <text:p text:style-name="P130"><text:s text:c="12"/>7-8- два хлопка над головой</text:p>
      <text:p text:style-name="P131"><text:s text:c="8"/>Далее в обратном порядке вниз.</text:p>
      <text:p text:style-name="P132"><text:s text:c="7"/>36.Прыжки из стороны в сторону, руки на поясе.</text:p>
      <text:p text:style-name="P133"><text:s text:c="9"/>37.Прыжки: ноги врозь — ноги вместе, хлопая ладонями над головой.</text:p>
      <text:p text:style-name="P134"><text:s text:c="9"/>38.Прыжки: ноги врозь — ноги скрестно, руки на поясе.</text:p>
      <text:p text:style-name="P135"><text:s text:c="9"/>39.Выпрыгивание вверх вперёд из приседа.</text:p>
      <text:p text:style-name="P136"><text:s text:c="9"/>40.Прыжки:</text:p>
      <text:p text:style-name="P137"><text:s text:c="10"/>1-2-3- руки на пояс;</text:p>
      <text:soft-page-break/>
      <text:p text:style-name="P138"><text:s text:c="10"/>4 — выпрыгивание из приседа вверх.</text:p>
      <text:p text:style-name="P139"><text:s text:c="9"/>41.Шагами галопа левым,правым боком вперёд, руки на поясе.</text:p>
      <text:p text:style-name="P140"><text:s text:c="9"/>42.Ходьба с выполнением упражнения на восстановление дыхания:</text:p>
      <text:p text:style-name="P141">1-3 -руки через стороны вверх — вдох через нос;</text:p>
      <text:p text:style-name="P142">4 - <text:s/>опустить расслабленные руки вниз — выдох через рот и нос.</text:p>
      <text:p text:style-name="P143">43.Ходьба с выполнением упражнения на дыхание:</text:p>
      <text:p text:style-name="P144">1- руки через стороны вверх — вдох через нос;</text:p>
      <text:p text:style-name="P145">2-3-4 — медленный выдох с произнесением звука «м» и опусканием рук вниз.</text:p>
      <text:p text:style-name="P146">44.Ходьба с выполнением упражнения «Змея шипит».</text:p>
      <text:p text:style-name="P147">Прямые руки через стороны поднять вверх,ладони соединить(вдох), руки согнуть в локтях,сомкнутые ладони прижать к груди, затем руки выпрямить (выдох) с произнесением звука (ш).</text:p>
      <text:p text:style-name="P148">45.Ходьба с выполнением выдоха на каждый шаг, при этом тело <text:s/>предельно расслабленно после каждого шага.</text:p>
      <text:p text:style-name="P149">46.Ходьба с выполнением дыхательного упражнения: на 2 шага — вдох, на 1 шаг задержка дыхания, на 2 шага — выдох.</text:p>
      <text:p text:style-name="P150">47.Ходьба с выполнением <text:s/>дыхательного упражнения:</text:p>
      <text:p text:style-name="P151">1- левую руку вверх — вдох</text:p>
      <text:p text:style-name="P152">2- левую руку вниз — выдох с произнесением «ах»</text:p>
      <text:p text:style-name="P153">3-правую руку вверх — вдох</text:p>
      <text:p text:style-name="P154">4-правую руку вниз — выдох в произнесением «ах»</text:p>
      <text:p text:style-name="P155">5-обе руки вверх — вдох</text:p>
      <text:p text:style-name="P156">6-обе руки вниз — выдох с произнесением «ах»</text:p>
      <text:p text:style-name="P157">7-8 — повторить.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0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имир</meta:initial-creator>
    <dc:creator>Владимир</dc:creator>
    <meta:creation-date>2009-04-16T11:32:00Z</meta:creation-date>
    <dc:date>2013-10-17T16:41:00Z</dc:date>
    <meta:template xlink:href="Normal" xlink:type="simple"/>
    <meta:editing-cycles>1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344" meta:character-count="8994" meta:row-count="63" meta:non-whitespace-character-count="7667"/>
  </office:meta>
</office:document-meta>
</file>