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list-style-name="LFO1" style:family="paragraph">
      <style:text-properties fo:language="ru" fo:country="RU"/>
    </style:style>
    <style:style style:name="P3" style:parent-style-name="Standard" style:list-style-name="LFO1" style:family="paragraph">
      <style:text-properties fo:language="ru" fo:country="RU"/>
    </style:style>
    <style:style style:name="P4" style:parent-style-name="Standard" style:list-style-name="LFO1" style:family="paragraph">
      <style:text-properties fo:language="ru" fo:country="RU"/>
    </style:style>
    <style:style style:name="P5" style:parent-style-name="Standard" style:list-style-name="LFO1" style:family="paragraph">
      <style:text-properties fo:language="ru" fo:country="RU"/>
    </style:style>
    <style:style style:name="P6" style:parent-style-name="Standard" style:list-style-name="LFO1" style:family="paragraph">
      <style:text-properties fo:language="ru" fo:country="RU"/>
    </style:style>
    <style:style style:name="P7" style:parent-style-name="Standard" style:list-style-name="LFO1" style:family="paragraph">
      <style:text-properties fo:language="ru" fo:country="RU"/>
    </style:style>
    <style:style style:name="P8" style:parent-style-name="Standard" style:list-style-name="LFO1" style:family="paragraph">
      <style:text-properties fo:language="ru" fo:country="RU"/>
    </style:style>
    <style:style style:name="P9" style:parent-style-name="Standard" style:list-style-name="LFO1" style:family="paragraph">
      <style:text-properties fo:language="ru" fo:country="RU"/>
    </style:style>
    <style:style style:name="P10" style:parent-style-name="Standard" style:list-style-name="LFO1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list-style-name="LFO2" style:family="paragraph">
      <style:text-properties fo:language="ru" fo:country="RU"/>
    </style:style>
    <style:style style:name="P14" style:parent-style-name="Standard" style:list-style-name="LFO2" style:family="paragraph">
      <style:text-properties fo:language="ru" fo:country="RU"/>
    </style:style>
    <style:style style:name="P15" style:parent-style-name="Standard" style:list-style-name="LFO2" style:family="paragraph">
      <style:text-properties fo:language="ru" fo:country="RU"/>
    </style:style>
    <style:style style:name="P16" style:parent-style-name="Standard" style:list-style-name="LFO2" style:family="paragraph">
      <style:text-properties fo:language="ru" fo:country="RU"/>
    </style:style>
    <style:style style:name="P17" style:parent-style-name="Standard" style:list-style-name="LFO2" style:family="paragraph">
      <style:text-properties fo:language="ru" fo:country="RU"/>
    </style:style>
    <style:style style:name="P18" style:parent-style-name="Standard" style:list-style-name="LFO2" style:family="paragraph">
      <style:text-properties fo:language="ru" fo:country="RU"/>
    </style:style>
    <style:style style:name="P19" style:parent-style-name="Standard" style:list-style-name="LFO2" style:family="paragraph">
      <style:text-properties fo:language="ru" fo:country="RU"/>
    </style:style>
    <style:style style:name="P20" style:parent-style-name="Standard" style:list-style-name="LFO2" style:family="paragraph">
      <style:text-properties fo:language="ru" fo:country="RU"/>
    </style:style>
    <style:style style:name="P21" style:parent-style-name="Standard" style:list-style-name="LFO2" style:family="paragraph">
      <style:text-properties fo:language="ru" fo:country="RU"/>
    </style:style>
    <style:style style:name="P22" style:parent-style-name="Standard" style:list-style-name="LFO2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list-style-name="LFO3" style:family="paragraph">
      <style:text-properties fo:language="ru" fo:country="RU"/>
    </style:style>
    <style:style style:name="P30" style:parent-style-name="Standard" style:list-style-name="LFO3" style:family="paragraph">
      <style:text-properties fo:language="ru" fo:country="RU"/>
    </style:style>
    <style:style style:name="P31" style:parent-style-name="Standard" style:list-style-name="LFO3" style:family="paragraph">
      <style:text-properties fo:language="ru" fo:country="RU"/>
    </style:style>
    <style:style style:name="P32" style:parent-style-name="Standard" style:list-style-name="LFO3" style:family="paragraph">
      <style:text-properties fo:language="ru" fo:country="RU"/>
    </style:style>
    <style:style style:name="P33" style:parent-style-name="Standard" style:list-style-name="LFO3" style:family="paragraph">
      <style:text-properties fo:language="ru" fo:country="RU"/>
    </style:style>
    <style:style style:name="P34" style:parent-style-name="Standard" style:list-style-name="LFO3" style:family="paragraph">
      <style:text-properties fo:language="ru" fo:country="RU"/>
    </style:style>
    <style:style style:name="P35" style:parent-style-name="Standard" style:list-style-name="LFO3" style:family="paragraph">
      <style:text-properties fo:language="ru" fo:country="RU"/>
    </style:style>
    <style:style style:name="P36" style:parent-style-name="Standard" style:list-style-name="LFO3" style:family="paragraph">
      <style:text-properties fo:language="ru" fo:country="RU"/>
    </style:style>
    <style:style style:name="P37" style:parent-style-name="Standard" style:list-style-name="LFO3" style:family="paragraph">
      <style:text-properties fo:language="ru" fo:country="RU"/>
    </style:style>
    <style:style style:name="P38" style:parent-style-name="Standard" style:list-style-name="LFO3" style:family="paragraph">
      <style:text-properties fo:language="ru" fo:country="RU"/>
    </style:style>
    <style:style style:name="P39" style:parent-style-name="Standard" style:list-style-name="LFO3" style:family="paragraph">
      <style:text-properties fo:language="ru" fo:country="RU"/>
    </style:style>
    <style:style style:name="P40" style:parent-style-name="Standard" style:list-style-name="LFO3" style:family="paragraph">
      <style:text-properties fo:language="ru" fo:country="RU"/>
    </style:style>
    <style:style style:name="P41" style:parent-style-name="Standard" style:list-style-name="LFO3" style:family="paragraph">
      <style:text-properties fo:language="ru" fo:country="RU"/>
    </style:style>
    <style:style style:name="P42" style:parent-style-name="Standard" style:list-style-name="LFO3" style:family="paragraph">
      <style:text-properties fo:language="ru" fo:country="RU"/>
    </style:style>
    <style:style style:name="P43" style:parent-style-name="Standard" style:list-style-name="LFO3" style:family="paragraph">
      <style:text-properties fo:language="ru" fo:country="RU"/>
    </style:style>
    <style:style style:name="P44" style:parent-style-name="Standard" style:list-style-name="LFO3" style:family="paragraph">
      <style:text-properties fo:language="ru" fo:country="RU"/>
    </style:style>
    <style:style style:name="P45" style:parent-style-name="Standard" style:list-style-name="LFO3" style:family="paragraph">
      <style:text-properties fo:language="ru" fo:country="RU"/>
    </style:style>
    <style:style style:name="P46" style:parent-style-name="Standard" style:list-style-name="LFO3" style:family="paragraph">
      <style:text-properties fo:language="ru" fo:country="RU"/>
    </style:style>
    <style:style style:name="P47" style:parent-style-name="Standard" style:list-style-name="LFO3" style:family="paragraph">
      <style:text-properties fo:language="ru" fo:country="RU"/>
    </style:style>
    <style:style style:name="P48" style:parent-style-name="Standard" style:list-style-name="LFO3" style:family="paragraph">
      <style:text-properties fo:language="ru" fo:country="RU"/>
    </style:style>
    <style:style style:name="P49" style:parent-style-name="Standard" style:list-style-name="LFO3" style:family="paragraph">
      <style:text-properties fo:language="ru" fo:country="RU"/>
    </style:style>
    <style:style style:name="P50" style:parent-style-name="Standard" style:list-style-name="LFO3" style:family="paragraph">
      <style:text-properties fo:language="ru" fo:country="RU"/>
    </style:style>
    <style:style style:name="P51" style:parent-style-name="Standard" style:list-style-name="LFO3" style:family="paragraph">
      <style:text-properties fo:language="ru" fo:country="RU"/>
    </style:style>
    <style:style style:name="P52" style:parent-style-name="Standard" style:list-style-name="LFO3" style:family="paragraph"/>
    <style:style style:name="T5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Упражнения для разминки на суше(младшая группа)</text:p>
      <text:list text:style-name="LFO1" text:continue-numbering="true">
        <text:list-item>
          <text:p text:style-name="P2">«Мышки идут» - ходьба на носках, руки согнуты в локтях.</text:p>
        </text:list-item>
        <text:list-item>
          <text:p text:style-name="P3">«Мишка топает» - ходьба на пятках,руки на поясе.</text:p>
        </text:list-item>
        <text:list-item>
          <text:p text:style-name="P4"><text:s/>«Паровозик» - ходьба с<text:s/>попеременной работой согнутых в локтях рук и произнесением слога «чух».</text:p>
        </text:list-item>
        <text:list-item>
          <text:p text:style-name="P5"><text:s/>«Лыжники» - ходьба в полунаклоне вперёд с попеременными движениями прямых рук вперёд-назад и произнесением «мы» на выдохе.</text:p>
        </text:list-item>
        <text:list-item>
          <text:p text:style-name="P6"><text:s/>«Солдаты» - ходьба с чеканием шага и маховыми движениями рук.</text:p>
        </text:list-item>
        <text:list-item>
          <text:p text:style-name="P7"><text:s/>«Партизаны» - ходьба на носках.</text:p>
        </text:list-item>
        <text:list-item>
          <text:p text:style-name="P8"><text:s/>«Петушок» - ходить вперёд, сгибая ноги в коленях, с одновременным подниманием рук вверх.</text:p>
        </text:list-item>
        <text:list-item>
          <text:p text:style-name="P9">«Цапля» - ходить вперёд,сгибая ноги в коленях,с высоким подниманием бедра, руки на поясе.</text:p>
        </text:list-item>
        <text:list-item>
          <text:p text:style-name="P10">«Змея» - ходьба с выполнением дыхательного упражнения:</text:p>
        </text:list-item>
      </text:list>
      <text:p text:style-name="P11">1 — руки через стороны вверх — вдох через нос;</text:p>
      <text:p text:style-name="P12">2-3-4 — опуская руки вниз,сложить кисти около груди,а затем выпрямить руки вперёд.На выдохе произнести звук «ш».</text:p>
      <text:list text:style-name="LFO2" text:continue-numbering="true">
        <text:list-item>
          <text:list>
            <text:list-item>
              <text:p text:style-name="P13">«Кошка крадётся» - ходьба на четвереньках большими шагами.</text:p>
            </text:list-item>
            <text:list-item>
              <text:p text:style-name="P14">«Гуси» - ходьба в приседе.</text:p>
            </text:list-item>
            <text:list-item>
              <text:p text:style-name="P15"><text:s/>«Мышки убегают» - лёгкий бег с произнесением звука «и».</text:p>
            </text:list-item>
            <text:list-item>
              <text:p text:style-name="P16"><text:s/>«Волк бежит» - лёгкий бег с произнесением звука «у».</text:p>
            </text:list-item>
            <text:list-item>
              <text:p text:style-name="P17"><text:s/>«Гуси летят» - <text:s text:c="2"/>лёгкий бег с произнесением звука «га».</text:p>
            </text:list-item>
            <text:list-item>
              <text:p text:style-name="P18"><text:s/>«Утки к воде полетели» - <text:s text:c="2"/>лёгкий бег с произнесением «кря».</text:p>
            </text:list-item>
            <text:list-item>
              <text:p text:style-name="P19"><text:s text:c="2"/>Лёгкий бег с произнесением звуков «о», «ы», «а», «ю».</text:p>
            </text:list-item>
            <text:list-item>
              <text:p text:style-name="P20"><text:s/>«Лошадка скачет» - бег шагами галопа.</text:p>
            </text:list-item>
            <text:list-item>
              <text:p text:style-name="P21"><text:s/>Бег «по-обезьяньи» - передвижение в упоре лёжа.</text:p>
            </text:list-item>
            <text:list-item>
              <text:p text:style-name="P22"><text:s/>Прыжки на двух ногах с различным положением рук, «по-лягушачью» с произнесением «ква» на выдохе.</text:p>
            </text:list-item>
          </text:list>
        </text:list-item>
      </text:list>
      <text:p text:style-name="P23"/>
      <text:p text:style-name="P24"/>
      <text:p text:style-name="P25"/>
      <text:p text:style-name="P26"/>
      <text:p text:style-name="P27"/>
      <text:p text:style-name="P28">Средняя группа</text:p>
      <text:list text:style-name="LFO3" text:continue-numbering="true">
        <text:list-item>
          <text:p text:style-name="P29">«Паровозик» -<text:s/>ходьба с попеременной работой рук и произнесением «чух» на выдохе.</text:p>
        </text:list-item>
        <text:list-item>
          <text:p text:style-name="P30"><text:s/>«Тростинка» - ходьба на носках,руки вверху.</text:p>
        </text:list-item>
        <text:list-item>
          <text:p text:style-name="P31"><text:s/>«Чебурашка» - ходьба на пятках,руки за головой.</text:p>
        </text:list-item>
        <text:list-item>
          <text:p text:style-name="P32">«Цапля» - ходить вперёд, сгибая ноги в коленях,с высоким подниманием бедра,руки в стороны.</text:p>
        </text:list-item>
        <text:list-item>
          <text:p text:style-name="P33"><text:s/>Ходьба на носках,с хлопками прямыми руками над головой.</text:p>
        </text:list-item>
        <text:list-item>
          <text:p text:style-name="P34"><text:s/>Ходьба на пятках, с хлопками прямыми руками перед собой.</text:p>
        </text:list-item>
        <text:list-item>
          <text:p text:style-name="P35"><text:s/>Ходьба на носках руки в стороны.</text:p>
        </text:list-item>
        <text:list-item>
          <text:p text:style-name="P36"><text:s/>Ходьба на пятках,руки на поясе.</text:p>
        </text:list-item>
        <text:list-item>
          <text:p text:style-name="P37">«Лыжники» ходьба в наклоне вперёд с попеременной работой прямых рук вперёд-назад и произнесением слова «мы» на выдохе.</text:p>
        </text:list-item>
        <text:list-item>
          <text:p text:style-name="P38">Подвижная игра «Солдаты-партизаны» - ходьба по сигналу,чеканя шаг и на носках.</text:p>
        </text:list-item>
        <text:list-item>
          <text:p text:style-name="P39">Ходьба с одновременными круговыми движениями прямых рук вперёд-назад.</text:p>
        </text:list-item>
        <text:list-item>
          <text:p text:style-name="P40">Ходьба с попеременными круговыми движениями прямых рук вперёд-назад.</text:p>
        </text:list-item>
        <text:list-item>
          <text:p text:style-name="P41">Лёгкий бег с отведёнными в стороны руками и произнесением на выдохе звука «у».</text:p>
        </text:list-item>
        <text:list-item>
          <text:p text:style-name="P42">Лёгкий бег с произнесением звуков «о», «а», «ы», «и», «э».</text:p>
        </text:list-item>
        <text:list-item>
          <text:p text:style-name="P43">Лёгкий бег с приседанием и касанием ладонями пола (по сигналу или в указанном месте).</text:p>
        </text:list-item>
        <text:list-item>
          <text:p text:style-name="P44"><text:s/>Бег «по-обезьяньи» - передвижение в упоре лёжа.</text:p>
        </text:list-item>
        <text:list-item>
          <text:p text:style-name="P45">Лёгкий бег с изменением направления по сигналу.</text:p>
        </text:list-item>
        <text:list-item>
          <text:p text:style-name="P46">«Буратино» - бегать,сгибая ноги в коленях.</text:p>
        </text:list-item>
        <text:list-item>
          <text:p text:style-name="P47">Лёгкий бег:на 2 шага — вдох, на 4 шага -выдох»</text:p>
        </text:list-item>
        <text:list-item>
          <text:p text:style-name="P48">Лягушата» - выпрыгивания из полуприседа.</text:p>
        </text:list-item>
        <text:list-item>
          <text:p text:style-name="P49">Прыжки на двух ногах,руки на поясе.</text:p>
        </text:list-item>
        <text:list-item>
          <text:p text:style-name="P50">«С кочки на кочку» -<text:s/>прыжки из стороны в сторону на двух ногах,руки на поясе.</text:p>
        </text:list-item>
        <text:list-item>
          <text:p text:style-name="P51">Прыжки: ноги врозь, ноги вместе,руки на поясе.</text:p>
        </text:list-item>
        <text:list-item>
          <text:p text:style-name="P52"><text:span text:style-name="T53">Прыжки: ноги врозь,ноги вместе,хлопая в ладош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Владимир</dc:creator>
    <meta:creation-date>2009-04-16T11:32:00Z</meta:creation-date>
    <dc:date>2013-10-20T07:57:00Z</dc:date>
    <meta:template xlink:href="Normal" xlink:type="simple"/>
    <meta:editing-cycles>1</meta:editing-cycles>
    <meta:editing-duration>PT54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1" meta:character-count="2883" meta:row-count="20" meta:non-whitespace-character-count="2457"/>
  </office:meta>
</office:document-meta>
</file>