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УНИЦИПАЛЬНОЕ БЮДЖЕТНОЕ ДОШКОЛЬНОЕ ОБРАЗОВАТЕЛЬНОЕ УЧРЕЖДЕНИЕ</text:span></text:p>
      <text:p text:style-name="P4"><text:span text:style-name="T1">«ДЕТСКИЙ САД ОБЩЕОБРАЗОВАТЕЛЬНОГО ВИДА № 9»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КОНСУЛЬТАЦИЯ ДЛЯ РОДИТЕЛЕЙ</text:span></text:p>
      <text:p text:style-name="P4"><text:span text:style-name="T2">«Использование элементов сказкотерапии в работе с детьми дошкольного возраста»»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<text:s text:c="96"/>Воспитатель: <text:s/>Боярчук Лариса Анатольевна</text:span></text:p>
      <text:p text:style-name="P5"><text:span text:style-name="T1"/></text:p>
      <text:p text:style-name="P3"><text:span text:style-name="T1"><text:s text:c="96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Г. Славянск-на-Кубани</text:span></text:p>
      <text:p text:style-name="P4"><text:span text:style-name="T1"><text:s/></text:span></text:p>
      <text:p text:style-name="P3"><text:soft-page-break/><text:span text:style-name="T1">Когда появились волшебные сказки, никому неизвестно. Однако с тех пор они практически не изменились: те же герои, те же сюжеты, понятные людям разных культур и всех возрастов. Русский лингвист В. Пропп обнаружил, что при всем многообразии волшебных сказок все они обладают единой структурой, ограниченным количеством персонажей коварный злодей, несчастная красавица и благородный спаситель</text:span><text:span text:style-name="T2">.</text:span><text:span text:style-name="T1"> Так что предсказать развитие событий в любой сказке не представляет ни малейшего труда. Универсальность волшебных сказок объясняется тем, что они являются продуктом коллективного воображения человечества, который тщательно оберегается и передается из поколения в поколение. </text:span></text:p>
      <text:p text:style-name="P3"><text:span text:style-name="T1">Сказки не просто рассказывают занимательные истории: они внушают нам некие установки, так как обращены непосредственно к подсознанию человека. Вместе со сказками, рассказанными на ночь или прочитанными при ярком солнечном свете, родители передают ребенку ценности и убеждения, обычаи и способы поведения, принятые в данной культуре. Но самое главное – с помощью сказок они ненавязчиво формируют сценарий, по которому будет развиваться вся дальнейшая жизнь сына или дочки. Установками, полученными в сказочной форме из уст любимых родителей, бабушек или нянюшек, практически невозможно противостоять. Да у маленького ребенка и не возникает подобного желания!</text:span></text:p>
      <text:p text:style-name="P3"><text:span text:style-name="T1">Надо сказать, что наши предки к волшебным историям относились со всей серьезностью: вплоть до 18 века сказки принято было рассказывать не <text:s/>только детям, но и взрослым. Похоже, что сегодня эта традиция возвращается… в виде новаторской психотерапевтической практики, именуемой сказкотерапией. Использование сказок в решении личных проблем – направление новое, но, как показывает опыт, крайне перспективное и интересное. Сказка изначально обладает психотерапевтическим эффектом, так как в ней неизменно находится выход из проблемной ситуации. В процессе становления личности ребенок постоянно встречается с трудными ситуациями, иногда приобретающими крайне выраженный кризисный характер. Дети не всегда успешно преодолевают эти стрессовые ситуации, поэтому все более остро встает вопрос о том, как помочь им устоять перед неблагоприятными воздействиями социальной среды, преодолеть травмирующую ситуацию и совладать с негативными эмоциональными переживаниями. В силу своих возрастных особенностей дети оказываются <text:s/>особенно восприимчивыми к негативным социальным воздействиям, поэтому вопрос помощи тем из них кто не способен к самостоятельному преодолению психологических последствий кризисных событий, является в настоящее время крайне актуальным.</text:span></text:p>
      <text:p text:style-name="P3"><text:span text:style-name="T1">Основой стрессовой устойчивости личности в неблагоприятных социальных условиях является внутренний психологический комфорт: ощущение благополучия, внутренняя уравновешенность, так называемая устойчивость Я. Адекватная психологическая адаптация подразумевает хорошую приспособленность к неблагоприятным социальным условиям, а неадекватная адаптация, наоборот, может выражаться в невротических конфликтах, асоциальном поведении, плохой социальной приспособляемости, повышенной эмоциональной уязвимости.</text:span></text:p>
      <text:p text:style-name="P3"><text:span text:style-name="T1">В основе процесса адаптации в социальной среде лежат два противоположно направленных процесса: изменение личности среды в сторону увеличения соответствия последней своим потребностям, с одной стороны, и изменения личности, которые соответствуют требованиям среды, с другой.</text:span></text:p>
      <text:p text:style-name="P3"><text:span text:style-name="T1">Для развития и социализации гармоничной личности наиболее важная информация должна быть передана через яркие образы. Именно поэтому сказочные и мифологические истории являются лучшим способом передачи ребенку знаний о Мире. Метод сказкотерапии направлен на развитие восприятия, телесных ощущений, двигательной координации детей, умения осознавать и контролировать свои переживания, понимать собственное эмоциональное состояние. </text:span></text:p>
      <text:p text:style-name="P3"><text:span text:style-name="T1">В дошкольном возрасте восприятие превращается в особую познавательную деятельность: становится осмысленным, целенаправленным, анализирующим. В нем выделяются произвольные действия – наблюдения, рассматривание, поиск. <text:s/>Значительное влияние на </text:span><text:soft-page-break/><text:span text:style-name="T1">развитие восприятия в этом возрасте оказывает речь. Дети активно используют названия качеств, признаков, состояний различных объектов и отношений между ними. Именно на этом этапе работа по специальной организации процесса восприятия у детей особенно важна. Знания вводят ребенка в сложный мир человеческих эмоций, помогают ему прожить определенное эмоциональное состояние, создать свой собственный «эмоциональный фон», с помощью которого он сможет ориентироваться в собственных чувствах и в чувствах людей, которые его окружают. Основной акцент делаем не просто на проработки эмоций на уровне их узнавания по мимике, жестам, поведению, словам людей и сказочных персонажей. В этих занятиях важно, чтобы ребенок проживал каждую эмоцию на телесном уровне, наблюдал за своими телесными ощущениями и оценивал их. Таким образом, развивается произвольное улавливание ощущений тепла, холода, напряжения и расслабления мышц тела. Все занятия – игровые, так как игра – это основная деятельность ребенка, в которой он сначала эмоционально, а затем интеллектуально осваивает систему человеческих отношений.</text:span></text:p>
      <text:p text:style-name="P3"><text:span text:style-name="T1">Каждому возрасту, каждому поколению сказкотерапеквт подбирает свой язык, свой сюжет, свой образный ряд, понимая, что внутреннюю реальность человека невозможно описать сухим языком психологических терминов. ЕЕ можно описать только языком Сказки. </text:span></text:p>
      <text:p text:style-name="P3"><text:span text:style-name="T1">У каждого сказкотерапевта свой талант. Одни пользуются сказками, мифами, притчами, пересказанными, придуманными другими. И недостатках в «инструментах» психологической и педагогической работы у них просто не бывает.</text:span></text:p>
      <text:p text:style-name="P3"><text:span text:style-name="T1">Сказку нередко гонят от себя, но, отогнав, создают сказочные истории. Примерами «новых сказок» являются современные сериалы, многие кинофильмы, мультфильмы, женские романы и детективы.</text:span></text:p>
      <text:p text:style-name="P3"><text:span text:style-name="T1">Этот процесс не является приметой только нашего времени. Так было всегда. Восприятие человека меняется, появляются новые сказочные образы, места действий, но базовый конфликт и механизм развития сюжета остаются и многократно повторяются в жизни отдельного человека, а также этнических и социальных групп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8:34:30.46</meta:creation-date>
    <meta:document-statistic meta:table-count="0" meta:image-count="0" meta:object-count="0" meta:page-count="3" meta:paragraph-count="19" meta:word-count="784" meta:character-count="6516"/>
    <dc:date>2014-01-19T18:35:14.77</dc:date>
    <meta:editing-duration>PT44S</meta:editing-duration>
    <meta:editing-cycles>1</meta:editing-cycles>
    <meta:generator>OpenOffice.org/3.4.1$Win32 OpenOffice.org_project/341m1$Build-9593</meta:generator>
  </office:meta>
</office:document-meta>
</file>