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0c17a"/>
    </style:style>
    <style:style style:name="P2" style:family="paragraph" style:parent-style-name="Standard">
      <style:text-properties fo:language="ru" fo:country="RU" officeooo:paragraph-rsid="0020c17a"/>
    </style:style>
    <style:style style:name="P3" style:family="paragraph" style:parent-style-name="Text_20_body">
      <style:text-properties fo:language="ru" fo:country="RU" officeooo:rsid="001f5da4" officeooo:paragraph-rsid="001f5da4"/>
    </style:style>
    <style:style style:name="P4" style:family="paragraph" style:parent-style-name="Text_20_body">
      <style:text-properties fo:language="ru" fo:country="RU" officeooo:rsid="001f5da4" officeooo:paragraph-rsid="001f8427"/>
    </style:style>
    <style:style style:name="P5" style:family="paragraph" style:parent-style-name="Text_20_body">
      <style:text-properties fo:language="ru" fo:country="RU" officeooo:rsid="001f5da4" officeooo:paragraph-rsid="0024b3b5"/>
    </style:style>
    <style:style style:name="P6" style:family="paragraph" style:parent-style-name="Text_20_body">
      <style:text-properties fo:language="ru" fo:country="RU" officeooo:rsid="001f5da4" officeooo:paragraph-rsid="00318055"/>
    </style:style>
    <style:style style:name="P7" style:family="paragraph" style:parent-style-name="Text_20_body">
      <style:text-properties fo:language="ru" fo:country="RU" officeooo:rsid="001f8427" officeooo:paragraph-rsid="0026fce5"/>
    </style:style>
    <style:style style:name="P8" style:family="paragraph" style:parent-style-name="Text_20_body">
      <style:text-properties fo:language="ru" fo:country="RU" officeooo:rsid="0020c17a" officeooo:paragraph-rsid="0020c17a"/>
    </style:style>
    <style:style style:name="P9" style:family="paragraph" style:parent-style-name="Text_20_body">
      <style:text-properties fo:language="ru" fo:country="RU" officeooo:rsid="0020c17a" officeooo:paragraph-rsid="002dcd69"/>
    </style:style>
    <style:style style:name="P10" style:family="paragraph" style:parent-style-name="Text_20_body">
      <style:text-properties fo:language="ru" fo:country="RU" officeooo:rsid="0020c17a" officeooo:paragraph-rsid="00318055"/>
    </style:style>
    <style:style style:name="P11" style:family="paragraph" style:parent-style-name="Text_20_body">
      <style:text-properties fo:language="ru" fo:country="RU" officeooo:rsid="0020c17a" officeooo:paragraph-rsid="00321ea8"/>
    </style:style>
    <style:style style:name="P12" style:family="paragraph" style:parent-style-name="Text_20_body">
      <style:text-properties fo:language="ru" fo:country="RU" officeooo:rsid="0020c17a" officeooo:paragraph-rsid="00326f74"/>
    </style:style>
    <style:style style:name="P13" style:family="paragraph" style:parent-style-name="Text_20_body">
      <style:text-properties fo:language="ru" fo:country="RU" officeooo:rsid="00281a75" officeooo:paragraph-rsid="00281a75"/>
    </style:style>
    <style:style style:name="P14" style:family="paragraph" style:parent-style-name="Text_20_body">
      <style:text-properties fo:language="ru" fo:country="RU" officeooo:rsid="002f5181" officeooo:paragraph-rsid="002f5181"/>
    </style:style>
    <style:style style:name="P15" style:family="paragraph" style:parent-style-name="Text_20_body">
      <style:text-properties fo:language="ru" fo:country="RU" officeooo:rsid="002dcd69" officeooo:paragraph-rsid="002dcd69"/>
    </style:style>
    <style:style style:name="P16" style:family="paragraph" style:parent-style-name="Text_20_body">
      <style:text-properties fo:language="ru" fo:country="RU" officeooo:rsid="00318055" officeooo:paragraph-rsid="00318055"/>
    </style:style>
    <style:style style:name="P17" style:family="paragraph" style:parent-style-name="Text_20_body">
      <style:text-properties fo:language="ru" fo:country="RU" officeooo:rsid="00321ea8" officeooo:paragraph-rsid="00321ea8"/>
    </style:style>
    <style:style style:name="P18" style:family="paragraph" style:parent-style-name="Text_20_body">
      <style:text-properties fo:language="ru" fo:country="RU" officeooo:rsid="00326f74" officeooo:paragraph-rsid="00326f74"/>
    </style:style>
    <style:style style:name="P19" style:family="paragraph" style:parent-style-name="Text_20_body">
      <style:text-properties fo:language="ru" fo:country="RU" fo:font-weight="bold" officeooo:rsid="002dcd69" officeooo:paragraph-rsid="002dcd69" style:font-weight-asian="bold" style:font-weight-complex="bold"/>
    </style:style>
    <style:style style:name="P20" style:family="paragraph" style:parent-style-name="Text_20_body">
      <style:text-properties fo:language="ru" fo:country="RU" fo:font-weight="bold" officeooo:rsid="001f8427" officeooo:paragraph-rsid="002dcd69" style:font-weight-asian="bold" style:font-weight-complex="bold"/>
    </style:style>
    <style:style style:name="P21" style:family="paragraph" style:parent-style-name="Text_20_body">
      <style:text-properties fo:language="ru" fo:country="RU" fo:font-weight="bold" officeooo:rsid="0020c17a" officeooo:paragraph-rsid="00321ea8" style:font-weight-asian="bold" style:font-weight-complex="bold"/>
    </style:style>
    <style:style style:name="P22" style:family="paragraph" style:parent-style-name="Text_20_body">
      <style:text-properties fo:language="ru" fo:country="RU" fo:font-weight="bold" officeooo:rsid="0020c17a" officeooo:paragraph-rsid="0020c17a" style:font-weight-asian="bold" style:font-weight-complex="bold"/>
    </style:style>
    <style:style style:name="P23" style:family="paragraph" style:parent-style-name="Text_20_body">
      <style:text-properties fo:language="ru" fo:country="RU" fo:font-weight="bold" officeooo:rsid="0020c17a" officeooo:paragraph-rsid="00326f74" style:font-weight-asian="bold" style:font-weight-complex="bold"/>
    </style:style>
    <style:style style:name="P24" style:family="paragraph" style:parent-style-name="Text_20_body">
      <style:text-properties fo:language="ru" fo:country="RU" fo:font-weight="bold" officeooo:rsid="00326f74" officeooo:paragraph-rsid="00326f74" style:font-weight-asian="bold" style:font-weight-complex="bold"/>
    </style:style>
    <style:style style:name="P25" style:family="paragraph" style:parent-style-name="Text_20_body">
      <style:text-properties fo:language="ru" fo:country="RU" style:text-underline-style="solid" style:text-underline-width="auto" style:text-underline-color="font-color" fo:font-weight="bold" officeooo:rsid="001f5da4" officeooo:paragraph-rsid="00281a75" style:font-weight-asian="bold" style:font-weight-complex="bold"/>
    </style:style>
    <style:style style:name="P26" style:family="paragraph" style:parent-style-name="Text_20_body">
      <style:text-properties fo:language="ru" fo:country="RU" style:text-underline-style="solid" style:text-underline-width="auto" style:text-underline-color="font-color" fo:font-weight="bold" officeooo:rsid="00281a75" officeooo:paragraph-rsid="00281a75" style:font-weight-asian="bold" style:font-weight-complex="bold"/>
    </style:style>
    <style:style style:name="P27" style:family="paragraph" style:parent-style-name="Text_20_body">
      <style:text-properties fo:language="ru" fo:country="RU" style:text-underline-style="solid" style:text-underline-width="auto" style:text-underline-color="font-color" fo:font-weight="bold" officeooo:rsid="00333657" officeooo:paragraph-rsid="00333657" style:font-weight-asian="bold" style:font-weight-complex="bold"/>
    </style:style>
    <style:style style:name="P28" style:family="paragraph" style:parent-style-name="Text_20_body">
      <style:text-properties fo:language="ru" fo:country="RU" officeooo:rsid="00332992" officeooo:paragraph-rsid="00332992"/>
    </style:style>
    <style:style style:name="P29" style:family="paragraph" style:parent-style-name="Text_20_body">
      <style:text-properties fo:language="ru" fo:country="RU" style:text-underline-style="none" fo:font-weight="normal" officeooo:rsid="00332992" officeooo:paragraph-rsid="00332992" style:font-weight-asian="normal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3pt" fo:language="ru" fo:country="RU" fo:font-weight="bold" officeooo:rsid="001ca670" officeooo:paragraph-rsid="001f5da4" style:font-size-asian="13pt" style:font-weight-asian="bold" style:font-size-complex="13pt" style:font-weight-complex="bold"/>
    </style:style>
    <style:style style:name="P31" style:family="paragraph" style:parent-style-name="Text_20_body">
      <style:text-properties fo:font-size="24pt" fo:language="ru" fo:country="RU" style:text-underline-style="solid" style:text-underline-width="auto" style:text-underline-color="font-color" fo:font-weight="bold" officeooo:rsid="001f5da4" officeooo:paragraph-rsid="0035a43d" style:font-size-asian="24pt" style:font-weight-asian="bold" style:font-size-complex="24pt" style:font-weight-complex="bold"/>
    </style:style>
    <style:style style:name="P32" style:family="paragraph" style:parent-style-name="Text_20_body">
      <style:text-properties fo:font-size="24pt" fo:language="ru" fo:country="RU" style:text-underline-style="none" fo:font-weight="normal" officeooo:rsid="00332992" officeooo:paragraph-rsid="0035a43d" style:font-size-asian="24pt" style:font-weight-asian="normal" style:font-size-complex="24pt" style:font-weight-complex="normal"/>
    </style:style>
    <style:style style:name="P33" style:family="paragraph" style:parent-style-name="Text_20_body" style:list-style-name="L1">
      <style:text-properties fo:language="ru" fo:country="RU" style:text-underline-style="none" fo:font-weight="normal" officeooo:rsid="00332992" officeooo:paragraph-rsid="00332992" style:font-weight-asian="normal" style:font-weight-complex="normal"/>
    </style:style>
    <style:style style:name="P34" style:family="paragraph" style:parent-style-name="Text_20_body" style:list-style-name="L1">
      <style:text-properties fo:language="ru" fo:country="RU" style:text-underline-style="none" fo:font-weight="normal" officeooo:rsid="001f5da4" officeooo:paragraph-rsid="00332992" style:font-weight-asian="normal" style:font-weight-complex="normal"/>
    </style:style>
    <style:style style:name="P35" style:family="paragraph" style:parent-style-name="Text_20_body" style:list-style-name="L1">
      <style:text-properties fo:language="ru" fo:country="RU" style:text-underline-style="none" fo:font-weight="normal" officeooo:rsid="00333657" officeooo:paragraph-rsid="00333657" style:font-weight-asian="normal" style:font-weight-complex="normal"/>
    </style:style>
    <style:style style:name="P36" style:family="paragraph" style:parent-style-name="Text_20_body">
      <style:text-properties fo:font-size="24pt" fo:language="ru" fo:country="RU" officeooo:rsid="0035a43d" officeooo:paragraph-rsid="0035a43d" style:font-size-asian="24pt" style:font-size-complex="24pt"/>
    </style:style>
    <style:style style:name="P37" style:family="paragraph" style:parent-style-name="Text_20_body" style:list-style-name="L1">
      <style:text-properties fo:font-size="24pt" fo:language="ru" fo:country="RU" style:text-underline-style="none" fo:font-weight="normal" officeooo:rsid="00332992" officeooo:paragraph-rsid="0035a43d" style:font-size-asian="24pt" style:font-weight-asian="normal" style:font-size-complex="24pt" style:font-weight-complex="normal"/>
    </style:style>
    <style:style style:name="P38" style:family="paragraph" style:parent-style-name="Text_20_body" style:list-style-name="L1">
      <style:text-properties fo:font-size="24pt" fo:language="ru" fo:country="RU" style:text-underline-style="none" fo:font-weight="normal" officeooo:rsid="001f5da4" officeooo:paragraph-rsid="0035a43d" style:font-size-asian="24pt" style:font-weight-asian="normal" style:font-size-complex="24pt" style:font-weight-complex="normal"/>
    </style:style>
    <style:style style:name="P39" style:family="paragraph" style:parent-style-name="Text_20_body" style:list-style-name="L1">
      <style:text-properties fo:font-size="24pt" fo:language="ru" fo:country="RU" style:text-underline-style="none" fo:font-weight="normal" officeooo:rsid="00333657" officeooo:paragraph-rsid="0035a43d" style:font-size-asian="24pt" style:font-weight-asian="normal" style:font-size-complex="24pt" style:font-weight-complex="normal"/>
    </style:style>
    <style:style style:name="P40" style:family="paragraph" style:parent-style-name="Text_20_body">
      <style:text-properties fo:font-size="24pt" fo:language="ru" fo:country="RU" style:text-underline-style="none" fo:font-weight="normal" officeooo:rsid="0035a43d" officeooo:paragraph-rsid="0035a43d" style:font-size-asian="24pt" style:font-weight-asian="normal" style:font-size-complex="24pt" style:font-weight-complex="normal"/>
    </style:style>
    <style:style style:name="P41" style:family="paragraph" style:parent-style-name="Text_20_body" style:list-style-name="L1">
      <style:paragraph-properties fo:margin-left="0.106cm" fo:margin-right="0cm" fo:text-indent="-0.635cm" style:auto-text-indent="false">
        <style:tab-stops/>
      </style:paragraph-properties>
      <style:text-properties fo:language="ru" fo:country="RU" style:text-underline-style="none" fo:font-weight="normal" officeooo:rsid="00332992" officeooo:paragraph-rsid="00332992" style:font-weight-asian="normal" style:font-weight-complex="normal"/>
    </style:style>
    <style:style style:name="P42" style:family="paragraph" style:parent-style-name="Text_20_body" style:list-style-name="L1">
      <style:paragraph-properties fo:margin-left="0.106cm" fo:margin-right="0cm" fo:text-indent="-0.635cm" style:auto-text-indent="false">
        <style:tab-stops/>
      </style:paragraph-properties>
      <style:text-properties fo:font-size="24pt" fo:language="ru" fo:country="RU" style:text-underline-style="none" fo:font-weight="normal" officeooo:rsid="00332992" officeooo:paragraph-rsid="0035a43d" style:font-size-asian="24pt" style:font-weight-asian="normal" style:font-size-complex="24pt" style:font-weight-complex="normal"/>
    </style:style>
    <style:style style:name="P43" style:family="paragraph" style:parent-style-name="Text_20_body" style:list-style-name="L1">
      <style:paragraph-properties fo:margin-left="0.159cm" fo:margin-right="0cm" fo:text-indent="-0.635cm" style:auto-text-indent="false">
        <style:tab-stops/>
      </style:paragraph-properties>
      <style:text-properties fo:language="ru" fo:country="RU" style:text-underline-style="none" fo:font-weight="normal" officeooo:rsid="00333657" officeooo:paragraph-rsid="00333657" style:font-weight-asian="normal" style:font-weight-complex="normal"/>
    </style:style>
    <style:style style:name="T1" style:family="text">
      <style:text-properties officeooo:rsid="001f5da4"/>
    </style:style>
    <style:style style:name="T2" style:family="text">
      <style:text-properties officeooo:rsid="0020c17a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0c17a"/>
    </style:style>
    <style:style style:name="T5" style:family="text">
      <style:text-properties officeooo:rsid="0024b3b5"/>
    </style:style>
    <style:style style:name="T6" style:family="text">
      <style:text-properties officeooo:rsid="0026fce5"/>
    </style:style>
    <style:style style:name="T7" style:family="text">
      <style:text-properties officeooo:rsid="00281a75"/>
    </style:style>
    <style:style style:name="T8" style:family="text">
      <style:text-properties officeooo:rsid="002dcd69"/>
    </style:style>
    <style:style style:name="T9" style:family="text">
      <style:text-properties officeooo:rsid="002f5181"/>
    </style:style>
    <style:style style:name="T10" style:family="text">
      <style:text-properties officeooo:rsid="00318055"/>
    </style:style>
    <style:style style:name="T11" style:family="text">
      <style:text-properties officeooo:rsid="00321ea8"/>
    </style:style>
    <style:style style:name="T12" style:family="text">
      <style:text-properties officeooo:rsid="0033299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cd69" style:font-weight-asian="bold" style:font-weight-complex="bold"/>
    </style:style>
    <style:style style:name="T15" style:family="text">
      <style:text-properties fo:font-weight="bold" officeooo:rsid="002bd072" style:font-weight-asian="bold" style:font-weight-complex="bold"/>
    </style:style>
    <style:style style:name="T16" style:family="text">
      <style:text-properties fo:font-weight="bold" officeooo:rsid="002f5181" style:font-weight-asian="bold" style:font-weight-complex="bold"/>
    </style:style>
    <style:style style:name="T17" style:family="text">
      <style:text-properties fo:font-weight="bold" officeooo:rsid="00332992" style:font-weight-asian="bold" style:font-weight-complex="bold"/>
    </style:style>
    <style:style style:name="T18" style:family="text">
      <style:text-properties fo:font-weight="bold" officeooo:rsid="0024b3b5" style:font-weight-asian="bold" style:font-weight-complex="bold"/>
    </style:style>
    <style:style style:name="T19" style:family="text">
      <style:text-properties fo:font-weight="bold" officeooo:rsid="00318055" style:font-weight-asian="bold" style:font-weight-complex="bold"/>
    </style:style>
    <style:style style:name="T20" style:family="text">
      <style:text-properties fo:font-weight="bold" officeooo:rsid="002527ae" style:font-weight-asian="bold" style:font-weight-complex="bold"/>
    </style:style>
    <style:style style:name="T21" style:family="text">
      <style:text-properties fo:font-weight="bold" officeooo:rsid="0026fce5" style:font-weight-asian="bold" style:font-weight-complex="bold"/>
    </style:style>
    <style:style style:name="T22" style:family="text">
      <style:text-properties fo:font-weight="bold" officeooo:rsid="00321ea8" style:font-weight-asian="bold" style:font-weight-complex="bold"/>
    </style:style>
    <style:style style:name="T23" style:family="text">
      <style:text-properties fo:font-weight="bold" officeooo:rsid="00326f74" style:font-weight-asian="bold" style:font-weight-complex="bold"/>
    </style:style>
    <style:style style:name="T24" style:family="text">
      <style:text-properties fo:font-weight="bold" officeooo:rsid="0035a43d" style:font-weight-asian="bold" style:font-weight-complex="bold"/>
    </style:style>
    <style:style style:name="T25" style:family="text">
      <style:text-properties officeooo:rsid="00333657"/>
    </style:style>
    <style:style style:name="T26" style:family="text">
      <style:text-properties officeooo:rsid="0033cb4c"/>
    </style:style>
    <style:style style:name="T27" style:family="text">
      <style:text-properties officeooo:rsid="0035a4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/>«</text:span><text:span text:style-name="T2">Мои уши»</text:span></text:p>
      <text:p text:style-name="P3">Дети заходят в группу.</text:p>
      <text:p text:style-name="P3">В.-<text:span text:style-name="T13">Ребята, посмотрите у нас сегодня гости, давайте поздороваемся.</text:span></text:p>
      <text:p text:style-name="P3">Д. -Здравствуйте!</text:p>
      <text:p text:style-name="P5"><text:span text:style-name="T5">Воспитатель предлагает детям сесть. Рассаживаются</text:span> на стульчиках.</text:p>
      <text:p text:style-name="P3">В.- <text:span text:style-name="T13">Ребятки, мне кажется я что-то слышу...</text:span></text:p>
      <text:p text:style-name="P3">Включается аудиозапись «Стук копыт».</text:p>
      <text:p text:style-name="P3">В:- <text:span text:style-name="T13">Кто же это?</text:span></text:p>
      <text:p text:style-name="P3">Д. -Лошадка!</text:p>
      <text:p text:style-name="P6">В.- <text:span text:style-name="T13">А как вы догадались, что это лошадка? Вы увидели её?</text:span></text:p>
      <text:p text:style-name="P6">Д. -Нет, услышали.</text:p>
      <text:p text:style-name="P6">В.- <text:span text:style-name="T13">Что вам помогло услышать её?</text:span></text:p>
      <text:p text:style-name="P6">Д. -Уши.</text:p>
      <text:p text:style-name="P16">В.-<text:span text:style-name="T13">Давайте посмотрим...О, в самом деле-это лошадка!</text:span></text:p>
      <text:p text:style-name="P16">Воспитатель достает лошадку.</text:p>
      <text:p text:style-name="P14"><text:span text:style-name="T13">-Но!- сказали мы лошадке<text:line-break/>И помчались без оглядки.<text:line-break/>Вьётся грива на ветру.<text:line-break/>Вот и дом. Лошадка, тпру</text:span>! </text:p>
      <text:p text:style-name="P3">В. - <text:span text:style-name="T13">Ребята, посмотрите!Лошадка нам что-то привезла! Это фотографии её друзей (</text:span><text:span text:style-name="T14">собака,</text:span><text:span text:style-name="T13"> </text:span><text:span text:style-name="T15">кошка</text:span><text:span text:style-name="T13">, </text:span><text:span text:style-name="T14">корова</text:span><text:span text:style-name="T13">).</text:span><text:span text:style-name="T16">Спасибо,лошадка, мы <text:s/>с ребятами посмотрим </text:span><text:span text:style-name="T17">фотографии</text:span><text:span text:style-name="T16">, а ты </text:span><text:span text:style-name="T17">оставайся на нашей ферме!</text:span></text:p>
      <text:p text:style-name="P28">Воспитатель ставит лошадку в макет «Ферма».</text:p>
      <text:p text:style-name="P4">Воспитатель вместе с детьми рассматривают <text:span text:style-name="T5">животных</text:span>, обращают внимание на их <text:span text:style-name="T5">уши</text:span>. </text:p>
      <text:p text:style-name="P5"><text:span text:style-name="T5">В:</text:span><text:span text:style-name="T18">-</text:span><text:span text:style-name="T14">В</text:span><text:span text:style-name="T18">от красавица кошечка. </text:span><text:span text:style-name="T19">У неё есть уши?</text:span><text:span text:style-name="T17">А какой формы её уши?</text:span><text:span text:style-name="T18">Её уши похожи на треугольники. Уши у кошки могут поворачиваться в разные стороны, в зависимости от того, с какой стороны слышится звук. По</text:span><text:span text:style-name="T20"> ушам кошки можно определить, какое у неё сейчас настроение</text:span><text:span text:style-name="T21">-</text:span><text:span text:style-name="T20">если у </text:span><text:span text:style-name="T21">кошки уши «стоят на макушке», то настроение хорошее, если уши прижаты к голове, то кошка приглашает вас поиграть, а если уши расставлены по бокам, то кошка злится или чем-то недовольна.</text:span></text:p>
      <text:p text:style-name="P19">-А вот собака. <text:span text:style-name="T10">А у неё есть уши?</text:span><text:span text:style-name="T12">Какой формы её уши? </text:span>Её уши похожи на овалы. Собаке уши очень нужны, ведь ей надо охранять и сторожить дом, а для этого надо хорошо слышать. А ещё собака может узнать звук шагов хозяина через закрытую дверь- вот как замечательно слышат уши у собаки.</text:p>
      <text:p text:style-name="P19">-А это корова. <text:span text:style-name="T10">У неё есть уши?</text:span><text:span text:style-name="T12">Какой формы её уши? </text:span>У коровы уши похожи на овалы, но расположены не так, как у собаки, они расположены по бокам головы, чуть ниже рогов. Корове уши нужны и для того, чтобы хорошо слышать( и хозяйку, и пастуха), но и для того, чтобы отгонять мух.</text:p>
      <text:p text:style-name="P7">В.<text:span text:style-name="T13">- Вот видите! Уши есть и у человека, </text:span><text:span text:style-name="T19">и у животных.</text:span><text:span text:style-name="T13"> </text:span><text:span text:style-name="T21">И у всех такие разные, но они все нужны для того, чтобы слышать.</text:span></text:p>
      <text:p text:style-name="P20">А вы знаете, ребята, наши уши могут не только слышать, но и с ними можно поиграть в игру « Как слышат наши уши!»:</text:p>
      <text:p text:style-name="P16"><text:soft-page-break/>1.»Отбей ритм» Воспитатель <text:span text:style-name="T12">вызывает по одному ребёнку. Хлопает в ладоши, а ребёнок повторяет.</text:span> <text:span text:style-name="T12">(4 ребёнка)</text:span></text:p>
      <text:p text:style-name="P15"><text:span text:style-name="T10">2</text:span>.«Музыкальные инструменты» <text:s text:c="3"/><text:span text:style-name="T10">(барабан, маракасы, трещотка, колокольчик, бубен)</text:span></text:p>
      <text:p text:style-name="P15">В.-Я буду за ширмой играть на разных музыкальных инструментах, а вы должны угадать, какой инструмент сейчас звучит.</text:p>
      <text:p text:style-name="P16"><text:span text:style-name="T12">3</text:span>»Бутылочки»</text:p>
      <text:p text:style-name="P16">В.<text:span text:style-name="T13">-Посмотрите, ребята, какие бутылочки тут стоят-давайте подойдём посмотрим. Все три бутылочки гремят по-разному. Найдите мне бутылочку в своем наборе, которая звучит так же, как у меня.</text:span></text:p>
      <text:p text:style-name="P16">(Воспитатель трясёт бутылочкой, а <text:span text:style-name="T12">ребёнок</text:span> пыта<text:span text:style-name="T12">ет</text:span>ся найти у себя в наборе бутылочку с таким же звуком)</text:p>
      <text:p text:style-name="P16">Воспитатель приглашает детей сесть на ковёр.</text:p>
      <text:p text:style-name="P8">В.<text:span text:style-name="T13">- Какие молодцы!</text:span><text:span text:style-name="T21">Ребята, а посмотрите</text:span><text:span text:style-name="T13"> у меня тоже есть уши. Мои уши большие, а у вас?</text:span></text:p>
      <text:p text:style-name="P8">Д.-Маленькие.</text:p>
      <text:p text:style-name="P8">В.<text:span text:style-name="T13">- А как можно назвать маленькие уши?</text:span></text:p>
      <text:p text:style-name="P8">Д.-Ушки.</text:p>
      <text:p text:style-name="P8">В.<text:span text:style-name="T13"> -Правильно ушки. У взрослых-уши, у детей — ушки. </text:span><text:span text:style-name="T16">Посмотрите, ребята, у меня есть вот такие картинки.</text:span></text:p>
      <text:p text:style-name="P14">Воспитатель демонстрирует детям фотографии котенок-кошка, <text:span text:style-name="T10">собака-щенок</text:span> и мама-ребёнок.</text:p>
      <text:p text:style-name="P14">В.<text:span text:style-name="T13">-Как вы думаете у котенка что? А у мамы-кошки? А у малыша?А у его мамы?</text:span><text:span text:style-name="T19">А у собаки?А у щенка? </text:span><text:span text:style-name="T17">А у маленькой сестрёнки? А у дедушки?</text:span></text:p>
      <text:p text:style-name="P16">Дети отвечают.</text:p>
      <text:p text:style-name="P16">Физкультминутка.</text:p>
      <text:p text:style-name="P16">В.<text:span text:style-name="T13">-Ребята, я вспомнила ещё одну игру, которая называется «Остановись, если услышишь...»</text:span></text:p>
      <text:p text:style-name="P16">Дети начинают бегать и останавливаются по звуку бубна.<text:span text:style-name="T12">( 2 -3 раза)</text:span></text:p>
      <text:p text:style-name="P16">После игры воспитатель приглашает детей сесть на стульчики.</text:p>
      <text:p text:style-name="P10">В.<text:span text:style-name="T13">-Наши ушки любят чистоту. Их надо мыть пальчиками каждый день.</text:span> <text:span text:style-name="T10">(картинка)</text:span></text:p>
      <text:p text:style-name="P10"><text:span text:style-name="T13">Чистить ушки должны только взрослые- мама или папа, потому что внутри ушек есть тоненькие перегородочки, которые помогают нам слушать.</text:span><text:span text:style-name="T10">(картинка)</text:span></text:p>
      <text:p text:style-name="P11"><text:span text:style-name="T13">В ушки ничего нельзя толкать и запихивать, так мы можем поцарапать перегородочки и ничего не услышим. </text:span><text:span text:style-name="T11">(картинка)</text:span></text:p>
      <text:p text:style-name="P21"><text:s/>Давайте с вами попробуем, что будет с нами, если мы ничего не будем слышать.</text:p>
      <text:p text:style-name="P8">Воспитатель вызывает двух детей-один крепко закрывает уши, а другой говорит ему что-то.</text:p>
      <text:p text:style-name="P8">В. <text:span text:style-name="T13">- Видите, ребята, если мы ничего не будем слышать нам будет грустно и скучно.</text:span></text:p>
      <text:p text:style-name="P22">Вот сейчас на улице уже холодно, а наши уши совсем не любят холода. И нам приходится их защищать. Чем мы защищает наши уши?</text:p>
      <text:p text:style-name="P8">Д.- Шапку носим.</text:p>
      <text:p text:style-name="P8">В.<text:span text:style-name="T13">-Правильно! А знаете, ещё наши уши любят, когда мы их гладим. Я вам покажу </text:span><text:soft-page-break/><text:span text:style-name="T13">несколько упражнений.</text:span></text:p>
      <text:p text:style-name="P8">Самомассаж ушей:</text:p>
      <text:p text:style-name="P2">1.»Чебурашка» Захватить ухо кулачком и потянуть в стороны 4-5 раз. (активизация подкорковых структур мозга).</text:p>
      <text:p text:style-name="P1"><text:span text:style-name="T4">2.</text:span>«Закрой люк». Захватить верхушку уха и постараться закрыть ею наружный слуховой проход 3-4 раза. ( улучшается кр<text:span text:style-name="T3">овообращение <text:s/>бедёр и нижних конечностей).</text:span></text:p>
      <text:p text:style-name="P8">3.«Серёжки». Растираем мочку уха. Подушечками указательного и большого пальца растираем мочку 10-15 секунд. (улучшается зрение, слух).</text:p>
      <text:p text:style-name="P9">В.<text:span text:style-name="T13">- </text:span><text:span text:style-name="T15">М</text:span><text:span text:style-name="T13">олодцы! </text:span><text:span text:style-name="T22">Послушайте , ребята, </text:span><text:span text:style-name="T24">мне кто-то звонит</text:span><text:span text:style-name="T22">.</text:span><text:span text:style-name="T11">(мяукает кошка </text:span><text:span text:style-name="T27">по телефону</text:span><text:span text:style-name="T11">) .</text:span><text:span text:style-name="T24">Ребята, мне сейчас позвонили какие-то животные и сказали, что с ними случилась беда.</text:span></text:p>
      <text:p text:style-name="P17">Воспитатель <text:s/>и дети подходит у столу, на котором лежат картинки безухих животных.</text:p>
      <text:p text:style-name="P17">В.<text:span text:style-name="T13">- Как вы думает, ребята, почему эти животные такие грустные и почему они плачут?</text:span></text:p>
      <text:p text:style-name="P15">Д.-У них нет ушек.</text:p>
      <text:p text:style-name="P15">В.<text:span text:style-name="T13">-Ребята, а как мы можем помочь этим домашним животным?</text:span></text:p>
      <text:p text:style-name="P15">Д.-Дорисовать.</text:p>
      <text:p text:style-name="P15">В.-<text:span text:style-name="T13"> Давайте сядем за столы и дорисуем животным уши. Помните, что уши у животных бывают разной формы.</text:span></text:p>
      <text:p text:style-name="P15">Дети садятся за столы и дорисовывают уши.</text:p>
      <text:p text:style-name="P12">В.<text:span text:style-name="T13">- </text:span><text:span text:style-name="T23">Какие вы молодцы! Помогли зверюшкам и мне кажется, им стало гораздо веселее .</text:span></text:p>
      <text:p text:style-name="P24">Сегодня мы с вами много узнали: и какие бывают ушки, и как за ними ухаживать, <text:span text:style-name="T26">как делать массаж, как сохранить их здоровыми и самое главное мы узнали, что уши есть у всех и они нам очень нужны.</text:span></text:p>
      <text:p text:style-name="P23">А теперь давайте попрощаемся на ушко. Скажем тихо на ушко соседу «До свидания, (имя ребёнка)!». А нашим гостям скажем <text:s/>громко «До свидания!»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5"><text:span text:style-name="T7">Задачи</text:span><text:span text:style-name="T6">:</text:span></text:p>
      <text:p text:style-name="P29">- Формировать представление:</text:p>
      <text:list xml:id="list35443529" text:style-name="L1">
        <text:list-item>
          <text:p text:style-name="P33">об органах чувств людей и животных на примере ушей</text:p>
        </text:list-item>
        <text:list-item>
          <text:p text:style-name="P33">об основных правилах ухода за ушами</text:p>
          <text:p text:style-name="P41">- Развитие коммуникативной деятельности:</text:p>
          <text:p text:style-name="P34"><text:span text:style-name="T12">1. развитие слухового внимания, </text:span><text:span text:style-name="T25">умение узнавать звуки</text:span></text:p>
          <text:p text:style-name="P34"><text:span text:style-name="T12">2. </text:span><text:span text:style-name="T27">развитие </text:span><text:span text:style-name="T12">фонематическ</text:span><text:span text:style-name="T27">ого</text:span><text:span text:style-name="T12"> слух</text:span><text:span text:style-name="T27">а</text:span><text:span text:style-name="T25">-умение воспроизводить звуки в определённой последовательности</text:span></text:p>
          <text:p text:style-name="P35">3. развитие грамматического строя речи- образование слов с суффиксом -к-.</text:p>
          <text:p text:style-name="P43">- Воспитывать бережное отношение к своему здоровью, используя самомассаж ушей и навыки здорового образа жизни.</text:p>
        </text:list-item>
      </text:list>
      <text:p text:style-name="P26">Материалы к занятию:</text:p>
      <text:p text:style-name="P13"><text:span text:style-name="T8">-</text:span>аудиозапись «Стук копыт»,»<text:span text:style-name="T11">Мяуканье кошки»</text:span></text:p>
      <text:p text:style-name="P13"><text:span text:style-name="T8">-</text:span>лошадка </text:p>
      <text:p text:style-name="P13"><text:span text:style-name="T8">-</text:span>картинки животных: кошка, <text:span text:style-name="T8">собака, корова, котенок с кошкой, мама с ребёнком, </text:span><text:span text:style-name="T11">собака с щенком</text:span></text:p>
      <text:p text:style-name="P17">-бутылочки с 3 видами наполнителей по 3 штуки на каждого ребёнка.</text:p>
      <text:p text:style-name="P17">-картинки по безопасности(<text:span text:style-name="T25">3 штуки</text:span>)</text:p>
      <text:p text:style-name="P15">-музыкальные инструменты, ширма.</text:p>
      <text:p text:style-name="P15">-картинки с безухими животными.</text:p>
      <text:p text:style-name="P18">-карандаши</text:p>
      <text:p text:style-name="P27">Интеграция образовательных областей</text:p>
      <text:p text:style-name="P13">физическая культура (физминутка,, самомассаж)</text:p>
      <text:p text:style-name="P13">здоровье ( воспитание культурно-гигиенических навыков)</text:p>
      <text:p text:style-name="P13">труд (формирование умения говорить и действовать по очереди)</text:p>
      <text:p text:style-name="P13">музыка ( звуки природы, <text:span text:style-name="T8">закрепление названий музыкальных инструментов</text:span>)</text:p>
      <text:p text:style-name="P13">познание ( <text:span text:style-name="T25">элементарное экспериментирование</text:span>, расширение знаний об ушах животных, <text:span text:style-name="T9">закрепление геометрических фигур</text:span>)</text:p>
      <text:p text:style-name="P13">коммуникация(умение работать в команде и слышать другого, <text:span text:style-name="T25">обогащение</text:span> активн<text:span text:style-name="T9">ого</text:span> словар<text:span text:style-name="T9">я</text:span> детей, образование слов с суффиксом -к-, <text:span text:style-name="T9">овладение конструктивными способами и средствами взаимодействия с окружающими людьми (свободное общение</text:span>)</text:p>
      <text:p text:style-name="P13">социализация(приобщение детей к общепринятым нормам и правилам взаимоотношения со сверстниками, умение соблюдать игровые правила)</text:p>
      <text:p text:style-name="P13">худ.творчество <text:span text:style-name="T8">( </text:span><text:span text:style-name="T9">развитие продуктивной деятельности - рисование)</text:span></text:p>
      <text:p text:style-name="P13">чтение <text:span text:style-name="T9">( чтение стихотворения В.Берестова, приобщение к словесному искусству)</text:span></text:p>
      <text:p text:style-name="P13">безопасность (основы безопасности собственной жизнедеятельности)</text:p>
      <text:p text:style-name="P13"/>
      <text:p text:style-name="P13"/>
      <text:p text:style-name="P13"><text:soft-page-break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27M04S</meta:editing-duration>
    <meta:editing-cycles>11</meta:editing-cycles>
    <meta:generator>OpenOffice.org/3.2$Win32 OpenOffice.org_project/320m19$Build-9505</meta:generator>
    <dc:date>2012-12-18T15:36:42.58</dc:date>
    <meta:print-date>2012-11-07T20:22:14.81</meta:print-date>
    <meta:document-statistic meta:table-count="0" meta:image-count="0" meta:object-count="0" meta:page-count="5" meta:paragraph-count="96" meta:word-count="1106" meta:character-count="7445"/>
    <meta:user-defined meta:name="Info 1"/>
    <meta:user-defined meta:name="Info 2"/>
    <meta:user-defined meta:name="Info 3"/>
    <meta:user-defined meta:name="Info 4"/>
  </office:meta>
</office:document-meta>
</file>