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line-height="115%"/>
    </style:style>
    <style:style style:name="T1" style:family="text">
      <style:text-properties fo:letter-spacing="0.009cm" fo:font-weight="bold"/>
    </style:style>
    <style:style style:name="T2" style:family="text">
      <style:text-properties fo:font-weight="bold"/>
    </style:style>
    <style:style style:name="T3" style:family="text">
      <style:text-properties fo:letter-spacing="-0.002cm" fo:font-style="italic" fo:font-weight="bold"/>
    </style:style>
    <style:style style:name="T4" style:family="text">
      <style:text-properties fo:letter-spacing="-0.007cm" fo:font-style="italic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ЗАКОН: В семье должно быть правильное и равномерное </text:span><text:span text:style-name="T2">распределение материальных и моральных средств для детей.</text:span></text:p>
      <text:p text:style-name="P1"><text:span text:style-name="T3">ВЫВОД: Если эти законы в семье выполняются, значит, ребёнок </text:span><text:span text:style-name="T4">состоится как личность.</text:span></text:p>
      <text:p text:style-name="P1">Как часто мы сталкиваемся с одной и той же проблемой: читаем детям нотации, как нужно вести себя, даем им полезные советы, предостерегаем от ошибок, а в итоге получаем противоположные результаты. Может быть, наши поступки не всегда соответствуют тому, о чем мы говорим? Дети—свидетели,  они учатся жить у жизни.</text:p>
      <text:p text:style-name="P1">Если:</text:p>
      <text:p text:style-name="P1">1.  Ребенка постоянно критикуют, он учится ... (ненавидеть).</text:p>
      <text:p text:style-name="P1">2.  Ребенок живет во вражде, он учится... (быть агрессивным).</text:p>
      <text:p text:style-name="P1">3.  Ребенок живет в упреках, он учится... (жить с чувством вины).</text:p>
      <text:p text:style-name="P1">4.  Ребенок растет в терпимости, он учится... (понимать других).</text:p>
      <text:p text:style-name="P1">5.  Ребенка хвалят, он учится ... (быть благородным).</text:p>
      <text:p text:style-name="P1">6.  Ребенок растет в честности, он учится ... (быть  справедливым).</text:p>
      <text:p text:style-name="P1">7.  Ребенок растет в безопасности, он учится ... (верить в людей).</text:p>
      <text:p text:style-name="P1">8.  Ребенка поддерживают, он учится ... (ценить себя).</text:p>
      <text:p text:style-name="P1">9.  Ребенка высмеивают, он учится ... (быть замкнутым).</text:p>
      <text:p text:style-name="P1">10. Живет в понимании и дружбе, он учится ... (находить любовь в мире).</text:p>
      <text:p text:style-name="P1">Таким образом, мы с вами должны объединять усилия именно в воспитании доброго, убеж­денного, честного человека. И пусть в этой жизни у ребят всегда будет рядом до­брый и надежный друг, родитель, наставник, именно от вас зависит, каким вырастет, ваш ребенок. Детский сад — что-то скорректирует, но мы лепим из того, что уже замеш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3T18:30:29.71</meta:creation-date>
    <meta:document-statistic meta:table-count="0" meta:image-count="0" meta:object-count="0" meta:page-count="1" meta:paragraph-count="15" meta:word-count="223" meta:character-count="1456"/>
    <dc:date>2013-02-03T18:45:27.31</dc:date>
    <meta:editing-duration>PT00H14M57S</meta:editing-duration>
    <meta:editing-cycles>1</meta:editing-cycles>
    <meta:generator>OpenOffice.org/3.2$Win32 OpenOffice.org_project/320m12$Build-9483</meta:generator>
  </office:meta>
</office:document-meta>
</file>