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 fo:language="ru" fo:country="RU"/>
    </style:style>
    <style:style style:name="P2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P41" style:parent-style-name="Standard" style:family="paragraph">
      <style:text-properties fo:font-size="18pt" style:font-size-asian="18pt" style:font-size-complex="18pt"/>
    </style:style>
    <style:style style:name="P42" style:parent-style-name="Standard" style:family="paragraph">
      <style:text-properties fo:font-size="18pt" style:font-size-asian="18pt" style:font-size-complex="18pt"/>
    </style:style>
    <style:style style:name="P43" style:parent-style-name="Standard" style:family="paragraph">
      <style:text-properties fo:font-size="18pt" style:font-size-asian="18pt" style:font-size-complex="18pt"/>
    </style:style>
    <style:style style:name="P44" style:parent-style-name="Standard" style:family="paragraph">
      <style:text-properties fo:font-size="18pt" style:font-size-asian="18pt" style:font-size-complex="18pt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font-size="18pt" style:font-size-asian="18pt" style:font-size-complex="18pt"/>
    </style:style>
    <style:style style:name="P47" style:parent-style-name="Standard" style:family="paragraph">
      <style:text-properties fo:font-size="18pt" style:font-size-asian="18pt" style:font-size-complex="18pt"/>
    </style:style>
    <style:style style:name="P48" style:parent-style-name="Standard" style:family="paragraph">
      <style:text-properties fo:font-size="18pt" style:font-size-asian="18pt" style:font-size-complex="18pt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Standard" style:family="paragraph">
      <style:text-properties fo:font-size="18pt" style:font-size-asian="18pt" style:font-size-complex="18pt"/>
    </style:style>
    <style:style style:name="P52" style:parent-style-name="Standard" style:family="paragraph">
      <style:text-properties fo:font-size="18pt" style:font-size-asian="18pt" style:font-size-complex="18pt"/>
    </style:style>
    <style:style style:name="P53" style:parent-style-name="Standard" style:family="paragraph">
      <style:text-properties fo:font-size="18pt" style:font-size-asian="18pt" style:font-size-complex="18pt"/>
    </style:style>
    <style:style style:name="P54" style:parent-style-name="Standard" style:family="paragraph">
      <style:text-properties fo:font-size="18pt" style:font-size-asian="18pt" style:font-size-complex="18pt"/>
    </style:style>
    <style:style style:name="P55" style:parent-style-name="Standard" style:family="paragraph">
      <style:text-properties fo:font-size="18pt" style:font-size-asian="18pt" style:font-size-complex="18pt"/>
    </style:style>
    <style:style style:name="P56" style:parent-style-name="Standard" style:family="paragraph">
      <style:text-properties fo:font-size="18pt" style:font-size-asian="18pt" style:font-size-complex="18pt"/>
    </style:style>
    <style:style style:name="P57" style:parent-style-name="Standard" style:family="paragraph">
      <style:text-properties fo:font-size="18pt" style:font-size-asian="18pt" style:font-size-complex="18pt"/>
    </style:style>
    <style:style style:name="P58" style:parent-style-name="Standard" style:family="paragraph">
      <style:text-properties fo:font-size="18pt" style:font-size-asian="18pt" style:font-size-complex="18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8pt" style:font-size-asian="18pt" style:font-size-complex="18pt"/>
    </style:style>
    <style:style style:name="P61" style:parent-style-name="Standard" style:family="paragraph">
      <style:text-properties fo:font-size="18pt" style:font-size-asian="18pt" style:font-size-complex="18pt"/>
    </style:style>
    <style:style style:name="P62" style:parent-style-name="Standard" style:family="paragraph">
      <style:text-properties fo:font-size="18pt" style:font-size-asian="18pt" style:font-size-complex="18pt"/>
    </style:style>
    <style:style style:name="T6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65" style:parent-style-name="Standard" style:family="paragraph">
      <style:text-properties fo:font-size="18pt" style:font-size-asian="18pt" style:font-size-complex="18pt"/>
    </style:style>
    <style:style style:name="P66" style:parent-style-name="Standard" style:family="paragraph">
      <style:text-properties fo:font-size="18pt" style:font-size-asian="18pt" style:font-size-complex="18pt"/>
    </style:style>
    <style:style style:name="P67" style:parent-style-name="Standard" style:family="paragraph">
      <style:text-properties fo:font-size="18pt" style:font-size-asian="18pt" style:font-size-complex="18pt"/>
    </style:style>
    <style:style style:name="P68" style:parent-style-name="Standard" style:family="paragraph">
      <style:text-properties fo:font-size="18pt" style:font-size-asian="18pt" style:font-size-complex="18pt"/>
    </style:style>
    <style:style style:name="P69" style:parent-style-name="Standard" style:family="paragraph">
      <style:text-properties fo:font-size="18pt" style:font-size-asian="18pt" style:font-size-complex="18pt"/>
    </style:style>
    <style:style style:name="P70" style:parent-style-name="Standard" style:family="paragraph">
      <style:text-properties fo:font-size="18pt" style:font-size-asian="18pt" style:font-size-complex="18pt"/>
    </style:style>
    <style:style style:name="P71" style:parent-style-name="Standard" style:family="paragraph">
      <style:text-properties fo:font-size="18pt" style:font-size-asian="18pt" style:font-size-complex="18pt"/>
    </style:style>
    <style:style style:name="P72" style:parent-style-name="Standard" style:family="paragraph">
      <style:text-properties fo:font-size="18pt" style:font-size-asian="18pt" style:font-size-complex="18pt"/>
    </style:style>
    <style:style style:name="T7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74" style:parent-style-name="Основнойшрифтабзаца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Конспект НОД</text:span><text:span text:style-name="T3"><text:s/>по<text:s/></text:span><text:span text:style-name="T4">аппликаци</text:span><text:span text:style-name="T5">и</text:span><text:span text:style-name="T6"><text:s/>«Винни-Пух»</text:span></text:p>
      <text:p text:style-name="P7"><text:span text:style-name="T8">(</text:span><text:span text:style-name="T9">для детей<text:s/></text:span><text:span text:style-name="T10">5-6 лет)</text:span></text:p>
      <text:p text:style-name="P11"/>
      <text:p text:style-name="P12">Цель:</text:p>
      <text:p text:style-name="P13">Освоение техники вырезывания, используя разнообразные способы прикрепления материала на фон для получения объемной аппликации;</text:p>
      <text:p text:style-name="P14"/>
      <text:p text:style-name="P15">Задачи:</text:p>
      <text:p text:style-name="P16">Развивать зрительный контроль действия рук, давать возможность каждому из детей проявлять самостоятельность в выборе способов украшения работы, развивать творческие способности; воспитывать доброжелательные отношения к окружающим; <text:s text:c="36"/></text:p>
      <text:p text:style-name="P17">учить детей создавать объёмную аппликацию игрушки из частей, правильно передавая их относительную величину. Закреплять умение вырезать части круглой и овальной формы, аккуратно наклеивать изображение, красиво располагать на листе бумаги.</text:p>
      <text:p text:style-name="P18"/>
      <text:p text:style-name="P19">Оборудование:</text:p>
      <text:p text:style-name="P20">Ножницы, подставка для ножниц, кисточка, розетка с клейстером, салфетка, подставка для кисти, коробка для обрезков, поднос деталями для игрушки, клеенка, жёлтый картон размером альбомный лист, образец, природный материал (семечки арбуза, дыни), пуговицы.</text:p>
      <text:p text:style-name="P21"/>
      <text:p text:style-name="P22">Ход занятия:</text:p>
      <text:p text:style-name="P23">Ребята, к нам в группу пришло письмо, а от кого оно вы узнаете, если отгадаете загадку.</text:p>
      <text:p text:style-name="P24"/>
      <text:p text:style-name="P25">Он весел и незлобен</text:p>
      <text:p text:style-name="P26">Этот милый чудачок,</text:p>
      <text:p text:style-name="P27">Для него прогулка – праздник</text:p>
      <text:p text:style-name="P28">И на мёд особый нюх</text:p>
      <text:soft-page-break/>
      <text:p text:style-name="P29">Это плюшевый проказник</text:p>
      <text:p text:style-name="P30">Медвежонок ...</text:p>
      <text:p text:style-name="P31">(Винни–Пух)</text:p>
      <text:p text:style-name="P32"/>
      <text:p text:style-name="P33">Давайте,<text:s text:c="2"/>почитаем, что он пишет «Дорогие ребята, <text:s/>сделайте, пожалуйста, много моих фотографий, я их хочу подарить своим друзьям, нужно успеть до зимы. Заранее вам благодарен Винни-Пух»</text:p>
      <text:p text:style-name="P34">Ребята, а почему он просит сделать до зимы? (зимой медведи спят) А где они спят? (в берлоге) Молодцы, <text:s/>догадались.</text:p>
      <text:p text:style-name="P35">Для того, чтобы фотографии получились <text:s/>хорошие, <text:s/>давайте внимательно её рассмотрим.</text:p>
      <text:p text:style-name="P36">Как расположен лист бумаги вертикально или горизонтально? (вертикально)</text:p>
      <text:p text:style-name="P37">В какой части листа находится изображение Винни-Пуха? (в середине листа)</text:p>
      <text:p text:style-name="P38">Из каких частей тела состоит изображение Винни- Пуха? (голова, туловище, лапы верхние и нижние)</text:p>
      <text:p text:style-name="P39">Какие детали есть на голове? <text:s/>(уши, нос, рот, глаза)</text:p>
      <text:p text:style-name="P40">Какую форму имеет голова? (круглую)</text:p>
      <text:p text:style-name="P41">Есть ли части тела такой же формы? (туловище)</text:p>
      <text:p text:style-name="P42">На какую геометрическую форму похожи лапы? <text:s/>(овал), есть ли на фотографии предметы такой же формы (воздушный шарик). На какую форму похожи <text:s/>уши? (полукруг)</text:p>
      <text:p text:style-name="P43">Из какого квадрата будем вырезать туловище? почему вы так думаете? (оно большого размера) Покажите на мольберте.</text:p>
      <text:p text:style-name="P44">Какого размера квадрат нам потребуется для головы? (поменьше)</text:p>
      <text:p text:style-name="P45">С какой детали начнём делать фото? (с туловища)</text:p>
      <text:p text:style-name="P46">В какой части листа будет располагаться туловище? (чуть пониже середины листа)</text:p>
      <text:p text:style-name="P47">Где будет <text:s/>располагаться голова? (в верхней части туловища, на <text:s/>голове - уши)</text:p>
      <text:p text:style-name="P48">Где будут <text:s/>расположены верхние лапы? <text:s/>(справа и слева туловища, а нижние лапы в нижней части туловища)</text:p>
      <text:soft-page-break/>
      <text:p text:style-name="P49">Обратите <text:s/>внимание, <text:s/>лапы <text:s/>у <text:s/>медвежонка <text:s text:c="3"/>двигаются, <text:s/>как нужно приклеивать детали? (приклеить кончик детали)</text:p>
      <text:p text:style-name="P50">Теперь, когда мы рассмотрели изображение медвежонка, давайте вспомним способы вырезания деталей. (садятся за столы)</text:p>
      <text:p text:style-name="P51">Показываю и объясняю <text:s/>способ вырезания круга из квадрата.</text:p>
      <text:p text:style-name="P52">Кто подскажет, <text:s/>как нужно сложить прямоугольник, чтобы получилось два квадрата? (пополам), что мы можем вырезать из квадрата? (уши), как? (закруглить верхние углы)</text:p>
      <text:p text:style-name="P53">А чтобы лапы были одного размера нужно прямоугольный лист бумаги сложить пополам и ещё раз пополам и вырезать одну деталь, получатся 4 лапы овальной формы.</text:p>
      <text:p text:style-name="P54">Как из прямоугольника вырезать овал? (закруглить все четыре уголка).</text:p>
      <text:p text:style-name="P55">С чего начнём работу? (вырезаем все детали, выкладываем изображение на листе и после наклеиваем)</text:p>
      <text:p text:style-name="P56">Ребята, детали лица (нос, рот, глаза) вы найдёте на подносе.</text:p>
      <text:p text:style-name="P57">Если останется время можно сделать травку и воздушный шар.</text:p>
      <text:p text:style-name="P58">Теперь, когда<text:s/>мы всё рассмотрели, я уверена что вы сделаете замечательные фотографии.</text:p>
      <text:p text:style-name="P59">Приступайте к работе.</text:p>
      <text:p text:style-name="P60"/>
      <text:p text:style-name="P61">После вырезывания всех деталей проводится физкульминутка<text:s/>«Мишка»</text:p>
      <text:p text:style-name="P62"/>
      <text:p text:style-name="Standard"><text:span text:style-name="T63">Ф</text:span><text:span text:style-name="T64">изкульминутка «Мишка»</text:span></text:p>
      <text:p text:style-name="P65">Топай, мишка,</text:p>
      <text:p text:style-name="P66">Хлопай, мишка,</text:p>
      <text:p text:style-name="P67">Приседай со мной братишка.</text:p>
      <text:p text:style-name="P68">Руки вверх, вперёд и вниз -</text:p>
      <text:p text:style-name="P69">Улыбайся и садись.</text:p>
      <text:p text:style-name="P70"/>
      <text:p text:style-name="P71">Вывешиваем фотографии на доске.</text:p>
      <text:p text:style-name="P72"/>
      <text:soft-page-break/>
      <text:p text:style-name="Standard"><text:span text:style-name="T73">Итог:</text:span></text:p>
      <text:p text:style-name="Standard"><text:span text:style-name="T74">Вот сколько много получилось портретов и все они замечательные, все старались, я думаю что медвежонок будет рад. Что было делать трудно? Что легко? Какая фотография понравилась вам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4-03-14T08:46:00Z</dc: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02" meta:character-count="4028" meta:row-count="28" meta:non-whitespace-character-count="3434"/>
  </office:meta>
</office:document-meta>
</file>