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cm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24" style:family="paragraph" style:parent-style-name="Standard" style:list-style-name="L1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2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3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4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одробный конспект организованной образовательной деятельности</text:p>
      <text:p text:style-name="P15"/>
      <text:p text:style-name="P11">Организационная информация</text:p>
      <text:p text:style-name="P11"/>
      <text:p text:style-name="P1"><text:span text:style-name="T5">Тема:</text:span> <text:s/><text:span text:style-name="T7">«Красивые мячи»</text:span></text:p>
      <text:p text:style-name="P7"/>
      <text:p text:style-name="P1"><text:span text:style-name="T5">Предмет:</text:span> о<text:span text:style-name="T7">бразовательная область <text:s/>«Художественное творчество»</text:span></text:p>
      <text:p text:style-name="P7"/>
      <text:p text:style-name="P1"><text:span text:style-name="T5">Группа:</text:span> <text:s/><text:span text:style-name="T8">«Особый ребёнок» </text:span><text:span text:style-name="T8">(</text:span><text:span text:style-name="T10">II </text:span><text:span text:style-name="T11">год обучения)</text:span></text:p>
      <text:p text:style-name="P5"/>
      <text:p text:style-name="P1"><text:span text:style-name="T5">Автор конспекта:</text:span> <text:span text:style-name="T7">Бородулина Ирина Дмитриевна</text:span></text:p>
      <text:p text:style-name="P7"/>
      <text:p text:style-name="P1">Образовательное учреждение : ГБДОУ детский сад №5 «Журавлик» </text:p>
      <text:p text:style-name="P1"/>
      <text:p text:style-name="P11">Методическая информация</text:p>
      <text:p text:style-name="P4"/>
      <text:p text:style-name="P1"><text:span text:style-name="T5">Тип занятия:</text:span> Интегрированное</text:p>
      <text:p text:style-name="P1"/>
      <text:p text:style-name="P1"><text:span text:style-name="T5">Интеграция образовательных областей</text:span>: «Познание», «Коммуникация», «Музыка», «Физическое развитие», «Труд»</text:p>
      <text:p text:style-name="P1"/>
      <text:p text:style-name="P1"><text:span text:style-name="T6">Цель:</text:span> <text:span text:style-name="T9">учить детей раскатывать пластилин между ладонями круговыми движениями</text:span></text:p>
      <text:p text:style-name="P9"/>
      <text:p text:style-name="P4">Задачи</text:p>
      <text:p text:style-name="P5">Воспитательные: </text:p>
      <text:list xml:id="list1257718421968873054" text:style-name="L1">
        <text:list-item>
          <text:p text:style-name="P24">воспитывать положительное отношение к лепке;</text:p>
        </text:list-item>
        <text:list-item>
          <text:p text:style-name="P24">воспитывать умение аккуратного выполнения <text:s/>работы;</text:p>
        </text:list-item>
        <text:list-item>
          <text:p text:style-name="P24">воспитывать умение играть сообща.</text:p>
        </text:list-item>
      </text:list>
      <text:p text:style-name="P5">Обучающие:</text:p>
      <text:list xml:id="list9117899320002090818" text:style-name="L2">
        <text:list-item>
          <text:p text:style-name="P25">учить называть предмет и его изображение;</text:p>
        </text:list-item>
        <text:list-item>
          <text:p text:style-name="P25">учить воспринимать величину (большой, маленький);</text:p>
        </text:list-item>
        <text:list-item>
          <text:p text:style-name="P25">учить детей различать на ощупь шар большой и маленький;</text:p>
        </text:list-item>
        <text:list-item>
          <text:p text:style-name="P25">закреплять знание цвета (красный, жёлтый).</text:p>
        </text:list-item>
        <text:list-item>
          <text:p text:style-name="P25">Продолжать отрабатывать знакомые приёмы лепки.</text:p>
        </text:list-item>
      </text:list>
      <text:p text:style-name="P1"><text:soft-page-break/></text:p>
      <text:p text:style-name="P5">Развивающие:</text:p>
      <text:list xml:id="list3730600730944724061" text:style-name="L3">
        <text:list-item>
          <text:p text:style-name="P26">развивать мелкую моторику рук;</text:p>
        </text:list-item>
        <text:list-item>
          <text:p text:style-name="P27">развивать общую моторику;</text:p>
        </text:list-item>
        <text:list-item>
          <text:p text:style-name="P27">развивать психические процессы: память, внимание, мышление;</text:p>
        </text:list-item>
        <text:list-item>
          <text:p text:style-name="P27">активизация словаря: один, много, большой, маленький, красный, жёлтый.</text:p>
        </text:list-item>
      </text:list>
      <text:p text:style-name="P2"/>
      <text:p text:style-name="P13">Используемые педагогические технологии, методы и приёмы:</text:p>
      <text:p text:style-name="P2">показ, объяснение, прослушивание музыкальной композиции, вопросы, сюрпризные моменты, физкультминутка, загадка.</text:p>
      <text:p text:style-name="P2"/>
      <text:p text:style-name="P10"><text:span text:style-name="T5">Время реализации задач:</text:span> 15 минут</text:p>
      <text:p text:style-name="P12"/>
      <text:p text:style-name="P12">Необходимое оборудование и материалы:</text:p>
      <text:p text:style-name="P2"><text:span text:style-name="T6">д</text:span><text:span text:style-name="T5">емонстрационный</text:span>: 2 мяча разного размера и цвета (красный и жёлтый), игрушка - грузовик, аудиозапись с композицией «Машина, машина идёт гудит», мольберт, картинки с изображением разных игрушек и <text:s/>мячей разного размера и цвета(красный и жёлтый).</text:p>
      <text:p text:style-name="P2"><text:span text:style-name="T5">раздаточный:</text:span> пластилин красного и жёлтого цвета, дощечки для работы с пластилином.</text:p>
      <text:p text:style-name="P2"/>
      <text:p text:style-name="P2"/>
      <text:p text:style-name="P14">Ход и содержание НОД</text:p>
      <text:p text:style-name="P3">Подробное описание всех этапов</text:p>
      <text:p text:style-name="P2"/>
      <text:p text:style-name="P6">I часть.</text:p>
      <text:p text:style-name="P8">Дети сидят на стульчиках полукругом.</text:p>
      <text:p text:style-name="P2">­- Ребята, слышите, к нам едет машина (<text:span text:style-name="T7">звучит знакомая детям музыкальная композиция «Машина, машина идёт, гудит»</text:span>).</text:p>
      <text:p text:style-name="P2"><text:span text:style-name="T7">Воспитатель ввозит на игрушечном грузовике мячи</text:span>.</text:p>
      <text:p text:style-name="P2">- Посмотрите, ребята, что машина нам привезла?</text:p>
      <text:p text:style-name="P17">- <text:span text:style-name="T7">(загадка) <text:s/></text:span>Догадайся кто такой?<text:line-break/> <text:s text:c="19"/>Если бьешь его рукой,<text:line-break/> <text:s text:c="19"/>Он совсем не плачет,<text:line-break/> <text:s text:c="19"/>Только выше скачет</text:p>
      <text:p text:style-name="P17"><text:s text:c="21"/></text:p>
      <text:p text:style-name="P18">Ответы детей с помощью взрослых.</text:p>
      <text:p text:style-name="P16">- Правильно, это мячи. Какие красивые! Какой они формы? </text:p>
      <text:p text:style-name="P18"><text:soft-page-break/>Ответы детей с помощью взрослых.</text:p>
      <text:p text:style-name="P16">- Правильно, они — круглые.</text:p>
      <text:p text:style-name="P16">- Они одинаковые или разные?</text:p>
      <text:p text:style-name="P18">Ответы детей с помощью взрослых</text:p>
      <text:p text:style-name="P16">- А чем они отличаются?</text:p>
      <text:p text:style-name="P18">Ответы детей с помощью взрослых</text:p>
      <text:p text:style-name="P16">- Правильно, размером и цветом.</text:p>
      <text:p text:style-name="P16">- Где большой мячик? Покажите?</text:p>
      <text:p text:style-name="P18">Дети показывают</text:p>
      <text:p text:style-name="P16">- Где маленький мячик, покажите?</text:p>
      <text:p text:style-name="P18">Дети показывают</text:p>
      <text:p text:style-name="P16">- Какого цвета большой мяч?</text:p>
      <text:p text:style-name="P18">Ответы детей с помощью взрослых.</text:p>
      <text:p text:style-name="P16">- Какого цвета <text:s/>маленький мяч?</text:p>
      <text:p text:style-name="P18">Ответы детей с помощью взрослых</text:p>
      <text:p text:style-name="P16">- Дети, мячики очень любя когда с ними играют. Сейчас мы с ними поиграем, попрыгаем.</text:p>
      <text:p text:style-name="P16"/>
      <text:p text:style-name="P20">Физкультминутка</text:p>
      <text:p text:style-name="P16">«Мяч» стихотворение С.Маршака <text:span text:style-name="T7">(Воспитатель отбивает мячом об пол - дети, как мячики прыгают)</text:span></text:p>
      <text:p text:style-name="P16">- А теперь встанем в круг и будем передавать мяч друг другу.</text:p>
      <text:p text:style-name="P16">- Молодцы! Дружные ребята!</text:p>
      <text:p text:style-name="P16"/>
      <text:p text:style-name="P19">II часть</text:p>
      <text:p text:style-name="P16">- А сейчас на картинках мы найдём наши мячики. Где большой мяч, маленький мяч? Покажите?</text:p>
      <text:p text:style-name="P18">Дети показывают.</text:p>
      <text:p text:style-name="P16">- Обведите указательным пальчиком по его контуру - он круглый!</text:p>
      <text:p text:style-name="P18">Дети обводят изображение на картинках.</text:p>
      <text:p text:style-name="P16">- Молодцы! Сейчас я покажу вам как можно сделать мячики из пластилина.</text:p>
      <text:p text:style-name="P18">Воспитатель показывает детям какой получился у него мячик.</text:p>
      <text:p text:style-name="P16"/>
      <text:p text:style-name="P19">III часть</text:p>
      <text:p text:style-name="P16"><text:s text:c="5"/>Самостоятельная деятельность детей. Воспитатель помогает детям с чего начать, какой цвет они хотят выбрать, напоминает, как правильно выполнять движение кистями рук, чтобы получился шарик. Следит за осанкой.</text:p>
      <text:p text:style-name="P16"/>
      <text:p text:style-name="P16"/>
      <text:p text:style-name="P6"><text:soft-page-break/><text:span text:style-name="T2">IV</text:span><text:span text:style-name="T1"> часть </text:span></text:p>
      <text:p text:style-name="P16">Рассматривание и оценка детских работ.</text:p>
      <text:p text:style-name="P18">Дети встают вокруг стола, где расставлены их работы.</text:p>
      <text:p text:style-name="P16">- Дети, что мы сегодня с вами лепили?</text:p>
      <text:p text:style-name="P16">- Какой формы мяч?</text:p>
      <text:p text:style-name="P16">- Какого цвета мяч у Мадины?</text:p>
      <text:p text:style-name="P16">- Молодцы! У всех получились красивые мячи!</text:p>
      <text:p text:style-name="P16"/>
      <text:p text:style-name="P16"/>
      <text:p text:style-name="P2"><text:span text:style-name="T4">Список литературы</text:span><text:bookmark text:name="_GoBack"/><text:span text:style-name="T4">:</text:span><text:span text:style-name="T1"> </text:span></text:p>
      <text:list xml:id="list5920231941789101525" text:style-name="L4">
        <text:list-item>
          <text:p text:style-name="P28">Баряева Л.Б., Гаврилушкина О.П., Зарин А.П., Соколова Н.Д. «Программа воспитания и обучения дошкольников с интеллектуальной недостаточностью» </text:p>
        </text:list-item>
        <text:list-item>
          <text:p text:style-name="P28"><text:span text:style-name="T3">Янушко Е.А. </text:span>«Лепка с детьми раннего возраста»</text:p>
        </text:list-item>
      </text:list>
      <text:p text:style-name="P16"/>
      <text:p text:style-name="P16"/>
      <text:p text:style-name="P21">Ссылки на использования интернет-ресурсы:</text:p>
      <text:p text:style-name="P22"><text:a xlink:type="simple" xlink:href="http://nsportal.ru/detskii-sad/okruzhayushchii-mir/konspekt-kompleksnogo-zanyatiya-v-gruppe-osobyy-rebyonok-tema-v"><text:span text:style-name="T13">http://nsportal.ru/detskii-sad/okruzhayushchii-mir/konspekt-kompleksnogo-zanyatiya-v-gruppe-osobyy-rebyonok-tema-v</text:span></text:a><text:span text:style-name="T3"> </text:span></text:p>
      <text:p text:style-name="P16"/>
      <text:p text:style-name="P22"><text:a xlink:type="simple" xlink:href="http://michutka.3dn.ru/load/fizkultura_dlja_malyshej/konspekty_zanjatij/dosug_s_uchastiem_roditelej_moj_veselyj_zvonkij_mjach_starshaja_gruppa/8-1-0-132"><text:span text:style-name="T13">http://michutka.3dn.ru/load/fizkultura_dlja_malyshej/konspekty_zanjatij/dosug_s_uchastiem_roditelej_moj_veselyj_zvonkij_mjach_starshaja_gruppa/8-1-0-132</text:span></text:a><text:span text:style-name="T3"> </text:span></text:p>
      <text:p text:style-name="P16"/>
      <text:p text:style-name="P16"><text:a xlink:type="simple" xlink:href="http://www.numama.ru/blogs/kopilka-detskih-stihov/stihi-pro-mjach.html"><text:span text:style-name="T12">http://www.numama.ru/blogs/kopilka-detskih-stihov/stihi-pro-mjach.html</text:span></text:a><text:span text:style-name="T12"> </text:span></text:p>
      <text:p text:style-name="P1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ородулина</meta:initial-creator>
    <meta:editing-cycles>15</meta:editing-cycles>
    <meta:creation-date>2014-02-08T17:30:00</meta:creation-date>
    <dc:date>2014-02-15T19:15:24.45</dc:date>
    <meta:editing-duration>PT59M15S</meta:editing-duration>
    <meta:generator>OpenOffice.org/3.4.1$Win32 OpenOffice.org_project/341m1$Build-9593</meta:generator>
    <meta:document-statistic meta:table-count="0" meta:image-count="0" meta:object-count="0" meta:page-count="4" meta:paragraph-count="87" meta:word-count="554" meta:character-count="4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