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cm" fo:text-align="start" style:justify-single-word="false"/>
    </style:style>
    <style:style style:name="P2" style:family="paragraph" style:parent-style-name="Normal_20__28_Web_29_">
      <style:paragraph-properties fo:margin-top="0.049cm" fo:margin-bottom="0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Normal_20__28_Web_29_">
      <style:paragraph-properties fo:margin-top="0.049cm" fo:margin-bottom="0cm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cm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Normal_20__28_Web_29_">
      <style:paragraph-properties fo:margin-top="0.049cm" fo:margin-bottom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Normal_20__28_Web_29_">
      <style:paragraph-properties fo:margin-top="0.049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1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Normal_20__28_Web_29_">
      <style:paragraph-properties fo:margin-top="0.049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margin-top="0cm" fo:margin-bottom="0cm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text-align="start" style:justify-single-word="false" style:writing-mode="lr-tb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 style:writing-mode="lr-tb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0" style:family="paragraph" style:parent-style-name="Standard">
      <style:paragraph-properties fo:margin-top="0cm" fo:margin-bottom="0cm" fo:text-align="justify" style:justify-single-word="false" style:writing-mode="lr-tb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top="0cm" fo:margin-bottom="0cm" fo:text-align="justify" style:justify-single-word="false" style:writing-mode="lr-tb"/>
      <style:text-properties style:font-name="Times New Roman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margin-top="0cm" fo:margin-bottom="0cm" fo:text-align="justify" style:justify-single-word="false" style:writing-mode="lr-tb"/>
    </style:style>
    <style:style style:name="P23" style:family="paragraph" style:parent-style-name="Standard">
      <style:paragraph-properties fo:margin-top="0cm" fo:margin-bottom="0cm" fo:text-align="start" style:justify-single-word="false" style:writing-mode="lr-tb"/>
    </style:style>
    <style:style style:name="P24" style:family="paragraph" style:parent-style-name="Standard">
      <style:paragraph-properties fo:margin-top="0cm" fo:margin-bottom="0cm" fo:text-align="start" style:justify-single-word="false" style:writing-mode="lr-tb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margin-top="0cm" fo:margin-bottom="0cm" fo:text-align="start" style:justify-single-word="false" style:writing-mode="lr-tb"/>
      <style:text-properties fo:font-size="14pt" style:font-size-asian="14pt" style:font-size-complex="14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 style:list-style-name="L5">
      <style:paragraph-properties fo:margin-top="0cm" fo:margin-bottom="0cm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6">
      <style:paragraph-properties fo:margin-top="0cm" fo:margin-bottom="0cm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7">
      <style:paragraph-properties fo:margin-top="0cm" fo:margin-bottom="0cm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8">
      <style:paragraph-properties fo:margin-top="0cm" fo:margin-bottom="0cm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9">
      <style:paragraph-properties fo:margin-top="0cm" fo:margin-bottom="0cm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9">
      <style:paragraph-properties fo:margin-top="0cm" fo:margin-bottom="0cm" fo:text-align="justify" style:justify-single-word="false" style:writing-mode="lr-tb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Standard">
      <style:paragraph-properties fo:margin-top="0cm" fo:margin-bottom="0cm" fo:text-align="justify" style:justify-single-word="false" style:writing-mode="lr-tb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7" style:family="paragraph" style:parent-style-name="Standard">
      <style:paragraph-properties fo:margin-top="0cm" fo:margin-bottom="0cm" fo:text-align="justify" style:justify-single-word="false" style:writing-mode="lr-tb"/>
      <style:text-properties style:font-name="Times New Roman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8" style:family="paragraph" style:parent-style-name="Standard">
      <style:paragraph-properties fo:margin-top="0cm" fo:margin-bottom="0cm" fo:text-align="justify" style:justify-single-word="false" style:writing-mode="lr-tb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39" style:family="paragraph" style:parent-style-name="Standard">
      <style:paragraph-properties fo:margin-top="0cm" fo:margin-bottom="0cm" fo:text-align="start" style:justify-single-word="false" style:writing-mode="lr-tb"/>
      <style:text-properties fo:font-size="14pt" fo:font-style="italic" style:font-size-asian="14pt" style:font-style-asian="italic" style:font-size-complex="14pt" style:font-style-complex="italic"/>
    </style:style>
    <style:style style:name="P40" style:family="paragraph" style:parent-style-name="Standard" style:list-style-name="L10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41" style:family="paragraph" style:parent-style-name="Standard" style:list-style-name="L11">
      <style:paragraph-properties fo:margin-top="0cm" fo:margin-bottom="0cm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top="0cm" fo:margin-bottom="0cm" fo:text-align="justify" style:justify-single-word="false"/>
    </style:style>
    <style:style style:name="P43" style:family="paragraph" style:parent-style-name="Standard" style:list-style-name="L12">
      <style:paragraph-properties fo:margin-top="0cm" fo:margin-bottom="0cm" fo:text-align="justify" style:justify-single-word="false"/>
    </style:style>
    <style:style style:name="P44" style:family="paragraph" style:parent-style-name="Normal_20__28_Web_29_" style:master-page-name="Standard">
      <style:paragraph-properties fo:margin-top="0.049cm" fo:margin-bottom="0cm" fo:text-align="center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  <style:style style:name="P45" style:family="paragraph" style:parent-style-name="Normal_20__28_Web_29_" style:list-style-name="L1">
      <style:paragraph-properties fo:margin-top="0.049cm" fo:margin-bottom="0cm" fo:text-align="justify" style:justify-single-word="false"/>
    </style:style>
    <style:style style:name="P46" style:family="paragraph" style:parent-style-name="Normal_20__28_Web_29_" style:list-style-name="L1">
      <style:paragraph-properties fo:margin-top="0.049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Normal_20__28_Web_29_" style:list-style-name="L2">
      <style:paragraph-properties fo:margin-top="0.049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Normal_20__28_Web_29_" style:list-style-name="L3">
      <style:paragraph-properties fo:margin-top="0.049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Normal_20__28_Web_29_" style:list-style-name="L4">
      <style:paragraph-properties fo:margin-top="0.049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underline-style="none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1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style="italic" style:font-size-asian="14pt" style:font-style-asian="italic" style:font-size-complex="14pt" style:font-style-complex="italic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size="14pt" fo:language="ru" fo:country="RU" style:font-size-asian="14pt" style:font-size-complex="14pt"/>
    </style:style>
    <style:style style:name="T19" style:family="text">
      <style:text-properties fo:color="#000000" fo:language="en" fo:country="US"/>
    </style:style>
    <style:style style:name="T20" style:family="text">
      <style:text-properties fo:color="#000000" style:text-underline-style="solid" style:text-underline-width="auto" style:text-underline-color="font-color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Подробный конспект организованной образовательной деятельности</text:p>
      <text:p text:style-name="P2"/>
      <text:p text:style-name="P3">Организационная информация</text:p>
      <text:p text:style-name="P4"/>
      <text:p text:style-name="P4"><text:span text:style-name="T1">Тема</text:span>: <text:span text:style-name="T2">«Звездочки из соленого теста»</text:span></text:p>
      <text:p text:style-name="P5"/>
      <text:p text:style-name="P4"><text:span text:style-name="T1">Предмет</text:span>: <text:span text:style-name="T2">Образовательная область «Художественное творчество»</text:span></text:p>
      <text:p text:style-name="P5"/>
      <text:p text:style-name="P4"><text:span text:style-name="T1">Группа:</text:span> <text:span text:style-name="T3">«Особый ребёнок» </text:span></text:p>
      <text:p text:style-name="P6"/>
      <text:p text:style-name="P4"><text:span text:style-name="T5">Автор конспекта:</text:span> <text:span text:style-name="T2">Бородулина Ирина Дмитриевна</text:span></text:p>
      <text:p text:style-name="P5"/>
      <text:p text:style-name="P4">Образовательное учреждение : ГБДОУ детский сад №5 «Журавлик» </text:p>
      <text:p text:style-name="P4"/>
      <text:p text:style-name="P4"/>
      <text:p text:style-name="P3">Методическая информация</text:p>
      <text:p text:style-name="P4"/>
      <text:p text:style-name="P4"><text:span text:style-name="T1">Тип занятия:</text:span> Интегрированное.</text:p>
      <text:p text:style-name="P4"/>
      <text:p text:style-name="P4"><text:span text:style-name="T1">Интеграция образовательных областей:</text:span> «Познание», «Коммуникация», <text:span text:style-name="T6">«Продуктивная деятельность»,</text:span><text:span text:style-name="T2"> </text:span>«Физическое развитие», «Труд».</text:p>
      <text:p text:style-name="P4"/>
      <text:p text:style-name="P4"><text:span text:style-name="T1">Цель:</text:span> Учить детей раскатывать тесто и вырезать фигуры формочками. </text:p>
      <text:p text:style-name="P4"/>
      <text:p text:style-name="P9">Задачи</text:p>
      <text:p text:style-name="P7"/>
      <text:p text:style-name="P11">Воспитательные: </text:p>
      <text:list xml:id="list5840274817862818839" text:style-name="L1">
        <text:list-item>
          <text:p text:style-name="P45"><text:span text:style-name="T8">воспитывать интерес к изобразительной деятельности</text:span> <text:span text:style-name="T12">и эмоционально – положительное отношение к ней; </text:span><text:span text:style-name="T8">;</text:span></text:p>
        </text:list-item>
        <text:list-item>
          <text:p text:style-name="P46">воспитывать самостоятельность в работе; </text:p>
        </text:list-item>
        <text:list-item>
          <text:p text:style-name="P46">воспитывать аккуратность в работе; </text:p>
        </text:list-item>
        <text:list-item>
          <text:p text:style-name="P45"><text:span text:style-name="T8">поощрять </text:span><text:span text:style-name="T12">любые проявления творчества в процессе украшения формы путём оттиска, процарапывания, нащипа и пр.;</text:span><text:span text:style-name="T8"> </text:span></text:p>
        </text:list-item>
        <text:list-item>
          <text:p text:style-name="P46">воспитывать оценочное отношение к своим работам и работам сверстников.</text:p>
          <text:p text:style-name="P46"/>
        </text:list-item>
      </text:list>
      <text:p text:style-name="P11">Обучающие:</text:p>
      <text:list xml:id="list7652636738342705771" text:style-name="L2">
        <text:list-item>
          <text:p text:style-name="P47">учить раскатывать тесто скалкой;</text:p>
        </text:list-item>
        <text:list-item>
          <text:p text:style-name="P47">учить <text:s/>вырезать фигуры из теста путем нажатия на формочку;</text:p>
        </text:list-item>
        <text:list-item>
          <text:p text:style-name="P47"><text:soft-page-break/>закрепить понятия «большой — маленький», «больше — меньше».</text:p>
          <text:p text:style-name="P47"/>
        </text:list-item>
      </text:list>
      <text:p text:style-name="P12"/>
      <text:p text:style-name="P11">Развивающие:</text:p>
      <text:list xml:id="list2656232262837217506" text:style-name="L3">
        <text:list-item>
          <text:p text:style-name="P48">развивать мелкую моторику рук;</text:p>
        </text:list-item>
        <text:list-item>
          <text:p text:style-name="P48">развивать общую моторику;</text:p>
        </text:list-item>
        <text:list-item>
          <text:p text:style-name="P48">развивать психические процессы: память, внимание, мышление;</text:p>
        </text:list-item>
        <text:list-item>
          <text:p text:style-name="P48">развивать мыслительные операции: сравнение, уподобление (выделение характерных признаков);</text:p>
        </text:list-item>
        <text:list-item>
          <text:p text:style-name="P48">развивать речь, обогащать словарный запас словами: звезды, тесто, скалка, <text:bookmark text:name="_GoBack"/>формочка.</text:p>
        </text:list-item>
      </text:list>
      <text:p text:style-name="P12"/>
      <text:p text:style-name="P10">Используемые педагогические технологии, методы и приёмы</text:p>
      <text:list xml:id="list3907326382916837265" text:style-name="L4">
        <text:list-item>
          <text:p text:style-name="P49">показ;</text:p>
        </text:list-item>
        <text:list-item>
          <text:p text:style-name="P49">объяснение;</text:p>
        </text:list-item>
        <text:list-item>
          <text:p text:style-name="P49">вопросы;</text:p>
        </text:list-item>
        <text:list-item>
          <text:p text:style-name="P49">физкультминутка;</text:p>
        </text:list-item>
        <text:list-item>
          <text:p text:style-name="P49">загадка;</text:p>
        </text:list-item>
      </text:list>
      <text:p text:style-name="P12"/>
      <text:p text:style-name="P10">Время реализации задач:<text:span text:style-name="T7"> 15 минут.</text:span></text:p>
      <text:p text:style-name="P7"/>
      <text:p text:style-name="P7">Необходимое оборудование и материалы</text:p>
      <text:p text:style-name="P12"><text:span text:style-name="T1">Демонстрационный</text:span>: мольберт, картинки с изображениями звезд, скалка, подготовленное соленое тесто, плотная клеенка, формочки звезд разного размера, стеки.</text:p>
      <text:p text:style-name="P12"><text:span text:style-name="T1">Раздаточный:</text:span><text:span text:style-name="T7"> скалка, подготовленное соленое тесто, плотная клеенка, формочки звезд разного размера, доски для лепки, стеки</text:span>.</text:p>
      <text:p text:style-name="P12"/>
      <text:p text:style-name="P12"/>
      <text:p text:style-name="P8">Ход и содержание НОД</text:p>
      <text:p text:style-name="P13">Подробное описание всех этапов</text:p>
      <text:p text:style-name="P12"/>
      <text:p text:style-name="P14"><text:tab/><text:span text:style-name="T3">I </text:span><text:span text:style-name="T16">часть</text:span></text:p>
      <text:p text:style-name="P15"/>
      <text:p text:style-name="P16">Дети сидят полукругом на стульчиках.</text:p>
      <text:p text:style-name="P1"><text:span text:style-name="T9">Загадка: <text:s/></text:span><text:span text:style-name="T18">В чёрном небе до зари<text:line-break/> <text:s text:c="15"/>Ярко светят Фонари.<text:line-break/> <text:s text:c="15"/>Фонари - Фонарики<text:line-break/> <text:s text:c="15"/>Меньше, чем комарики. </text:span></text:p>
      <text:list xml:id="list6398531498317393781" text:style-name="L5">
        <text:list-item>
          <text:p text:style-name="P30">Ребята, а что у нас ночью в небе светит?</text:p>
        </text:list-item>
      </text:list>
      <text:p text:style-name="P19">Дети отвечают с помощью взрослого</text:p>
      <text:list xml:id="list7896331179068199197" text:style-name="L6">
        <text:list-item>
          <text:p text:style-name="P31"><text:soft-page-break/>Молодцы, звездочки в небе ночью светят. Посмотрите, у каждой звездочки есть лучики.</text:p>
        </text:list-item>
      </text:list>
      <text:p text:style-name="P19"><text:s text:c="5"/>Воспитатель показывает детям заранее приготовленные на мольберте картинки со звездами.</text:p>
      <text:p text:style-name="P17"><text:s text:c="6"/>– <text:s/>А чем звездочки отличаются?</text:p>
      <text:p text:style-name="P19">Дети отвечают с помощью взрослого</text:p>
      <text:list xml:id="list1793643141414921463" text:style-name="L7">
        <text:list-item>
          <text:p text:style-name="P32">Молодцы, размером. А где самая большая звезда?</text:p>
        </text:list-item>
      </text:list>
      <text:p text:style-name="P19">Дети отвечают и показывают.</text:p>
      <text:list xml:id="list39587561" text:continue-numbering="true" text:style-name="L7">
        <text:list-item>
          <text:p text:style-name="P32">Правильно. А где звезда поменьше?</text:p>
        </text:list-item>
      </text:list>
      <text:p text:style-name="P19">Дети отвечают с помощью взрослого.</text:p>
      <text:p text:style-name="P22"><text:span text:style-name="T10"><text:s text:c="6"/>- <text:s/></text:span><text:span text:style-name="T11">Молодцы!А где же самая маленькая звездочка?</text:span></text:p>
      <text:p text:style-name="P19">Дети отвечают и показывают с помощью взрослого.</text:p>
      <text:p text:style-name="P20"><text:s text:c="4"/>— Сегодня мы с вами будем лепить звездочки из теста. И для этого нам с вами понадобятся наши ручки.</text:p>
      <text:p text:style-name="P17"/>
      <text:p text:style-name="P17"><text:s/><text:tab/><text:span text:style-name="T3">Физкультмитутка</text:span><text:span text:style-name="T4"> </text:span></text:p>
      <text:p text:style-name="P19"/>
      <text:p text:style-name="P23"><text:span text:style-name="T8"><text:s text:c="3"/></text:span><text:span text:style-name="T12">Вверх рука и вниз рука. <text:s text:c="18"/></text:span><text:span text:style-name="T13"><text:s text:c="2"/>Одна прямая рука вверху,</text:span><text:span text:style-name="T12"><text:line-break/> <text:s text:c="2"/>Потянули их слегка. <text:s text:c="26"/>Д</text:span><text:span text:style-name="T13">ругая <text:s/>рука внизу,</text:span><text:span text:style-name="T12"><text:line-break/> <text:s text:c="2"/>Быстро поменяли руки! <text:s text:c="20"/></text:span><text:span text:style-name="T13">Поменяли руки местами</text:span><text:span text:style-name="T12"><text:line-break/> <text:s text:c="2"/>Нам сегодня не до скуки. <text:line-break/> <text:s text:c="2"/>Приседание с хлопками: <text:s text:c="21"/></text:span><text:span text:style-name="T13">Присели, хлопнули по полу</text:span><text:span text:style-name="T12"><text:line-break/> <text:s text:c="2"/>Вниз — хлопок и вверх — хлопок. <text:s text:c="3"/></text:span><text:span text:style-name="T13">Хлопнули <text:s/>в ладоши над головой<text:line-break/></text:span><text:span text:style-name="T12"> <text:s text:c="2"/>Ноги, руки разминаем, <text:s text:c="23"/></text:span><text:span text:style-name="T13">Подрыгали руками</text:span><text:span text:style-name="T12"><text:line-break/> <text:s text:c="2"/>Точно знаем — будет прок. <text:s text:c="15"/></text:span><text:span text:style-name="T13">Подрыгали ногами</text:span><text:span text:style-name="T12"><text:line-break/> <text:s text:c="2"/>Крутим-вертим головой, <text:s text:c="19"/></text:span><text:span text:style-name="T13">Повернули голову <text:s/>вправо</text:span><text:span text:style-name="T12"><text:line-break/> <text:s text:c="2"/>Разминаем шею. Стой! <text:s text:c="22"/></text:span><text:span text:style-name="T13">Повернули голову влево</text:span></text:p>
      <text:p text:style-name="P39"/>
      <text:p text:style-name="P25"/>
      <text:p text:style-name="P24"><text:span text:style-name="T12">II </text:span><text:span text:style-name="T14">часть</text:span></text:p>
      <text:p text:style-name="P18"/>
      <text:list xml:id="list5405798003931152213" text:style-name="L8">
        <text:list-item>
          <text:list>
            <text:list-item>
              <text:p text:style-name="P33">Ребятки, посмотрите как мы будем лепить наши звездочки.</text:p>
            </text:list-item>
            <text:list-item>
              <text:p text:style-name="P33">Сначала я возьму комок теста и раскатаю его скалкой в плоскую лепешку. Вот так.</text:p>
            </text:list-item>
            <text:list-item>
              <text:p text:style-name="P33">Теперь я возьму формочку в виде звезды. Посмотрите, они у нас есть разного размера: большие, поменьше и маленькие. </text:p>
            </text:list-item>
            <text:list-item>
              <text:p text:style-name="P33">Кладу формочку на лепешку, нажимаю ладошкой и убираю аккуратно формочку.</text:p>
            </text:list-item>
            <text:list-item>
              <text:p text:style-name="P33">Видите у меня получилась звездочка из теста. Теперь я ее с помощью стеки беру и кладу на дощечку — пусть сохнет.</text:p>
            </text:list-item>
          </text:list>
        </text:list-item>
      </text:list>
      <text:p text:style-name="P17"/>
      <text:p text:style-name="P21"/>
      <text:p text:style-name="P21"/>
      <text:p text:style-name="P21"/>
      <text:p text:style-name="P21"><text:soft-page-break/>III <text:span text:style-name="T15">часть</text:span></text:p>
      <text:p text:style-name="P19">Самостоятельная деятельность детей.</text:p>
      <text:p text:style-name="P17">Воспитатель помогает детям:</text:p>
      <text:list xml:id="list2249987485446002992" text:style-name="L9">
        <text:list-item>
          <text:p text:style-name="P34">как правильно держать скалку</text:p>
        </text:list-item>
        <text:list-item>
          <text:p text:style-name="P34">как раскатывать тесто скалкой;</text:p>
        </text:list-item>
        <text:list-item>
          <text:p text:style-name="P35">предлагает делать звездочки разных размеров;</text:p>
        </text:list-item>
        <text:list-item>
          <text:p text:style-name="P35">следит за осанкой детей.</text:p>
        </text:list-item>
      </text:list>
      <text:p text:style-name="P17"/>
      <text:p text:style-name="P29"/>
      <text:p text:style-name="P26"><text:span text:style-name="T19">IV</text:span><text:span text:style-name="T17"> часть </text:span></text:p>
      <text:p text:style-name="P28">Рассматривание и оценка детских работ.</text:p>
      <text:p text:style-name="P42"><text:span text:style-name="T22">Дети встают вокруг стола, где расставлены их работы.</text:span></text:p>
      <text:list xml:id="list4589792095503452084" text:style-name="L12">
        <text:list-item>
          <text:list>
            <text:list-item>
              <text:list>
                <text:list-item>
                  <text:list>
                    <text:list-item>
                      <text:p text:style-name="P43"><text:s/><text:span text:style-name="T21">Дети, что мы сегодня с вами лепили?</text:span></text:p>
                    </text:list-item>
                    <text:list-item>
                      <text:p text:style-name="P43"><text:span text:style-name="T21">Покажите самые большие звезды.</text:span></text:p>
                    </text:list-item>
                    <text:list-item>
                      <text:p text:style-name="P43"><text:span text:style-name="T21">Покажите звезды поменьше.</text:span></text:p>
                    </text:list-item>
                    <text:list-item>
                      <text:p text:style-name="P43"><text:span text:style-name="T21">Покажите самые маленькие.</text:span></text:p>
                    </text:list-item>
                    <text:list-item>
                      <text:p text:style-name="P43"><text:span text:style-name="T21">У всех получились отличные звездочки!</text:span></text:p>
                    </text:list-item>
                    <text:list-item>
                      <text:p text:style-name="P43"><text:span text:style-name="T21">Когда они высохнут мы с вами их раскрасим красками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<text:span text:style-name="T21"><text:s text:c="9"/></text:span></text:p>
      <text:p text:style-name="P42"><text:span text:style-name="T21"><text:s text:c="11"/></text:span></text:p>
      <text:p text:style-name="P27"><text:span text:style-name="T20">Список литературы</text:span><text:bookmark text:name="_GoBack1"/><text:span text:style-name="T20">:</text:span><text:span text:style-name="T17"> </text:span></text:p>
      <text:list xml:id="list2450011712039268868" text:style-name="L11">
        <text:list-item>
          <text:p text:style-name="P41">Баряева Л.Б., Гаврилушкина О.П., Зарин А.П., Соколова Н.Д. «Программа воспитания и обучения дошкольников с интеллектуальной недостаточностью» </text:p>
        </text:list-item>
        <text:list-item>
          <text:p text:style-name="P41">Янушко Е.А. «Лепка с детьми раннего возраста»</text:p>
        </text:list-item>
      </text:list>
      <text:p text:style-name="P17"/>
      <text:p text:style-name="P17"/>
      <text:p text:style-name="P38">Использованные интернет-ресурсы:</text:p>
      <text:p text:style-name="P17"><text:a xlink:type="simple" xlink:href="http://www.numama.ru/zagadki-dlja-malenkih-detei/zagadki-pro-javlenija-prirody/zagadki-pro-zvezdy.html">http://www.numama.ru/zagadki-dlja-malenkih-detei/zagadki-pro-javlenija-prirody/zagadki-pro-zvezdy.html</text:a></text:p>
      <text:p text:style-name="P17"><text:a xlink:type="simple" xlink:href="http://nsportal.ru/detskii-sad/applikatsiya-lepka/statya-lepka-iz-solenogo-testa-s-doshkolnikami-metodicheskie-rekomend">http://nsportal.ru/detskii-sad/applikatsiya-lepka/statya-lepka-iz-solenogo-testa-s-doshkolnikami-metodicheskie-rekomend</text:a></text:p>
      <text:p text:style-name="P17"><text:a xlink:type="simple" xlink:href="http://podsnezhniksad.ucoz.com/index/fizkultminutki/0-561">http://podsnezhniksad.ucoz.com/index/fizkultminutki/0-561</text:a></text:p>
      <text:p text:style-name="P17"/>
      <text:p text:style-name="P17"><text:soft-page-break/><draw:frame draw:style-name="fr1" draw:name="Графический объект3" text:anchor-type="as-char" svg:width="15.981cm" svg:height="11.986cm" draw:z-index="2"><draw:image xlink:href="http://cs10559.vk.me/u19270/148288344/y_4efdb5bf.jpg" xlink:type="simple" xlink:show="embed" xlink:actuate="onLoad"/></draw:frame> </text:p>
      <text:p text:style-name="P17"><draw:frame draw:style-name="fr2" draw:name="Графический объект1" text:anchor-type="as-char" svg:y="-2.469cm" svg:width="15.87cm" svg:height="11.105cm" draw:z-index="0"><draw:image xlink:href="http://cs10559.vk.me/u19270/148288344/y_5da1c99d.jpg" xlink:type="simple" xlink:show="embed" xlink:actuate="onLoad"/></draw:frame> </text:p>
      <text:p text:style-name="P17"/>
      <text:p text:style-name="P17"/>
      <text:p text:style-name="P17"><text:soft-page-break/><draw:frame draw:style-name="fr1" draw:name="Графический объект2" text:anchor-type="as-char" svg:width="15.981cm" svg:height="11.986cm" draw:z-index="1"><draw:image xlink:href="http://cs10559.vk.me/u19270/148288344/y_eaf43e48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3T22:58:06.74</meta:creation-date>
    <dc:date>2014-02-15T19:43:12.27</dc:date>
    <meta:editing-duration>PT3H46M13S</meta:editing-duration>
    <meta:editing-cycles>43</meta:editing-cycles>
    <meta:generator>OpenOffice.org/3.4.1$Win32 OpenOffice.org_project/341m1$Build-9593</meta:generator>
    <meta:print-date>2014-02-14T00:46:51.33</meta:print-date>
    <meta:document-statistic meta:table-count="0" meta:image-count="3" meta:object-count="0" meta:page-count="6" meta:paragraph-count="92" meta:word-count="621" meta:character-count="4915"/>
  </office:meta>
</office:document-meta>
</file>