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">
      <style:text-properties officeooo:rsid="00059630"/>
    </style:style>
    <style:style style:name="P3" style:family="paragraph" style:parent-style-name="Text_20_body">
      <style:text-properties officeooo:rsid="00124d84" officeooo:paragraph-rsid="00124d84"/>
    </style:style>
    <style:style style:name="P4" style:family="paragraph" style:parent-style-name="Text_20_body">
      <style:paragraph-properties fo:text-align="end" style:justify-single-word="false"/>
      <style:text-properties officeooo:rsid="00124d84" officeooo:paragraph-rsid="0013390a"/>
    </style:style>
    <style:style style:name="P5" style:family="paragraph" style:parent-style-name="Text_20_body">
      <style:text-properties officeooo:rsid="00124d84" officeooo:paragraph-rsid="0013390a"/>
    </style:style>
    <style:style style:name="P6" style:family="paragraph" style:parent-style-name="Text_20_body">
      <style:text-properties officeooo:rsid="00124d84" officeooo:paragraph-rsid="00133c53"/>
    </style:style>
    <style:style style:name="P7" style:family="paragraph" style:parent-style-name="Выполнил_20_кто">
      <style:text-properties officeooo:rsid="0006a323"/>
    </style:style>
    <style:style style:name="P8" style:family="paragraph" style:parent-style-name="Титул">
      <style:text-properties officeooo:rsid="00059630"/>
    </style:style>
    <style:style style:name="P9" style:family="paragraph" style:parent-style-name="Титул">
      <style:text-properties officeooo:rsid="00059630" officeooo:paragraph-rsid="000bca12"/>
    </style:style>
    <style:style style:name="P10" style:family="paragraph" style:parent-style-name="Титул">
      <style:text-properties officeooo:rsid="00059630" officeooo:paragraph-rsid="000daf73"/>
    </style:style>
    <style:style style:name="P11" style:family="paragraph" style:parent-style-name="Титул">
      <style:text-properties officeooo:rsid="00059630" officeooo:paragraph-rsid="00133c53"/>
    </style:style>
    <style:style style:name="P12" style:family="paragraph" style:parent-style-name="Титул">
      <style:text-properties officeooo:rsid="000daf73"/>
    </style:style>
    <style:style style:name="P13" style:family="paragraph" style:parent-style-name="Heading_20_1">
      <style:paragraph-properties fo:break-before="page"/>
      <style:text-properties officeooo:rsid="0014e6db" officeooo:paragraph-rsid="0014e6db"/>
    </style:style>
    <style:style style:name="P14" style:family="paragraph" style:parent-style-name="Text_20_body" style:list-style-name="List_20_1">
      <style:text-properties officeooo:rsid="00124d84" officeooo:paragraph-rsid="00124d84"/>
    </style:style>
    <style:style style:name="T1" style:family="text">
      <style:text-properties officeooo:rsid="000daf73"/>
    </style:style>
    <style:style style:name="T2" style:family="text">
      <style:text-properties officeooo:rsid="0010185b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653db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653db" style:font-size-asian="14pt" style:font-weight-asian="normal" style:font-size-complex="14pt" style:font-weight-complex="normal"/>
    </style:style>
    <style:style style:name="T9" style:family="text">
      <style:text-properties officeooo:rsid="00124d84"/>
    </style:style>
    <style:style style:name="T10" style:family="text">
      <style:text-properties officeooo:rsid="00133c53"/>
    </style:style>
    <style:style style:name="T11" style:family="text">
      <style:text-properties officeooo:rsid="0014e6db"/>
    </style:style>
    <style:style style:name="T12" style:family="text">
      <style:text-properties officeooo:rsid="001653d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653db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Врезка1" text:anchor-type="paragraph" svg:y="8.927cm" svg:width="15.983cm" draw:z-index="0"><draw:text-box fo:min-height="7.17cm"><text:p text:style-name="P8">Конспект непрерывной <text:s/>образовательной деятельности с детьми</text:p><text:p text:style-name="P9"><text:span text:style-name="T12">первой младшей</text:span> группы</text:p><text:p text:style-name="P9"><text:s/></text:p><text:p text:style-name="P11"><text:span text:style-name="T9">«ОСЕННИЕ ЛИСТЬЯ</text:span>»</text:p><text:p text:style-name="P8"/><text:p text:style-name="P10">Область «Познание», «Коммуникация», «<text:span text:style-name="T12">Физическая культура»,</text:span></text:p><text:p text:style-name="P10">«Художественное творчество <text:span text:style-name="T11">(аппликация)</text:span>»</text:p><text:p text:style-name="P2"/><text:p text:style-name="Выполнил"><text:span text:style-name="T1">В</text:span>ыполнила воспитатель ГБДОУ № 19</text:p><text:p text:style-name="P1">Курортного района СПБ <text:s/></text:p><text:p text:style-name="Выполнил_20_кто">Федорова С.<text:span text:style-name="T2">С.</text:span></text:p></draw:text-box></draw:frame><draw:frame draw:style-name="fr1" draw:name="Врезка2" text:anchor-type="paragraph" svg:y="25.07cm" svg:width="2cm" draw:z-index="1"><draw:text-box fo:min-height="0.499cm"><text:p text:style-name="P12">2013 г.</text:p></draw:text-box></draw:frame> <text:s text:c="129"/></text:p>
      <text:h text:style-name="P13" text:outline-level="1"><text:span text:style-name="T4">Цель:</text:span> <text:span text:style-name="T14">формировать у детей интерес к познавательной деятельности, </text:span><text:span text:style-name="T15">учить грамотно отвечать на вопросы воспитателя, развивать творческие способности.</text:span></text:h>
      <text:h text:style-name="Heading_20_2" text:outline-level="2">Задачи:</text:h>
      <text:list xml:id="list8303535865875408775" text:style-name="List_20_1">
        <text:list-item>
          <text:p text:style-name="P14">Познакомить с признаками времени года (осень).</text:p>
        </text:list-item>
        <text:list-item>
          <text:p text:style-name="P14">Закреплять понятия один, много, ни одного.</text:p>
        </text:list-item>
        <text:list-item>
          <text:p text:style-name="P14">Закреплять понятия большой, маленький.</text:p>
        </text:list-item>
        <text:list-item>
          <text:p text:style-name="P14">Закреплять знание основных цветов.</text:p>
        </text:list-item>
        <text:list-item>
          <text:p text:style-name="P14">Закреплять название животных, их детенышей.</text:p>
        </text:list-item>
        <text:list-item>
          <text:p text:style-name="P14">Закреплять звукопроизношение.</text:p>
        </text:list-item>
      </text:list>
      <text:h text:style-name="Heading_20_2" text:outline-level="2">Материалы: </text:h>
      <text:p text:style-name="P6">картина «Осень», ваза с разноцветными листьями, утка с утятами (картинки или игрушки), буквы «у», «а» (развешаны на стенах, на доске); лист формата А4 с изображениями детей в красном, синем, зеленом, желтом плащах, карточки с зонтиками красного, синего, зеленого, желтого цветов, мозаика, набор для аппликации (лист бумаги формата А4 с силуэтом ветвистого дерева, желтая и красная бумага для обрывания, клей) — каждому ребенку.</text:p>
      <text:h text:style-name="Heading_20_2" text:outline-level="2">Ход занятия:</text:h>
      <text:p text:style-name="Text_20_body">Воспитатель вывешивает на доску картину «Осень» и привлекает детей к ее рассматриванию.</text:p>
      <text:p text:style-name="Text_20_body"><text:span text:style-name="T3">Воспитатель: <text:s text:c="2"/></text:span><text:s/>Что нарисовано на картине? Во что одеты дети? Что они делают? Какого цвета листья на деревьях?</text:p>
      <text:p text:style-name="Text_20_body">Ответы детей.</text:p>
      <text:p text:style-name="Text_20_body">Воспитатель раздает листы с изображениями детей и карточки с изображениями зонтиков.</text:p>
      <text:p text:style-name="Text_20_body"><text:span text:style-name="T3">Воспитатель: <text:s text:c="2"/></text:span><text:s/>Вышли дети на прогулку. Вдруг туча налетела. Помогите детям найти свои зонтики.</text:p>
      <text:p text:style-name="Text_20_body">Дети подбирают картинки по цвету.</text:p>
      <text:p text:style-name="Text_20_body"><text:span text:style-name="T3">Воспитатель: <text:s text:c="2"/></text:span><text:s/>Дети гуляли в саду и собрали вот такой красивый букет из листьев. (Выставляет на стол вазу с листьями.) Сколько листочков в вазе?</text:p>
      <text:p text:style-name="Text_20_body"><text:span text:style-name="T3">Дети: <text:s text:c="2"/></text:span><text:s/>Много.</text:p>
      <text:p text:style-name="Text_20_body"><text:span text:style-name="T3">Воспитатель: <text:s text:c="2"/></text:span><text:s/>Покажите только зеленые листья. Покажите только желтые листья. Покажите только красные листья.</text:p>
      <text:p text:style-name="Text_20_body">Дети выполняют задание.</text:p>
      <text:p text:style-name="P3"><text:soft-page-break/><text:span text:style-name="T3">Воспитатель: <text:s text:c="2"/></text:span><text:s/>Возьмите по одному желтому листику. (Дети берут листья.) У тебя сколько желтых листочков, Наташа?</text:p>
      <text:p text:style-name="P3"><text:span text:style-name="T3">Наташа: <text:s text:c="2"/></text:span><text:s/>Один.</text:p>
      <text:p text:style-name="P3"><text:span text:style-name="T3">Воспитатель: <text:s text:c="2"/></text:span><text:s/>А ты сколько взял желтых листьев, Лева?</text:p>
      <text:p text:style-name="P3"><text:span text:style-name="T3">Лева: <text:s text:c="2"/></text:span><text:s/>Один.</text:p>
      <text:p text:style-name="P3"><text:span text:style-name="T3">Воспитатель: <text:s text:c="2"/></text:span><text:s/>Есть еще в вазе желтые листья?</text:p>
      <text:p text:style-name="P3"><text:span text:style-name="T3">Дети: <text:s text:c="2"/></text:span><text:s/>Нет.</text:p>
      <text:p text:style-name="P3"><text:span text:style-name="T3">Воспитатель: <text:s text:c="2"/></text:span><text:s/>Все забрали. Ни одного желтого листочка не осталось. Поиграем с желтыми листиками?</text:p>
      <text:p text:style-name="P3">Воспитатель читает текст, дети выполняют движения.</text:p>
      <text:p text:style-name="P3"/>
      <text:p text:style-name="Стихи">Мы по улице идем,<text:tab/></text:p>
      <text:p text:style-name="Стихи">Листья желтые несем.</text:p>
      <text:p text:style-name="Комментарии_20_к_20_стхам">Дети маршируют с поднятым листом в руке.</text:p>
      <text:p text:style-name="Стихи">Ветер дунул посильней,</text:p>
      <text:p text:style-name="Стихи">Листик на дорожку сел. </text:p>
      <text:p text:style-name="Комментарии_20_к_20_стхам">Присаживаются на корточки, лист — перед собой.</text:p>
      <text:p text:style-name="P4"/>
      <text:p text:style-name="P5"><text:span text:style-name="T3">Воспитатель: <text:s text:c="2"/></text:span><text:s/>А теперь возьмите по одному красному листочку. (Дети берут листья.) </text:p>
      <text:p text:style-name="P5">Ты сколько взял красных листиков, Ваня?</text:p>
      <text:p text:style-name="P3"><text:span text:style-name="T3">Ваня: <text:s text:c="2"/></text:span><text:s/>Один.</text:p>
      <text:p text:style-name="P3"><text:span text:style-name="T3">Воспитатель: <text:s text:c="2"/></text:span><text:s/>Ау тебя сколько красных листьев, Оля?</text:p>
      <text:p text:style-name="P3">Оля. Один.</text:p>
      <text:p text:style-name="P3"><text:span text:style-name="T3">Воспитатель: <text:s text:c="2"/></text:span><text:s/>Сколько красных листьев осталось в вазе?</text:p>
      <text:p text:style-name="P3"><text:span text:style-name="T3">Дети: <text:s text:c="2"/></text:span><text:s/>Ни одного.</text:p>
      <text:p text:style-name="P3"/>
      <text:p text:style-name="P3"><text:span text:style-name="T3">Воспитатель: <text:s text:c="2"/></text:span><text:s/>Поиграем с красными листочками?</text:p>
      <text:p text:style-name="P3">Воспитатель читает текст, дети выполняют движения.</text:p>
      <text:p text:style-name="P3"/>
      <text:p text:style-name="Стихи">Мы по улице идем,<text:tab/></text:p>
      <text:p text:style-name="Стихи">Листья красные несем.<text:tab/></text:p>
      <text:p text:style-name="Комментарии_20_к_20_стхам">Дети маршируют с поднятым красным листом в руке </text:p>
      <text:p text:style-name="Комментарии_20_к_20_стхам">(желтый лист — за спиной)</text:p>
      <text:p text:style-name="Стихи">Ветер дунул посильней,</text:p>
      <text:p text:style-name="Стихи"><text:soft-page-break/>Листик на дорожку сел.<text:tab/></text:p>
      <text:p text:style-name="Комментарии_20_к_20_стхам">Присаживаются на корточки (красный лист — перед собой).</text:p>
      <text:p text:style-name="Стихи">Мы по улице идем,<text:tab/></text:p>
      <text:p text:style-name="Стихи">Листья разные несем.</text:p>
      <text:p text:style-name="Комментарии_20_к_20_стхам">Маршируют с поднятыми листьями в руке.</text:p>
      <text:p text:style-name="Стихи">Ветер дунул посильней —</text:p>
      <text:p text:style-name="Стихи">Желтый листик улетел.<text:tab/></text:p>
      <text:p text:style-name="Комментарии_20_к_20_стхам">Отдают воспитателю желтый лист.</text:p>
      <text:p text:style-name="Стихи">Ветер дунул посильней —</text:p>
      <text:p text:style-name="Стихи">Красный листик улетел.<text:tab/></text:p>
      <text:p text:style-name="Комментарии_20_к_20_стхам">Отдают воспитателю красный лист.</text:p>
      <text:p text:style-name="Комментарии_20_к_20_стхам"/>
      <text:p text:style-name="P3"><text:span text:style-name="T3">Воспитатель: <text:s text:c="2"/></text:span><text:s/>Я слышу чей-то голос: «Кря-кря-кря». Кто это?</text:p>
      <text:p text:style-name="P3"><text:span text:style-name="T3">Дети: <text:s text:c="2"/></text:span><text:s/>Утка.</text:p>
      <text:p text:style-name="P3">В о <text:span text:style-name="T3">Воспитатель: <text:s text:c="2"/></text:span><text:s/>С кем она пришла?</text:p>
      <text:p text:style-name="P3">Воспитатель выставляет утку и утяток (картинки или игрушки).</text:p>
      <text:p text:style-name="P3"><text:span text:style-name="T3">Дети: <text:s text:c="2"/></text:span><text:s/>С утятами.</text:p>
      <text:p text:style-name="P3"><text:span text:style-name="T3">Воспитатель: <text:s text:c="2"/></text:span><text:s/>Утка какая?</text:p>
      <text:p text:style-name="P3"><text:span text:style-name="T3">Дети: <text:s text:c="2"/></text:span><text:s/>Большая.</text:p>
      <text:p text:style-name="P3"><text:span text:style-name="T3">Воспитатель: <text:s text:c="2"/></text:span><text:s/>Утята какие?</text:p>
      <text:p text:style-name="P3"><text:span text:style-name="T3">Дети: <text:s text:c="2"/></text:span><text:s/>Маленькие.</text:p>
      <text:p text:style-name="P3"><text:span text:style-name="T3">Воспитатель: <text:s text:c="2"/></text:span><text:s/>Если утенка позвать: «Ууу-тя, ууу-тя», он к вам придет.</text:p>
      <text:p text:style-name="P3">Дети произносят звукоподражание. Утенок «откликается» на зов и «клюет» с ладошки ребенка.</text:p>
      <text:p text:style-name="P3"><text:span text:style-name="T3">Воспитатель: <text:s text:c="2"/></text:span><text:s/>Мы утенка подзывали: «Ууу-тя, ууу-тя». Покажите утенку, где его буква «у». (Дети показывают.) Утята собрались гулять. Надо для них дорожку из листочков выложить: желтый лист, красный, желтый, красный.</text:p>
      <text:p text:style-name="P3">Дети выкладывают горизонтальную дорожку из мозаики по нижней стороне планшетки.</text:p>
      <text:p text:style-name="P3"><text:span text:style-name="T3">Воспитатель: <text:s text:c="2"/></text:span><text:s/>Налетела туча, и пошел дождик.</text:p>
      <text:p text:style-name="P3">Дети выкладывают из мозаики вертикальные дорожки синего цвета. <text:span text:style-name="T3">Воспитатель: <text:s text:c="2"/></text:span><text:s/>Давайте сделаем картину про осень.</text:p>
      <text:p text:style-name="P6">Воспитатель раздает детям материал для аппликации и показывает прием отрывания и приклеивания «листочков» на дерево. Дети выполняют аппликацию. </text:p>
      <text:p text:style-name="P6"><text:span text:style-name="T3">Воспитатель: <text:s text:c="2"/></text:span><text:s/>Какие красивые картины у вас получились! Молодц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style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3-11-13T10:44:19.278000000</dc:date>
    <meta:editing-duration>PT4H39M43S</meta:editing-duration>
    <meta:editing-cycles>10</meta:editing-cycles>
    <meta:generator>LibreOffice/4.1.3.2$Windows_x86 LibreOffice_project/70feb7d99726f064edab4605a8ab840c50ec57a</meta:generator>
    <meta:print-date>2013-11-13T10:41:49.566000000</meta:print-date>
    <meta:document-statistic meta:table-count="0" meta:image-count="0" meta:object-count="0" meta:page-count="4" meta:paragraph-count="88" meta:word-count="589" meta:character-count="4450" meta:non-whitespace-character-count="3708"/>
  </office:meta>
</office:document-meta>
</file>