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0000001E08BD4FD28.jpg" manifest:media-type=""/>
  <manifest:file-entry manifest:full-path="Pictures/10000000000001E0000001E0D62F1CCD.jpg" manifest:media-type=""/>
  <manifest:file-entry manifest:full-path="Pictures/10000000000001E0000001E0A2E61CE8.jpg" manifest:media-type=""/>
  <manifest:file-entry manifest:full-path="Pictures/10000000000001E0000001E088435771.jpg" manifest:media-type=""/>
  <manifest:file-entry manifest:full-path="Pictures/10000000000001E0000001E0E2341C7D.jpg" manifest:media-type=""/>
  <manifest:file-entry manifest:full-path="Pictures/10000000000001E0000001E02D087C70.jpg" manifest:media-type=""/>
  <manifest:file-entry manifest:full-path="Pictures/10000000000001E0000001E05413C30A.jpg" manifest:media-type=""/>
  <manifest:file-entry manifest:full-path="Pictures/10000000000001E0000001E0A17320AC.jpg" manifest:media-type=""/>
  <manifest:file-entry manifest:full-path="Pictures/10000000000001E0000001E0881BC770.jpg" manifest:media-type=""/>
  <manifest:file-entry manifest:full-path="Pictures/10000000000001E0000001E03F6EAEC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cm" svg:height="20cm" svg:x="4.5cm" svg:y="0.5cm">
          <draw:image xlink:href="Pictures/10000000000001E0000001E03F6EAE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0.248cm" svg:height="20.248cm" svg:x="4.252cm" svg:y="0.5cm">
          <draw:image xlink:href="Pictures/10000000000001E0000001E0E2341C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0.5cm" svg:height="20.5cm" svg:x="3.5cm" svg:y="0cm">
          <draw:image xlink:href="Pictures/10000000000001E0000001E0884357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9.813cm" svg:height="19.813cm" svg:x="3.5cm" svg:y="0.687cm">
          <draw:image xlink:href="Pictures/10000000000001E0000001E08BD4FD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0.665cm" svg:height="20.665cm" svg:x="2.5cm" svg:y="0cm">
          <draw:image xlink:href="Pictures/10000000000001E0000001E0D62F1C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0.5cm" svg:height="20.5cm" svg:x="3.5cm" svg:y="0.069cm">
          <draw:image xlink:href="Pictures/10000000000001E0000001E0A17320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0cm" svg:height="20cm" svg:x="4cm" svg:y="0.5cm">
          <draw:image xlink:href="Pictures/10000000000001E0000001E0881BC7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0cm" svg:height="20cm" svg:x="4.5cm" svg:y="0.5cm">
          <draw:image xlink:href="Pictures/10000000000001E0000001E05413C3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0.372cm" svg:height="20.372cm" svg:x="3.128cm" svg:y="0.128cm">
          <draw:image xlink:href="Pictures/10000000000001E0000001E02D087C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19.908cm" svg:height="19.908cm" svg:x="3.592cm" svg:y="0.592cm">
          <draw:image xlink:href="Pictures/10000000000001E0000001E0A2E61C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1.4.2$Windows_x86 LibreOffice_project/0a0440ccc0227ad9829de5f46be37cfb6edcf72</meta:generator>
    <dc:date>2014-02-02T17:34:05.346000000</dc:date>
    <meta:document-statistic meta:object-count="51"/>
  </office:meta>
</office:document-meta>
</file>