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Выполнил_20_кто">
      <style:text-properties officeooo:rsid="0006a323"/>
    </style:style>
    <style:style style:name="P4" style:family="paragraph" style:parent-style-name="Титул">
      <style:text-properties officeooo:rsid="00059630"/>
    </style:style>
    <style:style style:name="P5" style:family="paragraph" style:parent-style-name="Титул">
      <style:text-properties officeooo:rsid="00059630" officeooo:paragraph-rsid="000bca12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59630" officeooo:paragraph-rsid="001a74e2"/>
    </style:style>
    <style:style style:name="P8" style:family="paragraph" style:parent-style-name="Титул">
      <style:text-properties officeooo:rsid="000daf73"/>
    </style:style>
    <style:style style:name="P9" style:family="paragraph" style:parent-style-name="Text_20_body">
      <style:paragraph-properties fo:break-before="page"/>
      <style:text-properties officeooo:rsid="00197197" officeooo:paragraph-rsid="00197197"/>
    </style:style>
    <style:style style:name="P10" style:family="paragraph" style:parent-style-name="Text_20_body">
      <style:text-properties officeooo:rsid="00197197" officeooo:paragraph-rsid="00197197"/>
    </style:style>
    <style:style style:name="P11" style:family="paragraph" style:parent-style-name="Text_20_body">
      <style:text-properties officeooo:rsid="00197197" officeooo:paragraph-rsid="001a74e2"/>
    </style:style>
    <style:style style:name="P12" style:family="paragraph" style:parent-style-name="Text_20_body">
      <style:text-properties fo:font-size="14pt" fo:font-style="italic" fo:font-weight="bold" officeooo:rsid="00197197" officeooo:paragraph-rsid="00197197"/>
    </style:style>
    <style:style style:name="P13" style:family="paragraph" style:parent-style-name="Text_20_body" style:list-style-name="List_20_1"/>
    <style:style style:name="P14" style:family="paragraph" style:parent-style-name="Text_20_body" style:list-style-name="List_20_1">
      <style:text-properties officeooo:rsid="00197197" officeooo:paragraph-rsid="00197197"/>
    </style:style>
    <style:style style:name="P15" style:family="paragraph" style:parent-style-name="Heading_20_1">
      <style:paragraph-properties fo:break-before="page"/>
      <style:text-properties officeooo:rsid="001b5a0e" officeooo:paragraph-rsid="001b5a0e"/>
    </style:style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97197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24d84"/>
    </style:style>
    <style:style style:name="T8" style:family="text">
      <style:text-properties officeooo:rsid="00197197"/>
    </style:style>
    <style:style style:name="T9" style:family="text">
      <style:text-properties officeooo:rsid="001a74e2"/>
    </style:style>
    <style:style style:name="T10" style:family="text">
      <style:text-properties officeooo:rsid="001b5a0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97197" style:font-style-asian="italic" style:font-style-complex="italic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Врезка1" text:anchor-type="paragraph" svg:y="8.927cm" svg:width="15.983cm" draw:z-index="0"><draw:text-box fo:min-height="7.17cm"><text:p text:style-name="P4">Конспект непрерывной <text:s/>образовательной деятельности с детьми</text:p><text:p text:style-name="P5"><text:span text:style-name="T10">первой младшей</text:span> группы</text:p><text:p text:style-name="P5"><text:s/></text:p><text:p text:style-name="P7"><text:span text:style-name="T7">«В гостях у сказки</text:span>»</text:p><text:p text:style-name="P4"/><text:p text:style-name="P6">Область «<text:span text:style-name="T10">Чтение художественной литературы</text:span>», «Коммуникация», </text:p><text:p text:style-name="P6">«Художественное творчество»</text:p><text:p text:style-name="P2"/><text:p text:style-name="Выполнил"><text:span text:style-name="T1">В</text:span>ыполнила воспитатель ГБДОУ № 19</text:p><text:p text:style-name="P1">Курортного района СПБ <text:s/></text:p><text:p text:style-name="Выполнил_20_кто">Федорова С.<text:span text:style-name="T2">С</text:span></text:p></draw:text-box></draw:frame><draw:frame draw:style-name="fr1" draw:name="Врезка2" text:anchor-type="paragraph" svg:y="25.07cm" svg:width="2cm" draw:z-index="1"><draw:text-box fo:min-height="0.499cm"><text:p text:style-name="P8">2013 г.</text:p></draw:text-box></draw:frame> <text:s text:c="129"/></text:p>
      <text:h text:style-name="P15" text:outline-level="1"><text:span text:style-name="T5">Ц</text:span><text:span text:style-name="T4">ель: </text:span><text:span text:style-name="T14">познакомить детей с русской народной сказкой «Три медведя», развивать творческие способности.</text:span></text:h>
      <text:h text:style-name="Heading_20_2" text:outline-level="2">Задачи:</text:h>
      <text:list xml:id="list4019972814586082177" text:style-name="List_20_1">
        <text:list-item>
          <text:p text:style-name="P14">Познакомить детей с буквой «м».</text:p>
        </text:list-item>
        <text:list-item>
          <text:p text:style-name="P14">Учить группировать одинаковые предметы по цвету и форме.</text:p>
        </text:list-item>
        <text:list-item>
          <text:p text:style-name="P14">Закреплять полученные ранее знания, умения, навыки.</text:p>
        </text:list-item>
      </text:list>
      <text:p text:style-name="P10"/>
      <text:h text:style-name="Heading_20_2" text:outline-level="2">Предварительная работа: </text:h>
      <text:p text:style-name="P11"><text:span text:style-name="T9">Ч</text:span>тение сказки «Три медведя», рассматривание иллюстраций к сказке.</text:p>
      <text:h text:style-name="Heading_20_2" text:outline-level="2">Материалы: </text:h>
      <text:p text:style-name="P11">медвежонок (игрушка), иллюстрации к сказке «Три медведя», изображения 3 тарелок, 5 ложек, предметные картинки (малина, черника, костяника); 3 тарелки, набор блоков Дьенеша, набор предметных картинок (три медведя) и их контурные изображения, поднос с набором букв («а», «и», «о», «у», «м» по 1—3 шт. каждой), пластилин (синий, желтый, красный) — каждому ребенку.</text:p>
      <text:h text:style-name="Heading_20_2" text:outline-level="2">Ход занятия:</text:h>
      <text:p text:style-name="P10">В руках у воспитателя игрушка —медведь.</text:p>
      <text:p text:style-name="P12">Воспитатель: <text:s text:c="2"/></text:p>
      <text:p text:style-name="Стихи">Наш Мишутка, старый друг,</text:p>
      <text:p text:style-name="Стихи">В сказку пригласил нас вдруг.</text:p>
      <text:p text:style-name="Стихи">Эту сказку надо знать,</text:p>
      <text:p text:style-name="Стихи">Любим мы ее читать!</text:p>
      <text:p text:style-name="Стихи">Она совсем не про людей.</text:p>
      <text:p text:style-name="Стихи">Сказка та — про медведей.</text:p>
      <text:p text:style-name="Стихи"/>
      <text:p text:style-name="P10">Воспитатель вывешивает на доску изображения персонажей сказки. <text:span text:style-name="T3">Воспитатель: <text:s text:c="2"/></text:span><text:s/>Как называется сказка?</text:p>
      <text:p text:style-name="P10"><text:span text:style-name="T3">Дети: <text:s text:c="2"/></text:span><text:s/>«Три медведя».</text:p>
      <text:p text:style-name="P12">Воспитатель: <text:s text:c="2"/></text:p>
      <text:p text:style-name="Стихи">За горой могучей </text:p>
      <text:p text:style-name="Стихи">Лес стоит дремучий.</text:p>
      <text:p text:style-name="Стихи">В том лесу живет семья.</text:p>
      <text:p text:style-name="Стихи">Посмотрите, какова.</text:p>
      <text:p text:style-name="Стихи"/>
      <text:p text:style-name="P10">Это папа. Как его зовут?</text:p>
      <text:p text:style-name="P10"><text:soft-page-break/><text:span text:style-name="T3">Дети: <text:s text:c="2"/></text:span><text:s/>Михайло Иванович.</text:p>
      <text:p text:style-name="P10"><text:span text:style-name="T3">Воспитатель: <text:s text:c="2"/></text:span><text:s/>Он какой?</text:p>
      <text:p text:style-name="P10"><text:span text:style-name="T3">Дети: <text:s text:c="2"/></text:span><text:s/>Большой.</text:p>
      <text:p text:style-name="P10"><text:span text:style-name="T3">Воспитатель: <text:s text:c="2"/></text:span><text:s/>Это мама. Как ее зовут?</text:p>
      <text:p text:style-name="P10"><text:span text:style-name="T3">Дети: <text:s text:c="2"/></text:span><text:s/>Настасья Петровна.</text:p>
      <text:p text:style-name="P10"><text:span text:style-name="T3">Воспитатель: <text:s text:c="2"/></text:span><text:s/>Она какая?</text:p>
      <text:p text:style-name="P10"><text:span text:style-name="T3">Дети: <text:s text:c="2"/></text:span><text:s/>Поменьше, средняя.</text:p>
      <text:p text:style-name="P10"><text:span text:style-name="T3">Воспитатель: <text:s text:c="2"/></text:span><text:s/>Это их сын. Его зовут...</text:p>
      <text:p text:style-name="P10"><text:span text:style-name="T3">Дети: <text:s text:c="2"/></text:span><text:s/>Мишутка.</text:p>
      <text:p text:style-name="P10"><text:span text:style-name="T3">Воспитатель: <text:s text:c="2"/></text:span><text:s/>Какой он?</text:p>
      <text:p text:style-name="P10"><text:span text:style-name="T3">Дети: <text:s text:c="2"/></text:span><text:s/>Маленький.</text:p>
      <text:p text:style-name="P10"><text:span text:style-name="T3">Воспитатель: <text:s text:c="2"/></text:span><text:s/>Сколько медвежат в этой семье?</text:p>
      <text:p text:style-name="P10"><text:span text:style-name="T3">Дети: <text:s text:c="2"/></text:span><text:s/>Один.</text:p>
      <text:p text:style-name="P10"><text:span text:style-name="T3">Воспитатель: <text:s text:c="2"/></text:span><text:s/>Решили медведи пообедать. Сколько тарелок им нужно поставить?</text:p>
      <text:p text:style-name="P10"><text:span text:style-name="T3">Дети: <text:s text:c="2"/></text:span><text:s/>Три.</text:p>
      <text:p text:style-name="P10"><text:span text:style-name="T3">Воспитатель: <text:s text:c="2"/></text:span><text:s/>Почему?</text:p>
      <text:p text:style-name="P10"><text:span text:style-name="T3">Дети: <text:s text:c="2"/></text:span><text:s/>Потому что медведей три.</text:p>
      <text:p text:style-name="P10"><text:span text:style-name="T3">Воспитатель: <text:s text:c="2"/></text:span><text:s/>Давайте посчитаем медведей (дети считают вместе с педагогом): один, два, три. Достали тарелки. (Выставляет изображения двух тарелок.) Сколько тарелок? (Дети считают вместе с педагогом.)</text:p>
      <text:p text:style-name="P10"><text:span text:style-name="T3">Дети: <text:s text:c="2"/></text:span><text:s/>Две.</text:p>
      <text:p text:style-name="P10">Педагог предлагает одному ребенку «раздать тарелки медведям» — к каждому изображению медведя приложить изображение тарелки.</text:p>
      <text:p text:style-name="P10"><text:span text:style-name="T3">Воспитатель: <text:s text:c="2"/></text:span><text:s/>Тарелок меньше или больше, чем медведей?</text:p>
      <text:p text:style-name="P10"><text:span text:style-name="T3">Дети: <text:s text:c="2"/></text:span><text:s/>Меньше.</text:p>
      <text:p text:style-name="P10"><text:span text:style-name="T3">Воспитатель: <text:s text:c="2"/></text:span><text:s/>Почему?</text:p>
      <text:p text:style-name="P10"><text:span text:style-name="T3">Дети: <text:s text:c="2"/></text:span><text:s/>Одному медведю не хватило.</text:p>
      <text:p text:style-name="P10"><text:span text:style-name="T3">Воспитатель: <text:s text:c="2"/></text:span><text:s/>Как сделать, чтобы мисочек и медведей стало поровну? <text:span text:style-name="T3">Дети: <text:s text:c="2"/></text:span><text:s/>Нужно добавить еще одну тарелку.</text:p>
      <text:p text:style-name="P10">Воспитатель (достает еще одно изображение тарелки). Сколько теперь стало тарелок? (Дети считают вместе с педагогом.)</text:p>
      <text:p text:style-name="P10"><text:span text:style-name="T3">Дети: <text:s text:c="2"/></text:span><text:s/>Три.</text:p>
      <text:p text:style-name="P10"><text:span text:style-name="T3">Воспитатель: <text:s text:c="2"/></text:span><text:s/>Сколько ложек надо для медведей?</text:p>
      <text:p text:style-name="P10"><text:soft-page-break/><text:span text:style-name="T3">Дети: <text:s text:c="2"/></text:span><text:s/>Тоже три.</text:p>
      <text:p text:style-name="P10"><text:span text:style-name="T3">Воспитатель: <text:s text:c="2"/></text:span><text:s/>Анечка, раздай медведям ложки.</text:p>
      <text:p text:style-name="P10">Ребенок отсчитывает из коробки 3 ложки.</text:p>
      <text:p text:style-name="P10"><text:span text:style-name="T3">Воспитатель: <text:s text:c="2"/></text:span><text:s/>Сколько ложек положила Аня?</text:p>
      <text:p text:style-name="P10"><text:span text:style-name="T3">Дети: <text:s text:c="2"/></text:span><text:s/>Три.</text:p>
      <text:p text:style-name="P10"><text:span text:style-name="T3">Воспитатель: <text:s text:c="2"/></text:span><text:s/>Раз, два, три! Цифру «один» покажи!</text:p>
      <text:p text:style-name="P10">Дети находят в комнате изображение цифры.</text:p>
      <text:p text:style-name="P10"><text:span text:style-name="T3">Воспитатель: <text:s text:c="2"/></text:span><text:s/>Про что в этой семье мы скажем «один»?</text:p>
      <text:p text:style-name="P10"><text:span text:style-name="T3">Дети: <text:s text:c="2"/></text:span><text:s/>Один папа, одна мама, один сын.</text:p>
      <text:p text:style-name="P10"><text:span text:style-name="T3">Воспитатель: <text:s text:c="2"/></text:span><text:s/>Раз, два, три! Цифру «два» покажи!</text:p>
      <text:p text:style-name="P10">Дети находят в комнате изображение цифры.</text:p>
      <text:p text:style-name="P10"><text:span text:style-name="T3">Воспитатель: <text:s text:c="2"/></text:span><text:s/>Про что в этой семье мы скажем «два»?</text:p>
      <text:p text:style-name="P10"><text:span text:style-name="T3">Дети: <text:s text:c="2"/></text:span><text:s/>Два взрослых медведя. Два глаза, два уха...</text:p>
      <text:p text:style-name="P10"><text:span text:style-name="T3">Воспитатель: <text:s text:c="2"/></text:span><text:s/>Раз, два, три! Цифру «три» покажи!</text:p>
      <text:p text:style-name="P10">Дети находят в комнате изображение цифры.</text:p>
      <text:p text:style-name="P10"><text:span text:style-name="T3">Воспитатель: <text:s text:c="2"/></text:span><text:s/>Про что в этой семье мы скажем «три»?</text:p>
      <text:p text:style-name="P10"><text:span text:style-name="T3">Дети: <text:s text:c="2"/></text:span><text:s/>Три медведя.</text:p>
      <text:p text:style-name="P10"><text:span text:style-name="T3">Воспитатель: <text:s text:c="2"/></text:span><text:s/>В лесу растут ягоды малины, черники, костяники. (Показывает изображения ягод.) Медведи ходили по лесу и собрали много ягод. (Раздает детям по 3 тарелки и набор блоков Дъенеша.) На какую фигуру похожа малина?</text:p>
      <text:p text:style-name="P10"><text:span text:style-name="T3">Дети: <text:s text:c="2"/></text:span><text:s/>На красный круг.</text:p>
      <text:p text:style-name="P10"><text:span text:style-name="T3">Воспитатель: <text:s text:c="2"/></text:span><text:s/>А черника на что похожа?</text:p>
      <text:p text:style-name="P10"><text:span text:style-name="T3">Дети: <text:s text:c="2"/></text:span><text:s/>На синий круг.</text:p>
      <text:p text:style-name="P10"><text:span text:style-name="T3">Воспитатель: <text:s text:c="2"/></text:span><text:s/>Какая фигура похожа на костянику?</text:p>
      <text:p text:style-name="P10"><text:span text:style-name="T3">Дети: <text:s text:c="2"/></text:span><text:s/>Желтый круг.</text:p>
      <text:p text:style-name="P10"><text:span text:style-name="T3">Воспитатель: <text:s text:c="2"/></text:span><text:s/>Помогите Настасье Петровне разложить ягоды в тарелки: для Михаила Ивановича — малину, для себя — чернику, для Мишутки — костянику. Дети сортируют фигуры по цвету и форме.</text:p>
      <text:p text:style-name="P10"><text:span text:style-name="T3">Воспитатель: <text:s text:c="2"/></text:span><text:s/>Ягоды в тарелках одинаковые или разные? (Отвечает за детей или подводит итог сказанному.) Ягоды одинаковые по цвету, разные по размеру. Ягоды бывают крупные и мелкие.</text:p>
      <text:p text:style-name="P10">Затем воспитатель читает стихотворение, дети выполняют движения по тексту.</text:p>
      <text:p text:style-name="P9"/>
      <text:p text:style-name="Стихи">Маме дети помогали </text:p>
      <text:p text:style-name="Стихи">И немножечко устали.</text:p>
      <text:p text:style-name="Стихи">Надо нам со стула встать,</text:p>
      <text:p text:style-name="Стихи">Чтоб немного поиграть.</text:p>
      <text:p text:style-name="Стихи">Ножками потопали,</text:p>
      <text:p text:style-name="Стихи">Ручками похлопали.</text:p>
      <text:p text:style-name="Стихи">Разожгли фонарики,</text:p>
      <text:p text:style-name="Стихи">Попрыгали, как зайчики.</text:p>
      <text:p text:style-name="P10"/>
      <text:p text:style-name="P10"><text:span text:style-name="T3">Воспитатель: <text:s text:c="2"/></text:span><text:s/>Медведи тоже устали и решили отдохнуть.</text:p>
      <text:p text:style-name="Стихи">Медведям вы помогите —</text:p>
      <text:p text:style-name="Стихи">Спать в кроватки уложите.</text:p>
      <text:p text:style-name="Стихи"/>
      <text:p text:style-name="P10">(Раздает детям наборы картинок и их контурные изображения.)</text:p>
      <text:p text:style-name="Стихи">А пока медведи спят,</text:p>
      <text:p text:style-name="Стихи">Буквы будем мы искать.</text:p>
      <text:p text:style-name="P10">(Раздает детям подносы с набором букв.)</text:p>
      <text:p text:style-name="P10">Это какая буква? (Показывает букву «а».)</text:p>
      <text:p text:style-name="P10"><text:span text:style-name="T3">Дети: <text:s text:c="2"/></text:span><text:s/>«А».</text:p>
      <text:p text:style-name="P10"><text:span text:style-name="T3">Воспитатель: <text:s text:c="2"/></text:span><text:s/>Найдите у себя такую же букву.</text:p>
      <text:p text:style-name="P10">Дети выбирают все буквы «а».</text:p>
      <text:p text:style-name="P10"><text:span text:style-name="T3">Воспитатель: <text:s text:c="2"/></text:span><text:s/>У тебя сколько букв «а»! А у тебя сколько?</text:p>
      <text:p text:style-name="P10">Дети отвечают, затем аналогично выбирают все гласные.</text:p>
      <text:p text:style-name="P10"><text:span text:style-name="T3">Воспитатель: <text:s text:c="2"/></text:span><text:s/>Что осталось на подносе?</text:p>
      <text:p text:style-name="P10"><text:span text:style-name="T3">Дети: <text:s text:c="2"/></text:span><text:s/>Новая буква.</text:p>
      <text:p text:style-name="P10"><text:span text:style-name="T3">Воспитатель: <text:s text:c="2"/></text:span><text:s/>Эту букву «м» нам Мишутка подарил. Обведите ее пальчиком. (Дети обводят.) Сложите на поднос все буквы, перемешайте их, выберите букву «м».</text:p>
      <text:p text:style-name="P10">Дети выполняют задание.</text:p>
      <text:p text:style-name="P10"><text:span text:style-name="T3">Воспитатель: <text:s text:c="2"/></text:span><text:s/>Ты какую букву искал? А ты какую букву отложил? Сколько у тебя букв «м»? А у тебя сколько?</text:p>
      <text:p text:style-name="P10">Ответы детей.</text:p>
      <text:p text:style-name="P10"><text:span text:style-name="T3">Воспитатель: <text:s text:c="2"/></text:span><text:s/>Молодцы! Сложите все буквы на поднос.</text:p>
      <text:p text:style-name="P10">Педагог читает стихотворение «Мишка косолапый по лесу идет...», дети выполняют движения: ходят вперевалку, делают наклоны, топают ногой.</text:p>
      <text:p text:style-name="P10"><text:span text:style-name="T3">Воспитатель: <text:s text:c="2"/></text:span><text:s/>Мишутка в лесу живет, зимой лапу сосет. Давайте для него еду приготовим.</text:p>
      <text:p text:style-name="P10"><text:soft-page-break/>Воспитатель раздает детям пластилин.</text:p>
      <text:p text:style-name="P10"><text:span text:style-name="T3">Воспитатель: <text:s text:c="2"/></text:span><text:s/>Какие ягоды собрали три медведя в лесу?</text:p>
      <text:p text:style-name="P10"><text:span text:style-name="T3">Дети: <text:s text:c="2"/></text:span><text:s/>Малину, чернику, костянику.</text:p>
      <text:p text:style-name="P10"><text:span text:style-name="T3">Воспитатель: <text:s text:c="2"/></text:span><text:s/>Какого цвета ягоды малины (черники, костяники)?</text:p>
      <text:p text:style-name="P10"><text:span text:style-name="T3">Дети: <text:s text:c="2"/></text:span><text:s/>Красного (синего, желтого).</text:p>
      <text:p text:style-name="P10">Воспитатель учит детей отщипывать пластилин маленькими кусочками и раскатывать круговыми движениями.</text:p>
      <text:p text:style-name="P10"><text:span text:style-name="T3">Воспитатель: <text:s text:c="2"/></text:span><text:s/>Какое красивое блюдо с ягодками у нас получилось! Как много ягод вы приготовили для Мишутки! «Спасибо! — сказал Мишутка. — Я угощу этими ягодками своих друзей — трех медведей».</text:p>
      <text:list xml:id="list111630535137530" text:continue-numbering="true" text:style-name="List_20_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3-11-13T11:16:30.445000000</dc:date>
    <meta:editing-duration>PT4H59M48S</meta:editing-duration>
    <meta:editing-cycles>15</meta:editing-cycles>
    <meta:generator>LibreOffice/4.1.3.2$Windows_x86 LibreOffice_project/70feb7d99726f064edab4605a8ab840c50ec57a</meta:generator>
    <meta:print-date>2013-11-13T11:12:47.066000000</meta:print-date>
    <meta:document-statistic meta:table-count="0" meta:image-count="0" meta:object-count="0" meta:page-count="6" meta:paragraph-count="129" meta:word-count="828" meta:character-count="6122" meta:non-whitespace-character-count="5075"/>
  </office:meta>
</office:document-meta>
</file>