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6pt" style:text-underline-style="solid" style:text-underline-width="auto" style:text-underline-color="font-color" fo:font-weight="bold" style:font-size-asian="16pt" style:font-weight-asian="bold" style:font-size-complex="16pt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size="16pt" style:text-underline-style="none" fo:font-weight="bold" style:font-size-asian="16pt" style:font-weight-asian="bold" style:font-size-complex="16pt" style:font-weight-complex="bold"/>
    </style:style>
    <style:style style:name="P3" style:family="paragraph" style:parent-style-name="Standard">
      <style:paragraph-properties fo:text-align="start" style:justify-single-word="false"/>
      <style:text-properties fo:font-size="16pt" style:text-underline-style="none" fo:font-weight="bold" style:font-size-asian="16pt" style:font-weight-asian="bold" style:font-size-complex="16pt" style:font-weight-complex="bold"/>
    </style:style>
    <style:style style:name="P4" style:family="paragraph" style:parent-style-name="Standard">
      <style:paragraph-properties fo:text-align="start" style:justify-single-word="false"/>
      <style:text-properties fo:font-size="16pt" style:text-underline-style="none" fo:font-weight="normal"/>
    </style:style>
    <style:style style:name="P5" style:family="paragraph" style:parent-style-name="Standard">
      <style:paragraph-properties fo:text-align="start" style:justify-single-word="false"/>
      <style:text-properties fo:font-size="16pt" fo:language="ru" fo:country="RU" style:text-underline-style="none" fo:font-weight="normal" style:font-size-asian="16pt" style:font-weight-asian="normal" style:font-size-complex="16pt" style:font-weight-complex="normal"/>
    </style:style>
    <style:style style:name="P6" style:family="paragraph" style:parent-style-name="Standard">
      <style:paragraph-properties fo:text-align="center" style:justify-single-word="false"/>
      <style:text-properties fo:font-size="16pt" fo:language="ru" fo:country="RU" style:text-underline-style="none" fo:font-weight="normal" style:font-size-asian="16pt" style:font-weight-asian="normal" style:font-size-complex="16pt" style:font-weight-complex="normal"/>
    </style:style>
    <style:style style:name="P7" style:family="paragraph" style:parent-style-name="Standard">
      <style:paragraph-properties fo:text-align="justify" style:justify-single-word="false"/>
      <style:text-properties fo:font-size="16pt" fo:language="ru" fo:country="RU" style:text-underline-style="none" fo:font-weight="normal" style:font-size-asian="16pt" style:font-weight-asian="normal" style:font-size-complex="16pt" style:font-weight-complex="normal"/>
    </style:style>
    <style:style style:name="P8" style:family="paragraph" style:parent-style-name="Standard">
      <style:paragraph-properties fo:text-align="start" style:justify-single-word="false"/>
      <style:text-properties fo:font-size="16pt" fo:language="ru" fo:country="RU" style:text-underline-style="none" fo:font-weight="bold" style:font-size-asian="16pt" style:font-weight-asian="bold" style:font-size-complex="16pt" style:font-weight-complex="bold"/>
    </style:style>
    <style:style style:name="P9" style:family="paragraph" style:parent-style-name="Standard">
      <style:paragraph-properties fo:text-align="center" style:justify-single-word="false"/>
      <style:text-properties fo:font-size="16pt" fo:language="ru" fo:country="RU" style:text-underline-style="none" fo:font-weight="bold" style:font-size-asian="16pt" style:font-weight-asian="bold" style:font-size-complex="16pt" style:font-weight-complex="bold"/>
    </style:style>
    <style:style style:name="P10" style:family="paragraph" style:parent-style-name="Standard">
      <style:paragraph-properties fo:text-align="justify" style:justify-single-word="false"/>
      <style:text-properties fo:font-size="16pt" fo:language="ru" fo:country="RU" style:text-underline-style="solid" style:text-underline-width="auto" style:text-underline-color="font-color" fo:font-weight="normal" style:font-size-asian="16pt" style:font-weight-asian="normal" style:font-size-complex="16pt" style:font-weight-complex="normal"/>
    </style:style>
    <style:style style:name="P11" style:family="paragraph" style:parent-style-name="Standard">
      <style:paragraph-properties fo:text-align="start" style:justify-single-word="false"/>
      <style:text-properties fo:font-size="16pt" fo:language="ru" fo:country="RU" fo:font-style="italic" style:text-underline-style="solid" style:text-underline-width="auto" style:text-underline-color="font-color" fo:font-weight="bold" style:font-size-asian="16pt" style:font-style-asian="italic" style:font-weight-asian="bold" style:font-size-complex="16pt" style:font-style-complex="italic" style:font-weight-complex="bold"/>
    </style:style>
    <style:style style:name="P12" style:family="paragraph" style:parent-style-name="Standard">
      <style:paragraph-properties fo:text-align="start" style:justify-single-word="false"/>
      <style:text-properties fo:font-size="16pt" fo:language="ru" fo:country="RU" fo:font-style="italic" style:text-underline-style="none" fo:font-weight="bold" style:font-size-asian="16pt" style:font-style-asian="italic" style:font-weight-asian="bold" style:font-size-complex="16pt" style:font-style-complex="italic" style:font-weight-complex="bold"/>
    </style:style>
    <style:style style:name="P13" style:family="paragraph" style:parent-style-name="Standard">
      <style:paragraph-properties fo:text-align="center" style:justify-single-word="false"/>
      <style:text-properties fo:font-size="16pt" fo:language="ru" fo:country="RU" fo:font-style="normal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P14" style:family="paragraph" style:parent-style-name="Standard">
      <style:paragraph-properties fo:text-align="start" style:justify-single-word="false"/>
      <style:text-properties fo:font-size="16pt" fo:language="ru" fo:country="RU" fo:font-style="normal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P15" style:family="paragraph" style:parent-style-name="Standard">
      <style:paragraph-properties fo:text-align="center" style:justify-single-word="false"/>
      <style:text-properties fo:color="#000000" style:font-name="Times New Roman" fo:font-size="16pt" fo:language="ru" fo:country="RU" style:text-underline-style="none" fo:font-weight="normal" style:font-size-asian="16pt" style:font-weight-asian="normal" style:font-size-complex="16pt" style:font-weight-complex="normal"/>
    </style:style>
    <style:style style:name="P16" style:family="paragraph" style:parent-style-name="Standard">
      <style:paragraph-properties fo:text-align="start" style:justify-single-word="false"/>
      <style:text-properties fo:color="#000000" style:font-name="Times New Roman" fo:font-size="16pt" fo:language="ru" fo:country="RU" style:text-underline-style="none" fo:font-weight="normal" style:font-size-asian="16pt" style:font-weight-asian="normal" style:font-size-complex="16pt" style:font-weight-complex="normal"/>
    </style:style>
    <style:style style:name="P17" style:family="paragraph" style:parent-style-name="Standard">
      <style:paragraph-properties fo:text-align="center" style:justify-single-word="false"/>
      <style:text-properties fo:color="#000000" style:font-name="Times New Roman" fo:font-size="16pt" fo:language="ru" fo:country="RU" fo:font-style="normal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P18" style:family="paragraph" style:parent-style-name="Standard">
      <style:paragraph-properties fo:text-align="center" style:justify-single-word="false"/>
      <style:text-properties fo:font-variant="normal" fo:text-transform="none" fo:color="#555555" style:font-name="Times New Roman" fo:font-size="16pt" fo:letter-spacing="normal" fo:language="ru" fo:country="RU" fo:font-style="normal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P19" style:family="paragraph" style:parent-style-name="Standard" style:list-style-name="L1">
      <style:paragraph-properties fo:text-align="start" style:justify-single-word="false"/>
      <style:text-properties fo:font-size="16pt" style:text-underline-style="none" fo:font-weight="normal" style:font-size-asian="16pt" style:font-weight-asian="normal" style:font-size-complex="16pt" style:font-weight-complex="normal"/>
    </style:style>
    <style:style style:name="P20" style:family="paragraph" style:parent-style-name="Standard" style:list-style-name="L1">
      <style:paragraph-properties fo:text-align="start" style:justify-single-word="false"/>
      <style:text-properties fo:font-size="16pt" fo:language="ru" fo:country="RU" style:text-underline-style="none" fo:font-weight="normal" style:font-size-asian="16pt" style:font-weight-asian="normal" style:font-size-complex="16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T3" style:family="text">
      <style:text-properties fo:language="ru" fo:country="RU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T4" style:family="text">
      <style:text-properties fo:language="ru" fo:country="RU" fo:font-style="italic" style:text-underline-style="solid" style:text-underline-width="auto" style:text-underline-color="font-color" fo:font-weight="bold" style:font-size-asian="16pt" style:font-style-asian="italic" style:font-weight-asian="bold" style:font-size-complex="16pt" style:font-style-complex="italic" style:font-weight-complex="bold"/>
    </style:style>
    <style:style style:name="T5" style:family="text">
      <style:text-properties fo:language="ru" fo:country="RU" fo:font-style="normal" style:font-size-asian="16pt" style:font-style-asian="normal" style:font-weight-asian="normal" style:font-size-complex="16pt" style:font-style-complex="normal" style:font-weight-complex="normal"/>
    </style:style>
    <style:style style:name="T6" style:family="text">
      <style:text-properties fo:font-variant="normal" fo:text-transform="none" fo:letter-spacing="normal" fo:font-style="normal"/>
    </style:style>
    <style:style style:name="T7" style:family="text">
      <style:text-properties fo:font-style="normal" style:font-style-asian="normal" style:font-style-complex="normal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">«Малые зимние Олимпийские игры»</text:p>
      <text:p text:style-name="P2">(спортивное мероприятие в средней группе)</text:p>
      <text:p text:style-name="P2"/>
      <text:p text:style-name="P3">Цель: <text:span text:style-name="T1">развивать интерес к спортивно-массовым мероприятиям.</text:span></text:p>
      <text:p text:style-name="P3">Задачи:</text:p>
      <text:list xml:id="list3644591068794345576" text:style-name="L1">
        <text:list-item>
          <text:p text:style-name="P19">приобретение опыта в двигательной активности, в том числе связанной с выполнением упражнений, направленных на развитие координации;</text:p>
        </text:list-item>
        <text:list-item>
          <text:p text:style-name="P19">приобретение опыта основных движений;</text:p>
        </text:list-item>
        <text:list-item>
          <text:p text:style-name="P20">формирование начальных представлений о зимних видах спорта;</text:p>
        </text:list-item>
        <text:list-item>
          <text:p text:style-name="P20">укрепление внутрисемейных связей;</text:p>
        </text:list-item>
        <text:list-item>
          <text:p text:style-name="P20">привлечение родителей к активному участию в спортивной жизни детского сада;</text:p>
        </text:list-item>
        <text:list-item>
          <text:p text:style-name="P20">создание атмосферы радости и веселья.</text:p>
        </text:list-item>
      </text:list>
      <text:p text:style-name="P8">Оборудование: <text:span text:style-name="T1">2 стойки, 2 клюшки, 2 шайбы, 2 скамейки, 10 обручей, магнитофон, олимпийский флаг, эмблемы команды для каждого участника, медали для каждого участника.</text:span></text:p>
      <text:p text:style-name="P8">Место провидения: <text:span text:style-name="T1">спортивный зал ДОУ №28.</text:span></text:p>
      <text:p text:style-name="P5"/>
      <text:p text:style-name="P9">Ход мероприятия.</text:p>
      <text:p text:style-name="P9"/>
      <text:p text:style-name="P5"><text:s text:c="3"/>Под спортивный марш выходят дети с родителями. Проходят по кругу и строятся в шеренгу перед зрителями.</text:p>
      <text:p text:style-name="P5"><text:span text:style-name="T2">Ведущий:</text:span> Здравствуйте, дорогие гости. </text:p>
      <text:p text:style-name="P6">На спортивную площадку приглашаем всех сейчас</text:p>
      <text:p text:style-name="P6">Праздник спорта и здоровья начинается у нас.</text:p>
      <text:p text:style-name="P7">Ребята, какое <text:s/>большое спортивное мероприятие прошло недавно в нашей стране? Правильно, олимпийские игры. И наша страна заняла в них первое место. А теперь и мы с вами покажем и докажем, что не только в нашей стране, но и в нашем детском саду есть настоящие чемпионы. Мы проведем свою мини олимпиаду, а оценивать её будут наши уважаемые судьи. Сейчас вы разделитесь на 2 команды. Команду «Пингвины» и команду «Белые медведи». Капитаны, представьте свои команды.</text:p>
      <text:p text:style-name="P10">1 капитан - команда «Пингвины». Наш девиз: Стать чемпионом сложно, но постараться можно.</text:p>
      <text:p text:style-name="P10">2 капитан - команда «Белые медведи». Наш девиз: Мы сил не пожалеем, покажем, что умеем!</text:p>
      <text:p text:style-name="P7"><text:span text:style-name="T2">Ведущий:</text:span> Но для того, чтобы узнать с какого вида спорта мы начнём олимпиаду вам придётся отгадать загадку:</text:p>
      <text:p text:style-name="P6"><text:soft-page-break/>Посмотрите — вот герой,</text:p>
      <text:p text:style-name="P6">Он летит вниз головой</text:p>
      <text:p text:style-name="P6">Животом на санках лёжа, </text:p>
      <text:p text:style-name="P6">Страшно так, мороз по коже.</text:p>
      <text:p text:style-name="P6">(скелетон)</text:p>
      <text:p text:style-name="P11">1)«Скелетон»</text:p>
      <text:p text:style-name="P5">На линии старта выстраиваются 2 команды. Перед каждой командой стоит гимнастическая скамейка. Первый участник ложится на скамейку и по сигналу ползёт по скамейке, подтягивая себя руками, бежит и передаёт эстафету следующему, сам встаёт в конец команды, приступает второй участник и т. д. Побеждает команда — первой прошедшая «Трассу».</text:p>
      <text:p text:style-name="P12"/>
      <text:p text:style-name="P4"><text:span text:style-name="T4">Ведущий: <text:s/></text:span><text:span text:style-name="T3"><text:s text:c="26"/></text:span></text:p>
      <text:p text:style-name="P4"><text:span text:style-name="T3"><text:s text:c="42"/></text:span><text:span text:style-name="T5">Во дворе с утра игра,</text:span></text:p>
      <text:p text:style-name="P13">Разыгралась детвора, </text:p>
      <text:p text:style-name="P13">Крики шайбу, мимо, бей,</text:p>
      <text:p text:style-name="P13"><text:s/>Значит там игра ...(хоккей)</text:p>
      <text:p text:style-name="P18"><text:s text:c="28"/></text:p>
      <text:p text:style-name="P11"/>
      <text:p text:style-name="P11">2)«Хоккей»</text:p>
      <text:p text:style-name="P5">Команды на линии старта. У первого игрока в руках клюшка и шайба. Нужно провести клюшкой шайбу до ориентира, обежать ориентир и вернуться обратно. Игрок возвращается к команде и передаёт клюшку и шайбу следующему. Побеждает команда, игроки которой быстрее справились с заданием.</text:p>
      <text:p text:style-name="P5"/>
      <text:p text:style-name="P5"><text:span text:style-name="T2">Ведущий: <text:s text:c="2"/></text:span><text:s text:c="20"/></text:p>
      <text:p text:style-name="P5"><text:s text:c="39"/>По склону спортсмены </text:p>
      <text:p text:style-name="P6">Быстрее трамвая</text:p>
      <text:p text:style-name="P6">Съезжают на лыжах,</text:p>
      <text:p text:style-name="P6">Флажки огибая.</text:p>
      <text:p text:style-name="P6">(слалом)</text:p>
      <text:p text:style-name="P6"/>
      <text:p text:style-name="P11">3) «Слалом»</text:p>
      <text:p text:style-name="P5">Команды на старте. На «трассе» перед каждой командой выложены 5 обручей. Первый игрок прыгает двумя ногами из обруча в обруч и бежит обратно, передаёт эстафету следующему участнику и т. д. Побеждает команда — первой прошедшая «Трассу».</text:p>
      <text:p text:style-name="P5"/>
      <text:p text:style-name="P14"><text:span text:style-name="T2">Ведущий: </text:span><text:s text:c="22"/></text:p>
      <text:p text:style-name="P14"><text:s text:c="39"/></text:p>
      <text:p text:style-name="P14"><text:soft-page-break/><text:s text:c="35"/>Сядем вместе в боб и в путь,</text:p>
      <text:p text:style-name="P13">Никуда здесь не свернуть,</text:p>
      <text:p text:style-name="P13">Мчимся, мчимся всё быстрей.</text:p>
      <text:p text:style-name="P13">Этот спорт зовём ….</text:p>
      <text:p text:style-name="P13">(бобслей)</text:p>
      <text:p text:style-name="P13"/>
      <text:p text:style-name="P11">4)«Бобслей»</text:p>
      <text:p text:style-name="P14">Команды на старте. Перед каждой командой положены по одному обручу. Первые два участника (мама и ребёнок) встают друг за другом в обруч и, придерживая его, добегают до ориентира, обегают его и возвращаются в свою команду, передавая обруч следующей паре «саночников». Побеждает команда, игроки которой быстрее справились с заданием.</text:p>
      <text:p text:style-name="P14"/>
      <text:p text:style-name="P14"><text:span text:style-name="T2">Ведущий: </text:span><text:s/>Вот мы и подошли к финишу. Теперь, пока наши уважаемые судьи подсчитывают баллы — родители могут немного отдохнуть, а мы поиграем в игру: «Море волнуется раз».</text:p>
      <text:p text:style-name="P14"><text:span text:style-name="T2">Ход игры:</text:span> ведущий воспитатель говорит детям: «Море волнуется раз, море волнуется — два, море волнуется — три, спортивная фигура на месте замри.» Сначала дети раскачиваются как волны, а при словах «замри» останавливаются и замирают в какой-нибудь спортивной позе и так повторяется несколько раз.</text:p>
      <text:p text:style-name="P14">А теперь попросим судейской комиссии объявить итоги. </text:p>
      <text:p text:style-name="P14"/>
      <text:p text:style-name="P15"><text:span text:style-name="T6">Стоят только лучшие на пьедестале.</text:span><text:line-break/><text:span text:style-name="T6">Вручают лишь лучшим спортсменам ...</text:span><text:line-break/><text:span text:style-name="T6">(медали)</text:span> </text:p>
      <text:p text:style-name="P16">Все участники получают грамоты и медали.</text:p>
      <text:p text:style-name="P16"><text:span text:style-name="T2">Ведущий: <text:s text:c="3"/></text:span><text:span text:style-name="T7"><text:s text:c="12"/>Праздник радостный, красивый,</text:span></text:p>
      <text:p text:style-name="P17">Лучше не было и нет,</text:p>
      <text:p text:style-name="P17">Олимпиаде — наш привет!</text:p>
      <text:p text:style-name="P17"/>
      <text:p text:style-name="P17">Малые олимпийские игры можно считать закрытыми!</text:p>
      <text:p text:style-name="P17"/>
      <text:p text:style-name="P17">Дети под спортивный марш проходят круг по залу и выходят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82cm" fo:margin-bottom="1.3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3-18T20:38:26.07</meta:creation-date>
    <dc:date>2014-04-01T20:04:57.76</dc:date>
    <meta:editing-duration>PT1H44M45S</meta:editing-duration>
    <meta:editing-cycles>12</meta:editing-cycles>
    <meta:generator>OpenOffice/4.0.1$Win32 OpenOffice.org_project/401m5$Build-9714</meta:generator>
    <meta:document-statistic meta:table-count="0" meta:image-count="0" meta:object-count="0" meta:page-count="3" meta:paragraph-count="63" meta:word-count="617" meta:character-count="4432"/>
  </office:meta>
</office:document-meta>
</file>