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Lucida Sans Unicode', Arial, Helvetica, sans-serif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318cm" fo:margin-bottom="0.661cm" fo:text-align="justify" style:justify-single-word="false" fo:text-indent="0cm" style:auto-text-indent="false" fo:padding="0cm" fo:border="none"/>
      <style:text-properties fo:font-variant="normal" fo:text-transform="none" fo:color="#030303" style:font-name="Verdana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18cm" fo:margin-bottom="0.661cm" fo:text-align="justify" style:justify-single-word="false" fo:text-indent="0cm" style:auto-text-indent="false" fo:padding="0cm" fo:border="none"/>
    </style:style>
    <style:style style:name="P4" style:family="paragraph" style:parent-style-name="Heading_20_3">
      <style:paragraph-properties fo:margin-left="0cm" fo:margin-right="0cm" fo:margin-top="0.265cm" fo:margin-bottom="0cm" fo:text-align="justify" style:justify-single-word="false" fo:text-indent="0cm" style:auto-text-indent="false" fo:padding="0cm" fo:border="none"/>
      <style:text-properties fo:font-variant="normal" fo:text-transform="none" fo:color="#ac0210" style:text-line-through-style="none" style:font-name="Lucida Grande" fo:font-size="15pt" fo:letter-spacing="normal" fo:font-style="normal" style:text-underline-style="none" fo:font-weight="bold" style:text-blinking="false"/>
    </style:style>
    <style:style style:name="T1" style:family="text">
      <style:text-properties fo:font-variant="normal" fo:text-transform="none" fo:color="#535555" style:font-name="Lucida Grande" fo:font-size="10.5pt" fo:letter-spacing="normal" fo:font-style="normal" fo:font-weight="normal"/>
    </style:style>
    <style:style style:name="T2" style:family="text">
      <style:text-properties fo:font-variant="normal" fo:text-transform="none" fo:color="#af0412" style:font-name="Lucida Grande" fo:font-size="10.5pt" fo:letter-spacing="normal" fo:font-style="italic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30303" style:font-name="Verdana" fo:font-size="11.25pt" fo:letter-spacing="normal" fo:font-style="normal" fo:font-weight="normal"/>
    </style:style>
    <style:style style:name="T4" style:family="text">
      <style:text-properties fo:font-variant="normal" fo:text-transform="none" fo:color="#db3f0f" style:font-name="Lucida Grande" fo:font-size="11.2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db3f0f" style:font-name="Verdana" fo:font-size="11.2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69020b" style:text-line-through-style="none" style:font-name="Lucida Grande" fo:font-size="19.5pt" fo:letter-spacing="normal" fo:font-style="normal" style:text-underline-style="none" fo:font-weight="bold" style:text-blinking="false" fo:background-color="#fbe2d5"/>
    </style:style>
    <style:style style:name="T7" style:family="text">
      <style:text-properties fo:font-variant="normal" fo:text-transform="none" fo:color="#69020b" style:text-line-through-style="none" style:font-name="Lucida Grande" fo:font-size="19.5pt" fo:letter-spacing="normal" fo:language="ru" fo:country="RU" fo:font-style="normal" style:text-underline-style="none" fo:font-weight="bold" style:text-blinking="false" fo:background-color="#fbe2d5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0.06pt solid #bfc0c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6">Совместное творчество с ребенко</text:span><text:span text:style-name="T7">м</text:span></text:h>
      <text:p text:style-name="P1"><draw:a xlink:type="simple" xlink:href="http://myvunderkinder.ru/wp-content/uploads/2012/09/tvorshestvo.jpg"><draw:frame draw:style-name="fr1" draw:name="Графический объект1" text:anchor-type="paragraph" svg:width="8.149cm" svg:height="4.419cm" draw:z-index="0"><draw:image xlink:href="http://myvunderkinder.ru/wp-content/uploads/2012/09/tvorshestvo.jpg" xlink:type="simple" xlink:show="embed" xlink:actuate="onLoad"/></draw:frame></draw:a><text:span text:style-name="T3">Совместное творчество с дошкольниками — это очень важный этап в развитии творческих способностей малыша. Занятия творчеством развивают фантазию ребенка, усидчивость, а так же способствуют </text:span><text:a xlink:type="simple" xlink:href="http://myvunderkinder.ru/2012/05/почему-малыш-не-говорит/"><text:span text:style-name="T4">развитию мелкой моторики рук</text:span></text:a><text:span text:style-name="T3">.  К тому же совместное творчество взрослых и ребенка формирует доверительное отношения между ними, приучает к сотрудничеству. </text:span><text:bookmark text:name="more-693"/></text:p>
      <text:p text:style-name="P3"><text:span text:style-name="T3">И сегодня стартует новая рубрика</text:span><text:span text:style-name="Strong_20_Emphasis"><text:span text:style-name="T3"> «Совместное творчество»</text:span></text:span><text:span text:style-name="T3">. Здесь я буду рассказывать об интересных приемах и методиках по аппликации, лепке, конструированию, рисованию, поделок  из бумаги, оригами и многом другом.</text:span></text:p>
      <text:p text:style-name="P3"><text:span text:style-name="T3">В данной статье я хочу сделать общий обзор некоторых видов</text:span><text:span text:style-name="Strong_20_Emphasis"><text:span text:style-name="T3"> творчества с дошкольниками</text:span></text:span><text:span text:style-name="T3">.</text:span></text:p>
      <text:h text:style-name="P4" text:outline-level="3">Рисование</text:h>
      <text:p text:style-name="P2">Рисование — это самый доступный и распространенный вид детского творчества. По моим наблюдениям это самый любимый вид деятельности у дошкольников. Заниматься с ребенком рисованием можно начинать после десяти месяцев. В столь юном возрасте для рисования лучше всего использовать детские пальчики и фломастеры. Для рисования пальчиками существуют специальные краски. Во время занятия не на секунду не оставляйте ребенка без присмотра иначе вам придется все очень долго отмывать и стирать.</text:p>
      <text:p text:style-name="P2">После полутора лет ребенку уже можно давать для рисования гуашь и карандаши (обычные и восковые). Очень интересные рисунки можно сделать ватными палочками. А на улице можно рисовать мелками на асфальте.</text:p>
      <text:p text:style-name="P2">После трех лет ребенка можно знакомить с акварельными красками. Материал для рисования (краски, фломастеры, карандаши) должны быть только Российского производства. Не в коем случае не покупайте Китайскую продукцию.</text:p>
      <text:h text:style-name="P4" text:outline-level="3">Аппликация</text:h>
      <text:p text:style-name="P2"><draw:a xlink:type="simple" xlink:href="http://myvunderkinder.ru/wp-content/uploads/2012/09/tvorcheskie-sposobnosti.jpg"><draw:frame draw:style-name="fr1" draw:name="Графический объект2" text:anchor-type="paragraph" svg:width="8.202cm" svg:height="5.821cm" draw:z-index="1"><draw:image xlink:href="http://myvunderkinder.ru/wp-content/uploads/2012/09/tvorcheskie-sposobnosti.jpg" xlink:type="simple" xlink:show="embed" xlink:actuate="onLoad"/></draw:frame></draw:a>Аппликацию дети очень любят. Если рисование требует от детей определенных способностей (далеко не все вырастут Васнецовыми), то аппликация требует только усидчивости <text:soft-page-break/>и умения ориентироваться на листе бумаги (проще говоря не клеить мимо альбомного листа). Занятия аппликацией — очень эффективный метод развития творческих способностей ребенка.</text:p>
      <text:p text:style-name="P2">Аппликацией можно заниматься примерно с полутора лет. До трех-четырех лет дети делают аппликацию из готовых фигур. После трех лет можно пробовать давать ребенку ножницы. Помните о технике безопасности, особенно если у вас ребенок не один. Оставлять без присмотра детей с ножницами нельзя.</text:p>
      <text:p text:style-name="P2">Ножницы должны быть среднего размера с круглыми концами. Обратите внимания на ручки ножниц: они должны быть резиновыми и подходить ребенку по размеру. Сразу учите ребенка правильно держать ножницы.</text:p>
      <text:p text:style-name="P2">Глянцевую цветную бумагу лучше не покупать, она плохо клеится. И несколько слов о самом клее. Сейчас появились клеевые карандаши. Конечно их использование очень удобно.  Ничего не пачкается,  хорошо клеится и быстро высыхает. Но дети могут рвать клеевым карандашом заготовки и, самое главное, если ошибся и приклеил не туда, то исправить уже ни чего нельзя.</text:p>
      <text:p text:style-name="P2">При использовании клейстера заготовки можно передвигать по бумаги в нужном направлении и исправлять ошибки. Это очень важно для малышей. Клейстер можно приготовить из крахмала или развести в баночке обойный клей. Клейстер из крахмала храниться не более двух суток, а обойный клей до двух недель.</text:p>
      <text:p text:style-name="P2">Так же нужно позаботиться о клеенке, на которой дети будут наносить клей. Лучше использовать именно клеенку, а не другой лист бумаги. К ней не прилипают детали и ее легко можно протереть.</text:p>
      <text:p text:style-name="P2">Так же при работе с аппликацией вам пригодится плоская клеевая кисть и тряпочная салфетка (можно использовать универсальные салфетки для мытья посуды).</text:p>
      <text:h text:style-name="P4" text:outline-level="3">Лепка</text:h>
      <text:p text:style-name="P2">Занятия лепкой очень хорошо развивают творческие способности дошкольников. На данный момент многие методики раннего развития предлагают заниматься лепкой после шести месяцев. Хотите — пробуйте. Только под бдительным присмотром, иначе ваш вундеркинд скушает весь рабочий материал.</text:p>
      <text:p text:style-name="P2">Перед тем, как дать ребенку пластилин, вам нужно будет как следует размять его. Иначе ребенок с ним ничего сделать не сможет.  В этом возрасте малыш может (теоретически) отрывать кусочки пластилина, прижимать оторванные <text:soft-page-break/>кусочки к доске или картону, размазывать пластилин по доске или картону. Перед лепкой ладошки ребенка лучше смочить водой, тогда пластилин не будет к ним прилипать.</text:p>
      <text:p text:style-name="P2">Я своему сыну дала пластилин в руки после двух лет. По своему опыту могу сказать, что лепка — это достаточно трудный вид деятельности для маленького ребенка. Маленькие дети в свободной деятельности очень редко выбирают пластилин.</text:p>
      <text:p text:style-name="P2">И даже дети старше двух лет без помощи взрослого слепить ни чего не могут, за редким исключением. Возможно это из за не достаточного внимания со стороны взрослых в раннем возрасте к лепке. В любом случае ориентироваться надо на конкретно своего ребенка и его предпочтения.</text:p>
      <text:p text:style-name="P2">Импортный яркий пластилин всегда привлекает внимание взрослых и детей, но его лучше не покупать. Во первых от него красятся ладошки малышей. А во вторых он не пластичный. Если вы попытаетесь вытянуть часть заготовки, то она оторвется или треснет. А это значит, что вы не сможете из такого пластилина слепить ни чего стоящего.</text:p>
      <text:p text:style-name="P2">Работать с пластилином лучше всего на пластмассовой доске. Так же вам пригодится нож для пластилина и палочка. Обычно все это продается в наборе с пластилином. Во время лепки на столе всегда должна стоять чашечка с водой. Перед лепкой руки нужно смочить. А во время лепки с помощью воды затирают трещинки и не ровности. Смоченный водой пластилин становиться более пластичным и податливым.</text:p>
      <text:h text:style-name="P4" text:outline-level="3">Конструирование</text:h>
      <text:p text:style-name="P2">Конструирование — это самый сложный вид деятельности для творческого развития дошкольника. В первую очередь он требует  творческого подхода от взрослого человека. Один ребенок может конструировать только из различных конструкторов. Все остальные варианты требуют совместного творчества взрослого и ребенка.</text:p>
      <text:p text:style-name="P2">Кроме конструкторов с дошкольником конструировать можно из бумаги (различные поделки и оригами),  из природного материала (листья, шишки, каштаны, различные коряги). Если вы отправляетесь на природу или в лес, то найти весь этот материал не составляет проблем. Если в лес вы не ходите, то подойдет близлежащий парк или сквер.</text:p>
      <text:p text:style-name="P2">Так же конструировать можно из тополиного пуха, арбузных семечек, соломы и многого другого.</text:p>
      <text:p text:style-name="P2"><text:soft-page-break/>Сама я предпочитаю конструирование из бумаги (в основном по техники оригами) и листье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Grande" svg:font-family="'Lucida Grande', 'Lucida Sans Unicode', Arial, Helvetica, sans-serif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4-02-04T22:00:50.07</dc:date>
    <meta:document-statistic meta:table-count="0" meta:image-count="2" meta:object-count="0" meta:page-count="4" meta:paragraph-count="28" meta:word-count="879" meta:character-count="6117" meta:non-whitespace-character-count="5258"/>
    <meta:user-defined meta:name="Info 1"/>
    <meta:user-defined meta:name="Info 2"/>
    <meta:user-defined meta:name="Info 3"/>
    <meta:user-defined meta:name="Info 4"/>
  </office:meta>
</office:document-meta>
</file>