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Verdana, Arial, Tahoma"/>
    <style:font-face style:name="OpenSymbol" svg:font-family="OpenSymbol"/>
    <style:font-face style:name="Tahoma1" svg:font-family="Tahoma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635cm" fo:text-indent="0cm" style:auto-text-indent="false"/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Verdana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</style:style>
    <style:style style:name="P5" style:family="paragraph" style:parent-style-name="Text_20_body" style:list-style-name="L1">
      <style:paragraph-properties style:line-height-at-least="0.635cm"/>
      <style:text-properties fo:font-variant="normal" fo:text-transform="none" fo:color="#000000" style:font-name="Verdana" fo:font-size="11.25pt" fo:letter-spacing="normal" fo:font-style="normal" fo:font-weight="normal"/>
    </style:style>
    <style:style style:name="P6" style:family="paragraph" style:parent-style-name="Text_20_body" style:list-style-name="L2">
      <style:paragraph-properties style:line-height-at-least="0.635cm"/>
      <style:text-properties fo:font-variant="normal" fo:text-transform="none" fo:color="#000000" style:font-name="Verdana" fo:font-size="11.2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style:line-height-at-least="0.635cm"/>
      <style:text-properties fo:font-variant="normal" fo:text-transform="none" fo:color="#000000" style:font-name="Verdana" fo:font-size="11.25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style:line-height-at-least="0.635cm"/>
      <style:text-properties fo:font-variant="normal" fo:text-transform="none" fo:color="#000000" style:font-name="Verdana" fo:font-size="11.2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line-height-at-least="0.635cm"/>
    </style:style>
    <style:style style:name="P10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Verdana" fo:font-size="11.25pt" fo:letter-spacing="normal" fo:font-style="normal" fo:font-weight="normal"/>
    </style:style>
    <style:style style:name="P11" style:family="paragraph" style:parent-style-name="Text_20_body">
      <style:paragraph-properties fo:margin-left="0cm" fo:margin-right="0cm" style:line-height-at-least="0.635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indent="0cm" style:auto-text-indent="false"/>
      <style:text-properties fo:font-variant="normal" fo:text-transform="none" fo:color="#000000" style:font-name="Verdana" fo:font-size="11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Heading_20_2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Open Sans" fo:font-size="12pt" fo:letter-spacing="normal" fo:font-style="normal" fo:font-weight="bold"/>
    </style:style>
    <style:style style:name="P15" style:family="paragraph" style:parent-style-name="Heading_20_2">
      <style:paragraph-properties fo:margin-left="0cm" fo:margin-right="0cm" fo:margin-top="0.794cm" fo:margin-bottom="0cm" style:line-height-at-least="0.635cm" fo:text-indent="0cm" style:auto-text-indent="false"/>
      <style:text-properties fo:font-variant="normal" fo:text-transform="none" fo:color="#000000" style:font-name="Open Sans" fo:font-size="12pt" fo:letter-spacing="normal" fo:font-style="normal" fo:font-weight="bold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text-line-through-style="none" style:font-name="inheri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4" style:family="text">
      <style:text-properties fo:font-variant="normal" fo:text-transform="none" fo:color="#007aff" style:text-line-through-style="none" style:font-name="Verdana" fo:font-size="11.25pt" fo:letter-spacing="normal" fo:font-style="normal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дители любого малыша заинтересованы, чтобы их малыш получил всестороннее развитие. Некоторые детки имеют возможность посещать с родителями студии и клубы раннего развития. Но это доступно не всем. Эту статью я адресую <text:s/>мамам, <text:s/>которые занимаются развитием и обучением своих малышей, возрастом от двух до пяти лет, дома.</text:span><text:line-break/><text:span text:style-name="T1">Важность занятий лепкой для развития ребенка:</text:span></text:p>
      <text:list xml:id="list20238457" text:style-name="L1">
        <text:list-item>
          <text:p text:style-name="P9"><text:span text:style-name="T1">при занятии лепкой ребенок активно развивает координацию движений и</text:span><text:a xlink:type="simple" xlink:href="http://mirsovetov.ru/a/housing/family/hand-motor-function.html"><text:span text:style-name="T4">мелкую моторику</text:span></text:a><text:span text:style-name="T1">;</text:span></text:p>
        </text:list-item>
        <text:list-item>
          <text:p text:style-name="P9"><text:span text:style-name="T1">лепка задействует те части мозга, которые ответственны за</text:span><text:a xlink:type="simple" xlink:href="http://mirsovetov.ru/a/housing/family/developmental-disorders-speech.html"><text:span text:style-name="T4">формирование речи у малыша</text:span></text:a><text:span text:style-name="T1">;</text:span></text:p>
        </text:list-item>
        <text:list-item>
          <text:p text:style-name="P7">уроки лепки развивают у ребенка усидчивость, умение концентрировать внимание, наблюдательность, воображение и другие качества;</text:p>
        </text:list-item>
        <text:list-item>
          <text:p text:style-name="P5">занятия лепкой это отличная платформа для развития творческого потенциала, который в будущем может быть использован ребенком в различных видах деятельности.</text:p>
        </text:list-item>
      </text:list>
      <text:p text:style-name="P10">Для удобства этапы в освоении лепки я поделила на отдельные уроки.</text:p>
      <text:h text:style-name="P15" text:outline-level="2">Урок первый. Знакомимся со свойствами материала</text:h>
      <text:p text:style-name="P11"><text:span text:style-name="T1">Лепить с маленьким ребенком лучше всего из специального мягкого пластилина (тот, который импортного производства, имеет соленый вкус и детки его не едят).</text:span> </text:p>
      <text:p text:style-name="P11"/>
      <text:p text:style-name="P11"><text:soft-page-break/><draw:frame draw:style-name="fr1" draw:name="Графический объект1" text:anchor-type="as-char" svg:width="13.229cm" svg:height="10.769cm" draw:z-index="0"><draw:image xlink:href="http://mirsovetov.ru/images/2172/1.JPG" xlink:type="simple" xlink:show="embed" xlink:actuate="onLoad"/></draw:frame> </text:p>
      <text:p text:style-name="P11"/>
      <text:p text:style-name="P11"><text:span text:style-name="T1">Но можно сделать самим </text:span><text:a xlink:type="simple" xlink:href="http://mirsovetov.ru/a/housing/make-myself/salt-pastry.html"><text:span text:style-name="T4">соленое тесто</text:span></text:a><text:span text:style-name="T2"> </text:span><text:span text:style-name="T1">из муки, соли и воды и немного подкрасить его пищевым красителем.</text:span><text:line-break/><text:span text:style-name="T1">Первые знакомства малыша с пластилином не должны затягиваться более, чем на 10 минут. Для начала дайте ребенку возможность просто помять большой кусок пластилина в ручках. Потом покажите малышу, как отрывать от большого куска маленькие кусочки. </text:span> </text:p>
      <text:p text:style-name="P11"/>
      <text:p text:style-name="P11"><text:soft-page-break/><draw:frame draw:style-name="fr1" draw:name="Графический объект2" text:anchor-type="as-char" svg:width="13.229cm" svg:height="10.266cm" draw:z-index="1"><draw:image xlink:href="http://mirsovetov.ru/images/2172/2.JPG" xlink:type="simple" xlink:show="embed" xlink:actuate="onLoad"/></draw:frame> </text:p>
      <text:p text:style-name="P11"/>
      <text:p text:style-name="P11"/>
      <text:p text:style-name="P11"><text:span text:style-name="T1">Ребенку интереснее будет делать эти действия, если вы добавите к ним сюжет. Например, предложите малышу накрошить хлеба для воробья. </text:span><text:line-break/><text:span text:style-name="T1">Также ребенку понравится приклеивать к ватману или картону кусочки пластилина. Если нарисовать на картоне дерево, зеленые кусочки пластилина станут листочками на дереве, а красные – яблочками.</text:span> </text:p>
      <text:p text:style-name="P11"/>
      <text:p text:style-name="P11"><text:soft-page-break/><draw:frame draw:style-name="fr1" draw:name="Графический объект3" text:anchor-type="as-char" svg:width="13.229cm" svg:height="10.054cm" draw:z-index="2"><draw:image xlink:href="http://mirsovetov.ru/images/2172/3.JPG" xlink:type="simple" xlink:show="embed" xlink:actuate="onLoad"/></draw:frame> </text:p>
      <text:p text:style-name="P11"/>
      <text:h text:style-name="P14" text:outline-level="2">Урок второй. Выдавливаем формы, режем пластилин</text:h>
      <text:p text:style-name="P11"><text:span text:style-name="T1">Следующий этап знакомства с пластилином заключается в освоении навыка выдавливать из пластилина различные фигурки. Здесь на помощь мамам придут специальные наборы фигурок для пластилина. Покажите ребенку, как раскатать специальной скалочкой или скалкой для теста пластилин в ровный пласт. Если ребенок маленький, сделайте это за него. Далее продемонстрируйте, как вдавливать в пластилин фигурки и аккуратно извлекать из них получившиеся изделия. Также малышу понравится использовать рельефные крышки от баночек с пластилином (если таковые имеются), чтобы оставлять от них отпечаток на пластилине. Кроме этого, покажите вашему маленькому ученику, как резать пластилин специальным ножичком. Резать можно пласт на квадратики – это будут печенья, «колбаску» можно резать на колечки и так далее.</text:span><text:line-break/><text:line-break/><text:soft-page-break/></text:p>
      <text:p text:style-name="P11"/>
      <text:p text:style-name="P11"><draw:frame draw:style-name="fr1" draw:name="Графический объект4" text:anchor-type="as-char" svg:width="13.229cm" svg:height="9.922cm" draw:z-index="3"><draw:image xlink:href="http://mirsovetov.ru/images/2172/4.JPG" xlink:type="simple" xlink:show="embed" xlink:actuate="onLoad"/></draw:frame> </text:p>
      <text:p text:style-name="P11"/>
      <text:h text:style-name="P14" text:outline-level="2">Урок третий. Учимся сравнивать и лепить простейшие фигуры</text:h>
      <text:p text:style-name="P11"><text:span text:style-name="T1">Скатайте из пластилина два жгутика или две «колбаски»: одну больше, другую меньше. Попросите ребенка сравнить эти жгутики, и сказать, чем они отличаются. Потом предложите малышу скатать с вашей помощью два таких же жгутика. Объясните, как нужно равномерно надавливать на пластилин при раскатывании его на ровной поверхности. Таким образом вы можете слепить две сосиски для большой кошки и котенка. По предложенному образцу, научите ребенка скатывать из пластилина шарики разного размера. Когда малыш будет хорошо справляться с поставленной задачей, предложите ему скатать уже три шарика или колбаски разного размера, потом – четыре, и так далее.</text:span> </text:p>
      <text:p text:style-name="P11"/>
      <text:p text:style-name="P11"><text:soft-page-break/><draw:frame draw:style-name="fr1" draw:name="Графический объект5" text:anchor-type="as-char" svg:width="13.229cm" svg:height="9.737cm" draw:z-index="4"><draw:image xlink:href="http://mirsovetov.ru/images/2172/5.JPG" xlink:type="simple" xlink:show="embed" xlink:actuate="onLoad"/></draw:frame> </text:p>
      <text:p text:style-name="P11"/>
      <text:p text:style-name="P11"><draw:frame draw:style-name="fr1" draw:name="Графический объект6" text:anchor-type="as-char" svg:width="13.229cm" svg:height="9.128cm" draw:z-index="5"><draw:image xlink:href="http://mirsovetov.ru/images/2172/6.JPG" xlink:type="simple" xlink:show="embed" xlink:actuate="onLoad"/></draw:frame> </text:p>
      <text:p text:style-name="P11"/>
      <text:h text:style-name="P14" text:outline-level="2">Урок четвертый. Делаем изделия из простых фигурок. Развиваем внимание к деталям</text:h>
      <text:p text:style-name="P10">Ваш малыш уже умеет скатывать из пластилина жгутики и колобки. Теперь мы можем немного усложнить задачу: научим ребенка делать из этих простых форм более сложные композиции. Например:</text:p>
      <text:list xml:id="list20282494" text:style-name="L2">
        <text:list-item>
          <text:p text:style-name="P8"><text:soft-page-break/>печенье (делается из шарика, который нужно слегка приплюснуть);</text:p>
        </text:list-item>
        <text:list-item>
          <text:p text:style-name="P8">тортик (делается из нескольких шариков, слегка приплюснутых и положенных один на другой);</text:p>
        </text:list-item>
        <text:list-item>
          <text:p text:style-name="P8">пирамидка (делается из жгутиков разной длины, которые соединяются в колечки и кладутся один на другой, по уменьшению размера);</text:p>
        </text:list-item>
        <text:list-item>
          <text:p text:style-name="P8">цепочка (жгутики одной длины вдеваются один в другой и «замыкаются», как звенья цепи);</text:p>
        </text:list-item>
        <text:list-item>
          <text:p text:style-name="P8">розочка (жгутик приплюснуть и скрутить);</text:p>
        </text:list-item>
        <text:list-item>
          <text:p text:style-name="P6">улитка (жгутик намотать, как панцирь улитки, добавить головку и хвостик).</text:p>
        </text:list-item>
      </text:list>
      <text:p text:style-name="P11"/>
      <text:p text:style-name="P11"><draw:frame draw:style-name="fr1" draw:name="Графический объект7" text:anchor-type="as-char" svg:width="13.229cm" svg:height="9.71cm" draw:z-index="6"><draw:image xlink:href="http://mirsovetov.ru/images/2172/7.JPG" xlink:type="simple" xlink:show="embed" xlink:actuate="onLoad"/></draw:frame> </text:p>
      <text:p text:style-name="P11"><text:span text:style-name="T1">На этом этапе лепки обращайте внимание малыша на детали, покажите, как можно украсить печенье или тортик. Пусть в пирамидке или цепочке чередуются два цвета. Сделайте улитке глазки и ротик и так далее. Побуждайте малыша предлагать свои идеи по украшению изделий.</text:span> </text:p>
      <text:p text:style-name="P11"/>
      <text:h text:style-name="P14" text:outline-level="2">Урок пятый. Развиваем воображение и фантазию. Лепим животных, людей и предметы</text:h>
      <text:p text:style-name="P12">Теперь, когда ваш ученик научился точно воссоздавать копии предложенных ему фигурок, предложите ребенку лепить то, что он сам придумает. Начинайте с животных или предметов простых форм, постепенно усложняя задание. Если ваш малыш полюбит лепку, его фантазия обязательно подскажет ему <text:soft-page-break/>интересные идеи. В случае, когда ребенок еще не знает, с чего начать, посоветуйте слепить уточку в гнезде с яйцами, корзину с фруктами, знакомые буквы, змею, мышку и так далее.</text:p>
      <text:p text:style-name="P13"><draw:frame draw:style-name="fr2" draw:name="Графический объект8" text:anchor-type="as-char" svg:width="13.229cm" svg:height="10.53cm" draw:z-index="7"><draw:image xlink:href="http://mirsovetov.ru/images/2172/8.JPG" xlink:type="simple" xlink:show="embed" xlink:actuate="onLoad"/><svg:title>Лепка из пластилина с ребенком</svg:title></draw:frame></text:p>
      <text:p text:style-name="P11"/>
      <text:p text:style-name="P11"/>
      <text:h text:style-name="P14" text:outline-level="2">Урок шестой. Добавляем различные материалы</text:h>
      <text:p text:style-name="P11"><text:span text:style-name="T1">Когда ребенок «подружился» с пластилином, предложите ему использовать для изготовления своих шедевров семечки подсолнечника или тыквы, спички, сухой горох и другое.</text:span><text:line-break/><text:span text:style-name="T1">На фото розочки, у которых вместо стеблей спички.</text:span><text:line-break/><text:line-break/><text:soft-page-break/><draw:frame draw:style-name="fr1" draw:name="Графический объект9" text:anchor-type="as-char" svg:width="13.229cm" svg:height="10.001cm" draw:z-index="8"><draw:image xlink:href="http://mirsovetov.ru/images/2172/9.JPG" xlink:type="simple" xlink:show="embed" xlink:actuate="onLoad"/></draw:frame> </text:p>
      <text:p text:style-name="P11"/>
      <text:p text:style-name="P3">Хвалите малыша за проявленное старание и творчество, из интересных работ обязательно сделайте домашнюю выставку.</text:p>
      <text:section text:style-name="Sect1" text:name="ya_direct">
        <text:p text:style-name="P2"/>
        <text:section text:style-name="Sect2" text:name="ya_partner_ya_direct-flat">
          <text:p text:style-name="P4"><text:a xlink:type="simple" xlink:href="http://direct.yandex.ru/?partner" office:target-frame-name="_blank" xlink:show="new"><text:span text:style-name="T3"/></text:a></text:p>
        </text:section>
      </text:section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 Sans" svg:font-family="'Open Sans', Verdana, Arial, Tahoma"/>
    <style:font-face style:name="OpenSymbol" svg:font-family="OpenSymbol"/>
    <style:font-face style:name="Tahoma1" svg:font-family="Tahoma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0S</meta:editing-duration>
    <meta:editing-cycles>8</meta:editing-cycles>
    <meta:generator>LibreOffice/3.5$Windows_x86 LibreOffice_project/165a79a-7059095-e13bb37-fef39a4-9503d18</meta:generator>
    <dc:date>2014-01-26T00:16:34.77</dc:date>
    <meta:document-statistic meta:table-count="0" meta:image-count="9" meta:object-count="0" meta:page-count="9" meta:paragraph-count="36" meta:word-count="738" meta:character-count="5239" meta:non-whitespace-character-count="4509"/>
    <meta:user-defined meta:name="Info 1"/>
    <meta:user-defined meta:name="Info 2"/>
    <meta:user-defined meta:name="Info 3"/>
    <meta:user-defined meta:name="Info 4"/>
  </office:meta>
</office:document-meta>
</file>