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text-properties fo:font-size="18pt" fo:language="ru" fo:country="RU" style:text-underline-style="solid" style:text-underline-width="auto" style:text-underline-color="font-color" style:font-size-asian="18pt" style:font-size-complex="18pt"/>
    </style:style>
    <style:style style:name="T1" style:family="text">
      <style:text-properties style:text-underline-style="none"/>
    </style:style>
    <style:style style:name="T2" style:family="text">
      <style:text-properties fo:language="ru" fo:country="RU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Конспект НОД по художественному </text:p>
      <text:p text:style-name="P1">творчеству(силуэтная аппликация) в подготовительной группе(коллективная работа).</text:p>
      <text:p text:style-name="P1"><text:s text:c="8"/>,,Обитатели леса,,</text:p>
      <text:p text:style-name="P2"/>
      <text:p text:style-name="P3">Задачи:<text:span text:style-name="T1">Учить детей создавать обитателей осеннего леса из силуэтов животных,вырезанных по самостоятельно нарисованным контурам или из бумаги сложенной попалам.Формировать составлять композицию-размещать обитателей леса в осеннем лесу.</text:span></text:p>
      <text:p text:style-name="P3">Предварительная работа.<text:span text:style-name="T1">Рассматривание иллюстраций с изображением осеннего леса,с изображением животных и птиц обитающих в лесу,прослушивание дисков с записями пения птиц в лесу.Рисование животных и птиц простым карандашом.Создание композиции ,,Осенний лес,, выполненной восковыми мелками.</text:span></text:p>
      <text:p text:style-name="P3">Материалы<text:span text:style-name="T1">:</text:span><text:span text:style-name="T2">Готовая композиция ,,Осенний лес,, ,листы цветной бумаги,клей,клеевые кисточки,салфетки,простые карандаши,ластики.Силуэты животных подготовленные воспитатем для показа,ножницы.</text:span></text:p>
      <text:p text:style-name="P4">Ход занятия:<text:span text:style-name="T1">Ребята,как красив лес в осеннее время года!Какое буйство красок там преобладает!Послушайте отрывок из <text:s text:c="3"/>стихотворения И.Бунина ,,Листопад,,</text:span></text:p>
      <text:p text:style-name="P4"><text:span text:style-name="T1"><text:s text:c="16"/>Лес, точно терем расписной,</text:span></text:p>
      <text:p text:style-name="P4"><text:span text:style-name="T1"><text:s text:c="16"/>Лиловый,золотой,багряный,</text:span></text:p>
      <text:p text:style-name="P4"><text:span text:style-name="T1"><text:s text:c="16"/>Стоит над солнечной поляной,</text:span></text:p>
      <text:p text:style-name="P4"><text:span text:style-name="T1"><text:s text:c="16"/>Заворожённый тишиной...</text:span></text:p>
      <text:p text:style-name="P4"><text:span text:style-name="T1">На прошлом занятии мы с вами рисовали ,,осенний лес,,.Я думаю,что лес у нас получился замечательный,но глядя на него становится как-то грустно,он какой-то пустой,а почему?</text:span></text:p>
      <text:p text:style-name="P4"><text:span text:style-name="T1">Ответы детей.</text:span></text:p>
      <text:p text:style-name="P4"><text:span text:style-name="T1">Правильно там нет обитателей леса,т.е животных и птиц.Так </text:span><text:soft-page-break/><text:span text:style-name="T1">кто же там живём?Отгадайте загадки и вы узнаете.</text:span></text:p>
      <text:p text:style-name="P4"><text:span text:style-name="T1"><text:s text:c="9"/>Косолапый великан,</text:span></text:p>
      <text:p text:style-name="P4"><text:span text:style-name="T1"><text:s text:c="9"/>Чтобы не попасть в капкан,</text:span></text:p>
      <text:p text:style-name="P4"><text:span text:style-name="T1"><text:s text:c="10"/>Спит всю зиму напролёт, </text:span></text:p>
      <text:p text:style-name="P4"><text:span text:style-name="T1"><text:s text:c="10"/>Лапу сладостно сосёт.(медведь)</text:span></text:p>
      <text:p text:style-name="P4"><text:span text:style-name="T1"/></text:p>
      <text:p text:style-name="P4"><text:span text:style-name="T1"><text:s text:c="10"/>На овечку он похож,</text:span></text:p>
      <text:p text:style-name="P4"><text:span text:style-name="T1"><text:s text:c="10"/>Что ни зуб-то острый нож!</text:span></text:p>
      <text:p text:style-name="P4"><text:span text:style-name="T1"><text:s text:c="11"/>Он бежит,оскалив пасть,</text:span></text:p>
      <text:p text:style-name="P4"><text:span text:style-name="T1"><text:s text:c="11"/>На овцу готов напасть.(волк)</text:span></text:p>
      <text:p text:style-name="P4"><text:span text:style-name="T1"/></text:p>
      <text:p text:style-name="P4"><text:span text:style-name="T1"><text:s text:c="12"/>Какой зверь опасный</text:span></text:p>
      <text:p text:style-name="P4"><text:span text:style-name="T1"><text:s text:c="12"/>В шубе прекрасной </text:span></text:p>
      <text:p text:style-name="P4"><text:span text:style-name="T1"><text:s text:c="12"/>На двор проникает,</text:span></text:p>
      <text:p text:style-name="P4"><text:span text:style-name="T1"><text:s text:c="12"/>Кур там хватает.(лиса)</text:span></text:p>
      <text:p text:style-name="P4"><text:span text:style-name="T1"/></text:p>
      <text:p text:style-name="P4"><text:span text:style-name="T1"><text:s text:c="12"/>Это что за зверь лесной</text:span></text:p>
      <text:p text:style-name="P4"><text:span text:style-name="T1"><text:s text:c="12"/>Встал,как столбик,под сосной</text:span></text:p>
      <text:p text:style-name="P4"><text:span text:style-name="T1"><text:s text:c="12"/>И стоит среди травы-</text:span></text:p>
      <text:p text:style-name="P4"><text:span text:style-name="T1"><text:s text:c="12"/>Уши больше головы.(заяц)</text:span></text:p>
      <text:p text:style-name="P4"><text:span text:style-name="T1"/></text:p>
      <text:p text:style-name="P4"><text:span text:style-name="T1"><text:s text:c="12"/>Всю ночь летает-</text:span></text:p>
      <text:p text:style-name="P4"><text:span text:style-name="T1"><text:s text:c="12"/>Мышей добывает,</text:span></text:p>
      <text:p text:style-name="P4"><text:span text:style-name="T1"><text:s text:c="12"/>А станет светло-</text:span></text:p>
      <text:p text:style-name="P4"><text:span text:style-name="T1"><text:s text:c="12"/>Летит спать в дупло.(сова)</text:span></text:p>
      <text:p text:style-name="P4"><text:span text:style-name="T1"/></text:p>
      <text:p text:style-name="P4"><text:span text:style-name="T1"><text:s text:c="12"/>Кто в лесу деревья лечит,</text:span></text:p>
      <text:p text:style-name="P4"><text:span text:style-name="T1"><text:s text:c="12"/>Не жалея <text:s/>головы?Тяжела его работа-</text:span></text:p>
      <text:p text:style-name="P4"><text:span text:style-name="T1"><text:s text:c="12"/>Целый день долбит стволы.(дятел)</text:span></text:p>
      <text:p text:style-name="P4"><text:span text:style-name="T1">И другие.(с каждым ответом выставляю фигурки животных на фланелеграф).</text:span></text:p>
      <text:p text:style-name="P4"><text:span text:style-name="T1">Сейчас каждый из вас выберет одного из животных и попытается нарисовать его силуэт на обратной стороне цветной бумаги и вырезать,а ещё можно сложить бумагу попалам,нарисовать животного <text:s/>или птицу и тоже вырезать.</text:span></text:p>
      <text:p text:style-name="P4"><text:soft-page-break/><text:span text:style-name="T1">Дети выбирают цвет бумаги для данного животного и приступают к работе.</text:span></text:p>
      <text:p text:style-name="P4"><text:span text:style-name="T1">Как фигурки будут готовы приклееваем их в наш ,,осенний лес,, правильно располагая,для каждого животного или птицы своё место.</text:span></text:p>
      <text:p text:style-name="P4"><text:span text:style-name="T1">Готовую работу вывешиваем для показа родителя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на гуляева</meta:initial-creator>
    <meta:creation-date>2014-01-12T16:11:15.98</meta:creation-date>
    <dc:date>2014-01-14T13:41:45.15</dc:date>
    <dc:creator>анна гуляева</dc:creator>
    <meta:editing-duration>PT00H00M39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42" meta:word-count="311" meta:character-count="2777"/>
  </office:meta>
</office:document-meta>
</file>