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Standard" style:family="paragraph">
      <style:paragraph-properties fo:text-align="center" fo:margin-right="-0.3472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5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6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8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6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5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2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76" style:parent-style-name="Standard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Standard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92" style:parent-style-name="Standard" style:list-style-name="LFO2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Standard" style:list-style-name="LFO2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Standard" style:list-style-name="LFO2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Standard" style:list-style-name="LFO2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08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0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0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14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5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6" style:parent-style-name="Standard" style:list-style-name="LFO4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7" style:parent-style-name="Standard" style:family="paragraph">
      <style:paragraph-properties fo:text-align="justify" fo:margin-left="0.7388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22" style:parent-style-name="Standard" style:list-style-name="LFO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23" style:parent-style-name="Standard" style:family="paragraph">
      <style:paragraph-properties fo:text-align="justify" fo:margin-left="0.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28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29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justify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1" style:parent-style-name="Standard" style:family="paragraph">
      <style:paragraph-properties fo:text-align="justify" fo:margin-left="0.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5416in" style:use-optimal-column-width="false"/>
    </style:style>
    <style:style style:name="TableColumn135" style:family="table-column">
      <style:table-column-properties style:column-width="1.2187in" style:use-optimal-column-width="false"/>
    </style:style>
    <style:style style:name="TableColumn136" style:family="table-column">
      <style:table-column-properties style:column-width="1.6875in" style:use-optimal-column-width="false"/>
    </style:style>
    <style:style style:name="TableColumn137" style:family="table-column">
      <style:table-column-properties style:column-width="0.8333in" style:use-optimal-column-width="false"/>
    </style:style>
    <style:style style:name="TableColumn138" style:family="table-column">
      <style:table-column-properties style:column-width="1.0208in" style:use-optimal-column-width="false"/>
    </style:style>
    <style:style style:name="Table132" style:family="table">
      <style:table-properties style:width="5.6354in" fo:margin-left="0.535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TableCell3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TableCell3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paragraph-properties fo:text-align="justify" fo:line-height="115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392" style:parent-style-name="Standard" style:list-style-name="LFO7" style:family="paragraph">
      <style:paragraph-properties fo:text-align="justify" fo:line-height="115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5" style:parent-style-name="Standard" style:list-style-name="LFO7" style:family="paragraph">
      <style:paragraph-properties fo:text-align="justify" fo:line-height="115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7" style:parent-style-name="Standard" style:list-style-name="LFO7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/>
    </style:style>
    <style:style style:name="P398" style:parent-style-name="Standard" style:list-style-name="LFO7" style:family="paragraph">
      <style:paragraph-properties fo:text-align="justify" fo:line-height="115%" fo:margin-left="0.0111in" fo:text-indent="0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452" style:parent-style-name="Standard" style:family="paragraph">
      <style:paragraph-properties fo:margin-bottom="0.0833in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5" style:parent-style-name="Standard" style:family="paragraph">
      <style:paragraph-properties fo:margin-bottom="0.0833in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8" style:parent-style-name="Standard" style:family="paragraph">
      <style:paragraph-properties fo:margin-bottom="0.0833in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margin-bottom="0.0833in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fo:margin-bottom="0.0833in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9" style:parent-style-name="Standard" style:family="paragraph">
      <style:paragraph-properties fo:text-align="center" fo:margin-bottom="0.0833in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474" style:family="table-column">
      <style:table-column-properties style:column-width="0.4208in" style:use-optimal-column-width="false"/>
    </style:style>
    <style:style style:name="TableColumn475" style:family="table-column">
      <style:table-column-properties style:column-width="1.2881in" style:use-optimal-column-width="false"/>
    </style:style>
    <style:style style:name="TableColumn476" style:family="table-column">
      <style:table-column-properties style:column-width="1.3298in" style:use-optimal-column-width="false"/>
    </style:style>
    <style:style style:name="TableColumn477" style:family="table-column">
      <style:table-column-properties style:column-width="1.4194in" style:use-optimal-column-width="false"/>
    </style:style>
    <style:style style:name="TableColumn478" style:family="table-column">
      <style:table-column-properties style:column-width="1.1187in" style:use-optimal-column-width="false"/>
    </style:style>
    <style:style style:name="TableColumn479" style:family="table-column">
      <style:table-column-properties style:column-width="1.1159in" style:use-optimal-column-width="false"/>
    </style:style>
    <style:style style:name="Table473" style:family="table">
      <style:table-properties style:width="6.69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90" style:parent-style-name="Основнойшрифтабзаца" style:family="text">
      <style:text-properties style:font-name="Times New Roman" fo:font-weight="bold" style:font-weight-asian="bold" fo:color="#000080" fo:font-size="11pt" style:font-size-asian="11pt" style:font-size-complex="11pt"/>
    </style:style>
    <style:style style:name="T491" style:parent-style-name="Основнойшрифтабзаца" style:family="text">
      <style:text-properties style:font-name="Times New Roman" fo:font-weight="bold" style:font-weight-asian="bold" fo:color="#000080" fo:font-size="9pt" style:font-size-asian="9pt" style:font-size-complex="9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</style:style>
    <style:style style:name="T494" style:parent-style-name="Основнойшрифтабзаца" style:family="text">
      <style:text-properties style:font-name="Times New Roman" fo:font-weight="bold" style:font-weight-asian="bold" style:font-weight-complex="bold" fo:color="#000080" fo:font-size="9pt" style:font-size-asian="9pt" style:font-size-complex="9pt"/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9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80" fo:font-size="9pt" style:font-size-asian="9pt" style:font-size-complex="9pt"/>
    </style:style>
    <style:style style:name="P506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80" fo:font-size="9pt" style:font-size-asian="9pt" style:font-size-complex="9pt"/>
    </style:style>
    <style:style style:name="P507" style:parent-style-name="Standard" style:family="paragraph">
      <style:paragraph-properties style:snap-to-layout-grid="false" fo:text-align="center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color="#000080" fo:font-size="9pt" style:font-size-asian="9pt" style:font-size-complex="9pt"/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color="#000080" fo:font-size="9pt" style:font-size-asian="9pt" style:font-size-complex="9pt"/>
    </style:style>
    <style:style style:name="T51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4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1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2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2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2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5" style:parent-style-name="TableContents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TableContents" style:family="paragraph">
      <style:text-properties style:font-name="Times New Roman" fo:font-size="14pt" style:font-size-asian="14pt" style:font-size-complex="14pt"/>
    </style:style>
    <style:style style:name="P528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3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8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9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0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1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2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3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4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7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7" style:parent-style-name="TableContents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fo:font-size="14pt" style:font-size-asian="14pt" style:font-size-complex="14pt"/>
    </style:style>
    <style:style style:name="P586" style:parent-style-name="TableContents" style:family="paragraph">
      <style:text-properties style:font-name="Times New Roman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0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Основнойшрифтабзаца" style:family="text">
      <style:text-properties style:font-name="Times New Roman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4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5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6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7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8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9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 fo:font-size="14pt" style:font-size-asian="14pt" style:font-size-complex="14pt"/>
    </style:style>
    <style:style style:name="P617" style:parent-style-name="TableContents" style:family="paragraph">
      <style:text-properties style:font-name="Times New Roman" fo:font-size="14pt" style:font-size-asian="14pt" style:font-size-complex="14pt"/>
    </style:style>
    <style:style style:name="P618" style:parent-style-name="TableContents" style:family="paragraph"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29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Times New Roman"/>
    </style:style>
    <style:style style:name="P64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5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fo:font-size="14pt" style:font-size-asian="14pt" style:font-size-complex="14pt"/>
    </style:style>
    <style:style style:name="P651" style:parent-style-name="TableContents" style:family="paragraph">
      <style:text-properties style:font-name="Times New Roman" fo:font-size="14pt" style:font-size-asian="14pt" style:font-size-complex="14pt"/>
    </style:style>
    <style:style style:name="P652" style:parent-style-name="TableContents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2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67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677" style:parent-style-name="TableContents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0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fo:font-size="14pt" style:font-size-asian="14pt" style:font-size-complex="14pt"/>
    </style:style>
    <style:style style:name="P687" style:parent-style-name="TableContents" style:family="paragraph">
      <style:text-properties style:font-name="Times New Roman" fo:font-size="14pt" style:font-size-asian="14pt" style:font-size-complex="14pt"/>
    </style:style>
    <style:style style:name="P688" style:parent-style-name="TableContents" style:family="paragraph"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98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TableContents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0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2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3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4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5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6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7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1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2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3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4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5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6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7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2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2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3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4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5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6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7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3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2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3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4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5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6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7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4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2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3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4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5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6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7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8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59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60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61" style:parent-style-name="Standard" style:family="paragraph">
      <style:paragraph-properties fo:text-align="center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763" style:parent-style-name="Standard" style:family="paragraph">
      <style:paragraph-properties fo:text-align="center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7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68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69" style:parent-style-name="Standard" style:family="paragraph">
      <style:paragraph-properties fo:text-align="justify">
        <style:tab-stops>
          <style:tab-stop style:type="left" style:position="0.3777in"/>
        </style:tab-stops>
      </style:paragraph-properties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2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4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7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9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2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8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89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90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91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9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79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9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02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805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8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1" style:parent-style-name="Standard" style:family="paragraph">
      <style:paragraph-properties fo:text-align="justify">
        <style:tab-stops>
          <style:tab-stop style:type="left" style:position="0.3986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8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22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4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29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1" style:parent-style-name="Standard" style:family="paragraph">
      <style:paragraph-properties fo:text-align="justify" fo:margin-left="0.1972in" fo:text-indent="0.052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2" style:parent-style-name="Standard" style:family="paragraph">
      <style:paragraph-properties fo:text-align="justify" fo:margin-left="0.1972in" fo:text-indent="0.052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3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834" style:parent-style-name="Основнойшрифтабзаца" style:family="text">
      <style:text-properties style:language-asian="ru" style:country-asian="RU" style:language-complex="ar" style:country-complex="SA"/>
    </style:style>
    <style:style style:name="P835" style:parent-style-name="Standard" style:family="paragraph">
      <style:paragraph-properties fo:text-align="justify" fo:margin-left="0.1972in" fo:text-indent="0.052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6" style:parent-style-name="Standard" style:family="paragraph">
      <style:paragraph-properties fo:text-align="justify" fo:margin-left="0.1972in" fo:text-indent="0.052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39" style:parent-style-name="Standard" style:family="paragraph">
      <style:paragraph-properties fo:text-align="center"/>
    </style:style>
    <style:style style:name="T840" style:parent-style-name="Основнойшрифтабзаца" style:family="text">
      <style:text-properties style:font-name-asian="Calibri" style:font-name-complex="Calibri" style:use-window-font-color="true" fo:font-size="11pt" style:font-size-asian="11pt" style:language-asian="ru" style:country-asian="RU" style:language-complex="ar" style:country-complex="SA"/>
    </style:style>
    <style:style style:name="P8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style:font-name-asian="Calibri" style:font-name-complex="Calibri" style:use-window-font-color="true" fo:font-size="11pt" style:font-size-asian="11pt" style:language-asian="ru" style:country-asian="RU" style:language-complex="ar" style:country-complex="SA"/>
    </style:style>
    <style:style style:name="P8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48" style:parent-style-name="Standard" style:family="paragraph">
      <style:paragraph-properties fo:text-align="justify" fo:margin-top="0.4722in" fo:line-height="150%" fo:margin-left="0.3937in">
        <style:tab-stops/>
      </style:paragraph-properties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0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3" style:parent-style-name="Standard" style:list-style-name="LFO9" style:family="paragraph">
      <style:paragraph-properties fo:text-align="justify">
        <style:tab-stops>
          <style:tab-stop style:type="left" style:position="-0.3583in"/>
        </style:tab-stops>
      </style:paragraph-properties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5" style:parent-style-name="Standard" style:list-style-name="LFO9" style:family="paragraph">
      <style:paragraph-properties fo:text-align="justify">
        <style:tab-stops>
          <style:tab-stop style:type="left" style:position="-0.3583in"/>
        </style:tab-stops>
      </style:paragraph-properties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8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0" style:parent-style-name="Standard" style:family="paragraph">
      <style:paragraph-properties fo:text-align="justify">
        <style:tab-stops>
          <style:tab-stop style:type="left" style:position="0.3847in"/>
        </style:tab-stops>
      </style:paragraph-properties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2" style:parent-style-name="Standard" style:family="paragraph">
      <style:paragraph-properties fo:text-align="justify"/>
    </style:style>
    <style:style style:name="T863" style:parent-style-name="Основнойшрифтабзаца" style:family="text">
      <style:text-properties style:font-name-asian="Calibri" style:font-name-complex="Calibri" style:use-window-font-color="true" fo:font-size="11pt" style:font-size-asian="11pt" style:language-asian="ru" style:country-asian="RU" style:language-complex="ar" style:country-complex="SA"/>
    </style:style>
    <style:style style:name="P8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65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9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1" style:parent-style-name="Standard" style:family="paragraph">
      <style:paragraph-properties fo:text-align="justify">
        <style:tab-stops>
          <style:tab-stop style:type="left" style:position="0.3916in"/>
        </style:tab-stops>
      </style:paragraph-properties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876" style:parent-style-name="Standard" style:family="paragraph">
      <style:paragraph-properties fo:text-align="justify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0" style:parent-style-name="Standard" style:family="paragraph">
      <style:paragraph-properties fo:text-align="justify">
        <style:tab-stops>
          <style:tab-stop style:type="left" style:position="0.3986in"/>
        </style:tab-stops>
      </style:paragraph-properties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3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84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85" style:parent-style-name="Standard" style:list-style-name="LFO10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86" style:parent-style-name="Standard" style:list-style-name="LFO10" style:family="paragraph">
      <style:paragraph-properties fo:text-align="justify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8" style:parent-style-name="Standard" style:list-style-name="LFO10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9" style:parent-style-name="Standard" style:family="paragraph">
      <style:paragraph-properties fo:text-align="justify">
        <style:tab-stops>
          <style:tab-stop style:type="left" style:position="0.3777in"/>
        </style:tab-stops>
      </style:paragraph-properties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7" style:parent-style-name="Standard" style:family="paragraph">
      <style:paragraph-properties fo:text-align="justify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1" style:parent-style-name="Standard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4" style:parent-style-name="Standard" style:family="paragraph">
      <style:paragraph-properties fo:text-align="justify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09" style:parent-style-name="Standard" style:family="paragraph">
      <style:paragraph-properties fo:text-align="justify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15" style:parent-style-name="Standard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8" style:parent-style-name="Standard" style:family="paragraph">
      <style:paragraph-properties fo:text-align="center" fo:margin-left="-1.575in">
        <style:tab-stops/>
      </style:paragraph-properties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1" style:parent-style-name="Standard" style:family="paragraph">
      <style:paragraph-properties fo:text-align="center" fo:margin-left="-1.5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22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8" style:parent-style-name="Standard" style:list-style-name="LFO11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33" style:parent-style-name="Standard" style:list-style-name="LFO12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9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8" style:parent-style-name="Основнойшрифтабзаца" style:family="text">
      <style:text-properties style:font-name="Trebuchet MS" style:font-name-asian="Trebuchet MS" style:font-name-complex="Trebuchet MS" fo:font-weight="bold" style:font-weight-asian="bold" fo:color="#333333" fo:font-size="9pt" style:font-size-asian="9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0pt" style:font-size-asian="10pt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968" style:parent-style-name="Основнойшрифтабзаца" style:family="text">
      <style:text-properties style:font-name="Trebuchet MS" style:font-name-asian="Trebuchet MS" style:font-name-complex="Trebuchet MS" fo:font-weight="bold" style:font-weight-asian="bold" fo:color="#333333" fo:font-size="9pt" style:font-size-asian="9pt"/>
    </style:style>
    <style:style style:name="T969" style:parent-style-name="Основнойшрифтабзаца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5" style:parent-style-name="Standard" style:family="paragraph">
      <style:paragraph-properties>
        <style:tab-stops>
          <style:tab-stop style:type="left" style:position="0.3847in"/>
        </style:tab-stops>
      </style:paragraph-properties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9" style:parent-style-name="Standard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3" style:parent-style-name="Standard" style:list-style-name="LFO13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04" style:parent-style-name="Standard" style:list-style-name="LFO13" style:family="paragraph">
      <style:paragraph-properties fo:margin-left="-0.25in" fo:text-indent="0.25in">
        <style:tab-stops/>
      </style:paragraph-properties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6" style:parent-style-name="Standard" style:list-style-name="LFO13" style:family="paragraph">
      <style:paragraph-properties fo:margin-left="-0.25in" fo:text-indent="0.25in">
        <style:tab-stops/>
      </style:paragraph-properties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8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09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2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5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8" style:parent-style-name="Standard" style:family="paragraph">
      <style:paragraph-properties fo:text-align="center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2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23" style:parent-style-name="Standard" style:list-style-name="LFO14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24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25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26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27" style:parent-style-name="Standard" style:family="paragraph">
      <style:paragraph-properties>
        <style:tab-stops>
          <style:tab-stop style:type="left" style:position="0.3847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0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31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32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33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6" style:parent-style-name="Standard" style:list-style-name="LFO15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37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38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39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1" style:parent-style-name="Standard" style:list-style-name="LFO16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7" style:parent-style-name="Standard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9" style:parent-style-name="Standard" style:family="paragraph">
      <style:paragraph-properties fo:text-align="center"/>
    </style:style>
    <style:style style:name="P1050" style:parent-style-name="Standard" style:family="paragraph">
      <style:paragraph-properties fo:text-align="center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2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6" style:parent-style-name="Standard" style:family="paragraph">
      <style:paragraph-properties fo:text-align="center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8" style:parent-style-name="Standard" style:family="paragraph">
      <style:paragraph-properties fo:text-align="center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0" style:parent-style-name="Standard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063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10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66" style:parent-style-name="Standard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8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3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5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8" style:parent-style-name="Standard" style:family="paragraph">
      <style:paragraph-properties>
        <style:tab-stops>
          <style:tab-stop style:type="left" style:position="0.3986in"/>
        </style:tab-stops>
      </style:paragraph-properties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0" style:parent-style-name="Standard" style:family="paragraph">
      <style:paragraph-properties>
        <style:tab-stops>
          <style:tab-stop style:type="left" style:position="0.3986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10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08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8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86" style:parent-style-name="Standard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087" style:parent-style-name="Standard" style:family="paragraph">
      <style:paragraph-properties fo:margin-bottom="0.0833in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91" style:parent-style-name="Standard" style:family="paragraph">
      <style:paragraph-properties fo:margin-bottom="0.0833i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93" style:parent-style-name="Standard" style:family="paragraph">
      <style:paragraph-properties fo:margin-bottom="0.0833in"/>
    </style:style>
    <style:style style:name="T1094" style:parent-style-name="Основнойшрифтабзаца" style:family="text">
      <style:text-properties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language-asian="ru" style:country-asian="RU" style:language-complex="ar" style:country-complex="SA"/>
    </style:style>
    <style:style style:name="P109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9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98" style:parent-style-name="Standard" style:family="paragraph">
      <style:paragraph-properties fo:margin-bottom="0.0833in"/>
    </style:style>
    <style:style style:name="T1099" style:parent-style-name="Основнойшрифтабзаца" style:family="text">
      <style:text-properties style:font-name-asian="Calibri" style:font-name-complex="Calibri" style:use-window-font-color="true" fo:font-size="11pt" style:font-size-asian="11pt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Calibri" style:font-name-complex="Calibri" style:use-window-font-color="true" fo:font-size="11pt" style:font-size-asian="11pt"/>
    </style:style>
    <style:style style:name="T1101" style:parent-style-name="Основнойшрифтабзаца" style:family="text">
      <style:text-properties style:font-name-asian="Calibri" style:font-name-complex="Calibri" style:use-window-font-color="true" fo:font-size="11pt" style:font-size-asian="11pt"/>
    </style:style>
    <style:style style:name="T1102" style:parent-style-name="Основнойшрифтабзаца" style:family="text">
      <style:text-properties style:font-name-asian="Calibri" style:font-name-complex="Calibri" style:use-window-font-color="true" fo:font-size="11pt" style:font-size-asian="11pt"/>
    </style:style>
    <style:style style:name="T1103" style:parent-style-name="Основнойшрифтабзаца" style:family="text">
      <style:text-properties style:font-name-asian="Calibri" style:font-name-complex="Calibri" style:use-window-font-color="true" fo:font-size="11pt" style:font-size-asian="11pt" style:language-asian="ru" style:country-asian="RU" style:language-complex="ar" style:country-complex="SA"/>
    </style:style>
    <style:style style:name="P110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05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06" style:parent-style-name="Standard" style:family="paragraph">
      <style:paragraph-properties fo:margin-bottom="0.0833i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language-asian="ru" style:country-asian="RU" style:language-complex="ar" style:country-complex="SA"/>
    </style:style>
    <style:style style:name="P1113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1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1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16" style:parent-style-name="Standard" style:family="paragraph">
      <style:paragraph-properties fo:margin-bottom="0.0833in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20" style:parent-style-name="Standard" style:family="paragraph">
      <style:paragraph-properties fo:margin-bottom="0.0833i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24" style:parent-style-name="Standard" style:family="paragraph">
      <style:paragraph-properties fo:margin-bottom="0.0833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2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27" style:parent-style-name="Standard" style:family="paragraph">
      <style:paragraph-properties fo:margin-bottom="0.0833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30" style:parent-style-name="Standard" style:family="paragraph">
      <style:paragraph-properties fo:margin-bottom="0.0833i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3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35" style:parent-style-name="Standard" style:family="paragraph">
      <style:paragraph-properties fo:margin-bottom="0.0833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41" style:parent-style-name="Standard" style:family="paragraph">
      <style:paragraph-properties fo:margin-bottom="0.0833in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4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14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46" style:parent-style-name="Standard" style:family="paragraph">
      <style:paragraph-properties fo:text-align="center" fo:margin-bottom="0.0833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48" style:parent-style-name="Standard" style:family="paragraph">
      <style:paragraph-properties fo:margin-bottom="0.0833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5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6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7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85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186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187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188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189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190" style:parent-style-name="Standard" style:family="paragraph">
      <style:paragraph-properties fo:text-align="center" fo:margin-bottom="0.0833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P1192" style:parent-style-name="Standard" style:family="paragraph">
      <style:paragraph-properties fo:text-align="center" fo:margin-bottom="0.0833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95" style:parent-style-name="Standard" style:family="paragraph">
      <style:paragraph-properties fo:text-align="center" fo:margin-bottom="0.0833in"/>
    </style:style>
    <style:style style:name="P1196" style:parent-style-name="Standard" style:family="paragraph">
      <style:paragraph-properties fo:text-align="center" fo:margin-bottom="0.0833in"/>
    </style:style>
    <style:style style:name="P1197" style:parent-style-name="Standard" style:family="paragraph">
      <style:paragraph-properties fo:text-align="center" fo:margin-bottom="0.0833in"/>
    </style:style>
    <style:style style:name="P1198" style:parent-style-name="Standard" style:family="paragraph">
      <style:paragraph-properties fo:text-align="center" fo:margin-bottom="0.0833in"/>
    </style:style>
    <style:style style:name="P1199" style:parent-style-name="Standard" style:family="paragraph">
      <style:paragraph-properties fo:text-align="center" fo:margin-bottom="0.0833in"/>
    </style:style>
    <style:style style:name="P1200" style:parent-style-name="Standard" style:family="paragraph">
      <style:paragraph-properties fo:text-align="center" fo:margin-bottom="0.0833in"/>
    </style:style>
    <style:style style:name="P1201" style:parent-style-name="Standard" style:family="paragraph">
      <style:paragraph-properties fo:text-align="center" fo:margin-bottom="0.0833in"/>
    </style:style>
    <style:style style:name="P1202" style:parent-style-name="Standard" style:family="paragraph">
      <style:paragraph-properties fo:text-align="center" fo:margin-bottom="0.0833in"/>
    </style:style>
    <style:style style:name="P1203" style:parent-style-name="Standard" style:family="paragraph">
      <style:paragraph-properties fo:text-align="center" fo:margin-bottom="0.0833in"/>
    </style:style>
    <style:style style:name="P1204" style:parent-style-name="Standard" style:family="paragraph">
      <style:paragraph-properties fo:text-align="center" fo:margin-bottom="0.0833in"/>
    </style:style>
    <style:style style:name="P1205" style:parent-style-name="Standard" style:family="paragraph">
      <style:paragraph-properties fo:text-align="center" fo:margin-bottom="0.0833in"/>
    </style:style>
    <style:style style:name="P1206" style:parent-style-name="Standard" style:family="paragraph">
      <style:paragraph-properties fo:text-align="center" fo:margin-bottom="0.0833in"/>
    </style:style>
    <style:style style:name="P1207" style:parent-style-name="Standard" style:family="paragraph">
      <style:paragraph-properties fo:text-align="center" fo:margin-bottom="0.0833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ПРОЕКТ:</text:p>
      <text:p text:style-name="P4"><text:span text:style-name="T5">«Мой веселый, звонкий мяч»</text:span></text:p>
      <text:p text:style-name="P6"/>
      <text:p text:style-name="P7"/>
      <text:p text:style-name="P8"><text:span text:style-name="T9"><text:tab/>Тема проекта «Мой веселый, звонкий мяч!»</text:span></text:p>
      <text:p text:style-name="P10"><text:span text:style-name="T11"><text:tab/>Первая младшая группа</text:span></text:p>
      <text:p text:style-name="P12"/>
      <text:p text:style-name="P13"><text:span text:style-name="T14"><text:tab/>Вид проекта:</text:span></text:p>
      <text:list text:style-name="LFO1" text:continue-numbering="true">
        <text:list-item>
          <text:p text:style-name="P15">по направленности: практико- ориентированный;</text:p>
        </text:list-item>
        <text:list-item>
          <text:p text:style-name="P16">по кол-ву участников: коллективный (15 детей);</text:p>
        </text:list-item>
        <text:list-item>
          <text:p text:style-name="P17">по контингенту участников: дети 2.5-3 года;</text:p>
        </text:list-item>
        <text:list-item>
          <text:p text:style-name="P18">по продолжительности: краткосрочный ( 1 неделя );</text:p>
        </text:list-item>
      </text:list>
      <text:p text:style-name="P19"/>
      <text:p text:style-name="P20"><text:span text:style-name="T21"><text:tab/>Обоснование темы:</text:span></text:p>
      <text:p text:style-name="P22">Игры с<text:s/>мячом развивают глазомер, координацию, смекалку, способствуют общей двигательной активности. Для ребенка мяч – предмет увлечения с первых лет жизни. Ребенок не просто играет в мяч, а варьирует им: берет, переносит, кладет, бросает, катает и т.п., что развивает его эмоционально и физически. Игры с мячом важны и для развития руки малыша.</text:p>
      <text:p text:style-name="P23">Движения пальцев и кистей рук имеют особое значение для развития функций мозга ребенка. И чем они разнообразнее, тем больше "двигательных сигналов" поступает в мозг, тем интенсивнее проходит накопление информации, а следовательно и интеллектуальное развитие ребенка.</text:p>
      <text:p text:style-name="P24">Движения рук способствует также развитию речи ребенка. Современные научные данные подтверждают эти положения: области коры головного мозга, "отвечающие" за артикуляцию органов речи и мелкую моторику пальцев рук, расположены в одном иннервационном поле, т.е. непосредственной близости друг от друга. Следовательно, идущие в кору головного мозга нервные импульсы от двигающихся рук стимулируют расположенные по соседству<text:s/>речевые зоны, усиливая их активность. Малыши, знакомясь со свойствами мяча, выполняя разнообразные действия (бросание, катание, бег за мячом и др.), получают нагрузку на все группы мышц (туловища, брюшного пресса, ног, рук, кистей), у них активизируется весь организм. Даже, казалось бы, обычное подкидывание мяча вверх вызывает необходимость выпрямления, что благоприятно влияет на осанку ребенка. Можно сказать, что игры с мячом – специальная комплексная гимнастика: развивается умение схватывать, удерживать,<text:s/>перемещать мяч в процессе ходьбы, бега или в прыжке.</text:p>
      <text:p text:style-name="P25">Игры и упражнения с мячом развивают ориентировку в пространстве, регулируют силу и точность броска, развивают глазомер, ловкость, быстроту реакции; нормализуют эмоционально-волевую сферу, что особенно важно как для малоподвижных, так и для гипервозбудимых детей. Игры с мячом развивают мышечную силу, усиливают работу важнейших органов организма – легких, сердца, улучшают обмен веществ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 Этап.</text:p>
      <text:p text:style-name="P44">Целеполагание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Проблема</text:span><text:span text:style-name="T78">:<text:s/></text:span><text:span text:style-name="T79">В октябре месяце была проведена диагностика с детьми 1-й младшей группы. Её результаты показали, что дети плохо владеют мячом. После проведенного опроса выявлено, что у многих детей дома нет мячей. Что еще раз подтверждает поверхностный интерес р</text:span><text:span text:style-name="T80">одителей и детей к мячу, играм с ним. Редкое применение детьми мяча в самостоятельной деятельности. Не использование родителями в играх с детьми мяча. <text:s text:c="3"/></text:span></text:p>
      <text:p text:style-name="P81"><text:s/></text:p>
      <text:p text:style-name="P82"><text:span text:style-name="T83">Краткое описание проекта</text:span><text:span text:style-name="T84">:<text:s/></text:span><text:span text:style-name="T85">Проект будет реализован с 05 ноября 2012г. по 12 ноября 2012г. Участникам</text:span><text:span text:style-name="T86"><text:s/>проекта будет предложен цикл мероприятий, направленных на решение задач по формированию навыков работы с мячом. Мероприятия проводятся с детьми и родителями. Включают в себя игры, упражнения с мячом, беседы и раскрашивания иллюстраций по теме «Мячи разных</text:span><text:span text:style-name="T87"><text:s/>видов спорта».</text:span></text:p>
      <text:p text:style-name="P88"><text:span text:style-name="T89">Цель:<text:s/></text:span><text:span text:style-name="T90">Создание представлений о свойствах мяча.</text:span></text:p>
      <text:p text:style-name="P91">Задачи:</text:p>
      <text:list text:style-name="LFO2" text:continue-numbering="true">
        <text:list-item>
          <text:p text:style-name="P92"><text:span text:style-name="T93">Обучающая:<text:s/></text:span><text:span text:style-name="T94">Ознакомить <text:s/>детей с мячами и их свойствами (форма, качество, размер)</text:span></text:p>
        </text:list-item>
        <text:list-item>
          <text:p text:style-name="P95"><text:span text:style-name="T96">Развивающая:<text:s/></text:span><text:span text:style-name="T97">Развивать ручную ловкость, овладеть</text:span><text:span text:style-name="T98"><text:s/>необходимыми навыками и умениями при игре с мячом.</text:span></text:p>
        </text:list-item>
        <text:list-item>
          <text:p text:style-name="P99"><text:span text:style-name="T100">Ознакомительная:<text:s/></text:span><text:span text:style-name="T101">Познакомить детей с народными подвижными играми с мячом, привлечь к употреблению в самостоятельной деятельности.</text:span></text:p>
        </text:list-item>
        <text:list-item>
          <text:p text:style-name="P102"><text:span text:style-name="T103">Воспитательная:<text:s/></text:span><text:span text:style-name="T104">Воспитание дружеских взаимоотношений.</text:span></text:p>
        </text:list-item>
      </text:list>
      <text:p text:style-name="P105"/>
      <text:p text:style-name="P106"><text:span text:style-name="T107"><text:tab/>Участники:</text:span></text:p>
      <text:list text:style-name="LFO3" text:continue-numbering="true">
        <text:list-item>
          <text:p text:style-name="P108">Дети</text:p>
        </text:list-item>
        <text:list-item>
          <text:p text:style-name="P109">Воспитатели</text:p>
        </text:list-item>
        <text:list-item>
          <text:p text:style-name="P110">Родители</text:p>
        </text:list-item>
      </text:list>
      <text:p text:style-name="P111"/>
      <text:p text:style-name="P112"><text:span text:style-name="T113"><text:tab/>Возможные риски:</text:span></text:p>
      <text:list text:style-name="LFO4" text:continue-numbering="true">
        <text:list-item>
          <text:p text:style-name="P114">Частые пропуски занятий по болезни детей.</text:p>
        </text:list-item>
        <text:list-item>
          <text:p text:style-name="P115">Карантин в группе.</text:p>
        </text:list-item>
        <text:list-item>
          <text:p text:style-name="P116">Непонимание родителей важности данной проблемы.</text:p>
        </text:list-item>
      </text:list>
      <text:p text:style-name="P117"/>
      <text:p text:style-name="P118"><text:span text:style-name="T119"><text:tab/>Предполагаемый результат проекта:</text:span></text:p>
      <text:p text:style-name="P120"/>
      <text:list text:style-name="LFO5" text:continue-numbering="true">
        <text:list-item>
          <text:p text:style-name="P121">Участие в проекте .</text:p>
        </text:list-item>
        <text:list-item>
          <text:p text:style-name="P122">Создание родителями коллажа из фотографий</text:p>
        </text:list-item>
      </text:list>
      <text:p text:style-name="P123"><text:span text:style-name="T124">«Как я иг</text:span><text:span text:style-name="T125">раю с мячом дома!»</text:span><text:span text:style-name="T126">.</text:span></text:p>
      <text:list text:style-name="LFO6" text:continue-numbering="true">
        <text:list-item>
          <text:p text:style-name="P127">Возросший интерес детей и <text:s/>родителей использовать мяч в играх и в свободной деятельности.</text:p>
        </text:list-item>
        <text:list-item>
          <text:p text:style-name="P128">Увлечённое использование мячей детьми в группе, в самостоятельной деятельности, и отличные спортивные показатели работы с мячом.</text:p>
        </text:list-item>
      </text:list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этап</text:p>
          </table:table-cell>
          <table:table-cell table:style-name="TableCell142">
            <text:p text:style-name="P143">№</text:p>
          </table:table-cell>
          <table:table-cell table:style-name="TableCell144">
            <text:p text:style-name="P145">Содержание</text:p>
          </table:table-cell>
          <table:table-cell table:style-name="TableCell146">
            <text:p text:style-name="P147">Мероприятия</text:p>
          </table:table-cell>
          <table:table-cell table:style-name="TableCell148">
            <text:p text:style-name="P149">Сроки</text:p>
          </table:table-cell>
          <table:table-cell table:style-name="TableCell150">
            <text:p text:style-name="P151">Ответственный</text:p>
          </table:table-cell>
        </table:table-row>
        <table:table-row table:style-name="TableRow152">
          <table:table-cell table:style-name="TableCell153">
            <text:p text:style-name="P154">II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Проведение диагностики</text:p>
          </table:table-cell>
          <table:table-cell table:style-name="TableCell159">
            <text:p text:style-name="P160">Индивидуаль-</text:p>
            <text:p text:style-name="P161">ная работа с</text:p>
            <text:p text:style-name="P162">детьми</text:p>
          </table:table-cell>
          <table:table-cell table:style-name="TableCell163">
            <text:p text:style-name="P164"><text:s/></text:p>
            <text:p text:style-name="P165"><text:span text:style-name="T166"><text:s/>Октябрь</text:span></text:p>
          </table:table-cell>
          <table:table-cell table:style-name="TableCell167">
            <text:p text:style-name="P168"><text:span text:style-name="T169"><text:s/>Воспитатели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Выявить проб-</text:p>
            <text:p text:style-name="P177">лему</text:p>
          </table:table-cell>
          <table:table-cell table:style-name="TableCell178">
            <text:p text:style-name="P179">Анализ ситуации</text:p>
          </table:table-cell>
          <table:table-cell table:style-name="TableCell180">
            <text:p text:style-name="P181">Октябрь -Ноябрь</text:p>
          </table:table-cell>
          <table:table-cell table:style-name="TableCell182">
            <text:p text:style-name="P183"><text:span text:style-name="T184"><text:s/>Воспитатели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Познакомить <text:s text:c="3"/>родителей <text:s/>результатами диагностики</text:p>
          </table:table-cell>
          <table:table-cell table:style-name="TableCell192">
            <text:p text:style-name="P193">Раздать</text:p>
            <text:p text:style-name="P194">родителям <text:s text:c="2"/></text:p>
            <text:p text:style-name="P195">распечатки <text:s text:c="2"/>с результатами диагностики</text:p>
          </table:table-cell>
          <table:table-cell table:style-name="TableCell196">
            <text:p text:style-name="P197"/>
            <text:p text:style-name="P198">Октябрь -</text:p>
            <text:p text:style-name="P199"><text:span text:style-name="T200"><text:s/>Ноябрь</text:span></text:p>
          </table:table-cell>
          <table:table-cell table:style-name="TableCell201">
            <text:p text:style-name="P202"/>
            <text:p text:style-name="P203"/>
            <text:p text:style-name="P204"><text:span text:style-name="T205"><text:s/>Воспитатели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Подобрать теоретический материал</text:p>
          </table:table-cell>
          <table:table-cell table:style-name="TableCell213">
            <text:p text:style-name="P214">Изучение литературы</text:p>
          </table:table-cell>
          <table:table-cell table:style-name="TableCell215">
            <text:p text:style-name="P216">Октябрь -</text:p>
            <text:p text:style-name="P217"><text:span text:style-name="T218"><text:s/>Ноябрь</text:span></text:p>
            <text:p text:style-name="P219"/>
          </table:table-cell>
          <table:table-cell table:style-name="TableCell220">
            <text:p text:style-name="P221"/>
            <text:p text:style-name="P222"><text:span text:style-name="T223"><text:s/>Воспитатели</text:span></text:p>
          </table:table-cell>
        </table:table-row>
        <table:table-row table:style-name="TableRow224">
          <table:table-cell table:style-name="TableCell225">
            <text:p text:style-name="P226">II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Проведение НОД область «Физическая культура»</text:span></text:p>
          </table:table-cell>
          <table:table-cell table:style-name="TableCell232">
            <text:p text:style-name="P233">НОД область<text:s/>«Физическая культура» с использованием мяча в <text:s/>подвижных играх</text:p>
          </table:table-cell>
          <table:table-cell table:style-name="TableCell234">
            <text:p text:style-name="P235"/>
            <text:p text:style-name="P236"/>
            <text:p text:style-name="P237"><text:span text:style-name="T238"><text:s/>Ноябрь</text:span></text:p>
          </table:table-cell>
          <table:table-cell table:style-name="TableCell239">
            <text:p text:style-name="P240"/>
            <text:p text:style-name="P241"/>
            <text:p text:style-name="P242"><text:span text:style-name="T243"><text:s/>Воспитатели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Провести досуг «Мой веселый звонкий мяч»</text:span></text:p>
          </table:table-cell>
          <table:table-cell table:style-name="TableCell252">
            <text:p text:style-name="P253"><text:span text:style-name="T254">Досуг «Мой веселый звонкий мяч»</text:span></text:p>
          </table:table-cell>
          <table:table-cell table:style-name="TableCell255">
            <text:p text:style-name="P256"><text:span text:style-name="T257"><text:s/>Ноябрь</text:span></text:p>
          </table:table-cell>
          <table:table-cell table:style-name="TableCell258">
            <text:p text:style-name="P259"><text:span text:style-name="T260"><text:s/>Воспитатели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Привлечь интерес родителей к НОД область «Физическая культура»</text:span></text:p>
          </table:table-cell>
          <table:table-cell table:style-name="TableCell269">
            <text:p text:style-name="P270"><text:span text:style-name="T271">Проведение «Дня открытых дверей» с участием родителей</text:span></text:p>
          </table:table-cell>
          <table:table-cell table:style-name="TableCell272">
            <text:p text:style-name="P273"><text:span text:style-name="T274"><text:s/>Ноябрь</text:span></text:p>
          </table:table-cell>
          <table:table-cell table:style-name="TableCell275">
            <text:p text:style-name="P276"><text:span text:style-name="T277"><text:s/>Воспитатели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Подготовить для родителей памятки.</text:p>
          </table:table-cell>
          <table:table-cell table:style-name="TableCell285">
            <text:p text:style-name="P286"><text:span text:style-name="T287">Поместить в родительский уголок памятки «Значение мяча», с примерными играми и упражнениями с<text:s/></text:span><text:soft-page-break/><text:span text:style-name="T288">мячом.</text:span></text:p>
          </table:table-cell>
          <table:table-cell table:style-name="TableCell289">
            <text:p text:style-name="P290"><text:span text:style-name="T291"><text:s/>Ноябрь</text:span></text:p>
          </table:table-cell>
          <table:table-cell table:style-name="TableCell292">
            <text:p text:style-name="P293"><text:span text:style-name="T294"><text:s/>Воспитатели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Проведение<text:s/>индивидуальной работы с детьми</text:p>
          </table:table-cell>
          <table:table-cell table:style-name="TableCell302">
            <text:p text:style-name="P303">Индивидуальная работа с детьми по технике владения мяча</text:p>
          </table:table-cell>
          <table:table-cell table:style-name="TableCell304">
            <text:p text:style-name="P305">Ноябрь</text:p>
          </table:table-cell>
          <table:table-cell table:style-name="TableCell306">
            <text:p text:style-name="P307"><text:span text:style-name="T308"><text:s/>Воспитатели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Организация родителей для сбора фотографий "Я и мячик"</text:p>
          </table:table-cell>
          <table:table-cell table:style-name="TableCell316">
            <text:p text:style-name="P317">Совместная продуктивная деятельность с детьми и родителями</text:p>
          </table:table-cell>
          <table:table-cell table:style-name="TableCell318">
            <text:p text:style-name="P319"><text:span text:style-name="T320"><text:s/>Ноябрь</text:span></text:p>
          </table:table-cell>
          <table:table-cell table:style-name="TableCell321">
            <text:p text:style-name="P322"><text:span text:style-name="T323"><text:s/>Воспитатель, <text:s text:c="2"/></text:span><text:span text:style-name="T324">родители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<text:span text:style-name="T332">Провести интегрированную НОД «Мой веселый, звонкий мяч»</text:span></text:p>
          </table:table-cell>
          <table:table-cell table:style-name="TableCell333">
            <text:p text:style-name="P334"><text:span text:style-name="T335">НОД «Мой веселый звонкий мяч»</text:span></text:p>
          </table:table-cell>
          <table:table-cell table:style-name="TableCell336">
            <text:p text:style-name="P337">Ноябрь</text:p>
          </table:table-cell>
          <table:table-cell table:style-name="TableCell338">
            <text:p text:style-name="P339"><text:span text:style-name="T340"><text:s/>Воспитатели</text:span></text:p>
          </table:table-cell>
        </table:table-row>
        <table:table-row table:style-name="TableRow341">
          <table:table-cell table:style-name="TableCell342">
            <text:p text:style-name="P343">III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T348">Беседа и раскрашивание иллюстраций по теме «Мячи»</text:span></text:p>
          </table:table-cell>
          <table:table-cell table:style-name="TableCell349">
            <text:p text:style-name="P350"><text:span text:style-name="T351">НОД область «Художественное творчество»</text:span></text:p>
          </table:table-cell>
          <table:table-cell table:style-name="TableCell352">
            <text:p text:style-name="P353">Ноябрь</text:p>
          </table:table-cell>
          <table:table-cell table:style-name="TableCell354">
            <text:p text:style-name="P355"><text:span text:style-name="T356"><text:s/>Воспитатели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<text:span text:style-name="T364">«Загадки и<text:s/></text:span><text:span text:style-name="T365">стихи о мяче»</text:span></text:p>
          </table:table-cell>
          <table:table-cell table:style-name="TableCell366">
            <text:p text:style-name="P367"><text:span text:style-name="T368">НОД область «Коммуникация»</text:span></text:p>
          </table:table-cell>
          <table:table-cell table:style-name="TableCell369">
            <text:p text:style-name="P370">Ноябрь</text:p>
          </table:table-cell>
          <table:table-cell table:style-name="TableCell371">
            <text:p text:style-name="Standard"><text:span text:style-name="T372"><text:s/>Воспитатели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Беседа и лепка из пластилина по теме Мячи для большого и настольного тенниса</text:p>
          </table:table-cell>
          <table:table-cell table:style-name="TableCell380">
            <text:p text:style-name="P381"><text:span text:style-name="T382">НОД область «Художественное творчество»</text:span></text:p>
          </table:table-cell>
          <table:table-cell table:style-name="TableCell383">
            <text:p text:style-name="P384">Ноябрь</text:p>
          </table:table-cell>
          <table:table-cell table:style-name="TableCell385">
            <text:p text:style-name="Standard"><text:span text:style-name="T386"><text:s/>Воспитатели</text:span></text:p>
          </table:table-cell>
        </table:table-row>
      </table:table>
      <text:p text:style-name="P387"/>
      <text:p text:style-name="P388"><text:span text:style-name="T389"><text:tab/></text:span><text:span text:style-name="T390">П</text:span><text:span text:style-name="T391">родукт проекта:</text:span></text:p>
      <text:list text:style-name="LFO7" text:continue-numbering="true">
        <text:list-item>
          <text:p text:style-name="P392"><text:span text:style-name="T393">Памятки для родителей «Игры с<text:s/></text:span><text:span text:style-name="T394">мячом»</text:span></text:p>
        </text:list-item>
        <text:list-item>
          <text:p text:style-name="P395"><text:span text:style-name="T396">Материал в родительский уголок «Если хочешь быть здоров, то мячом «волшебным» занимайся».</text:span></text:p>
        </text:list-item>
        <text:list-item>
          <text:p text:style-name="P397">Картотека подвижных игр с мячом.</text:p>
        </text:list-item>
        <text:list-item>
          <text:p text:style-name="P398"><text:span text:style-name="T399">Фотоальбом и фотоколлаж «Я и мячик».</text:span>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II Этап.</text:p>
      <text:p text:style-name="P421">Планирование.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Планирование <text:s/>воспитательно <text:s/>– <text:s/>образовательной работы</text:p>
      <text:p text:style-name="P451"/>
      <text:p text:style-name="P452"><text:span text:style-name="T453">Группа:</text:span><text:span text:style-name="T454"><text:s/>Первая младшая <text:s/>ГБДОУ № 9, Красногвардейского района СП-б</text:span></text:p>
      <text:p text:style-name="P455"><text:span text:style-name="T456">Тема проекта:</text:span><text:span text:style-name="T457"><text:s text:c="3"/>«Мой веселый звонкий мяч»</text:span></text:p>
      <text:p text:style-name="P458"><text:span text:style-name="T459">Цель проекта:</text:span><text:span text:style-name="T460"><text:s/>Создание представлений о свойствах мяча.</text:span></text:p>
      <text:p text:style-name="P461"><text:span text:style-name="T462">Форма итогового мероприятия:</text:span><text:span text:style-name="T463"><text:s/>практико- ориентирова</text:span><text:span text:style-name="T464">нный проект.</text:span></text:p>
      <text:p text:style-name="P465"><text:span text:style-name="T466">Дата проведения мероприятия:</text:span><text:span text:style-name="T467"><text:s/>05-12 ноября.</text:span></text:p>
      <text:p text:style-name="P468"><text:s/></text:p>
      <text:p text:style-name="P469"><text:span text:style-name="T470"><text:s/></text:span><text:span text:style-name="T471">Планирование <text:s/>воспитательно <text:s/>– <text:s/>образовательной работы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/>
            <text:p text:style-name="P483"/>
            <text:p text:style-name="P484">День недели</text:p>
          </table:table-cell>
          <table:table-cell table:style-name="TableCell485" table:number-rows-spanned="2">
            <text:p text:style-name="P486"/>
            <text:p text:style-name="P487"/>
            <text:p text:style-name="P488"><text:span text:style-name="T489">Организованная образовательная деятельность</text:span><text:span text:style-name="T490"><text:s/></text:span><text:span text:style-name="T491"><text:s/></text:span></text:p>
          </table:table-cell>
          <table:table-cell table:style-name="TableCell492" table:number-columns-spanned="2">
            <text:p text:style-name="P493"><text:span text:style-name="T494"><text:s text:c="3"/></text:span><text:span text:style-name="T495">Непосредственно образовательная деятельность</text:span></text:p>
          </table:table-cell>
          <table:covered-table-cell/>
          <table:table-cell table:style-name="TableCell496" table:number-rows-spanned="2">
            <text:p text:style-name="P497"/>
            <text:p text:style-name="P498"/>
            <text:p text:style-name="P499">Образовательная деятельность в режимных моментах</text:p>
          </table:table-cell>
          <table:table-cell table:style-name="TableCell500" table:number-rows-spanned="2">
            <text:p text:style-name="P501">Организация развивающей среды для самостоятельной деятельности</text:p>
            <text:p text:style-name="P502">детей (центры активности, все помещения группы)</text:p>
          </table:table-cell>
        </table:table-row>
        <table:table-row table:style-name="TableRow5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4">
            <text:p text:style-name="P505"/>
            <text:p text:style-name="P506"/>
            <text:p text:style-name="P507"><text:span text:style-name="T508"><text:s/></text:span><text:span text:style-name="T509">Групповая (формы работы)</text:span></text:p>
          </table:table-cell>
          <table:table-cell table:style-name="TableCell510">
            <text:p text:style-name="P511"><text:span text:style-name="T512"><text:s text:c="5"/></text:span><text:span text:style-name="T513"><text:s/></text:span></text:p>
            <text:p text:style-name="P514"/>
            <text:p text:style-name="P515"><text:s/>Индивидуальна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6">
          <table:table-cell table:style-name="TableCell517" table:number-rows-spanned="2">
            <text:p text:style-name="P518"/>
            <text:p text:style-name="P519"/>
            <text:p text:style-name="P520"/>
            <text:p text:style-name="P521"/>
            <text:p text:style-name="P522">Понедельник</text:p>
          </table:table-cell>
          <table:table-cell table:style-name="TableCell523">
            <text:p text:style-name="P524">1-я половина дня</text:p>
            <text:p text:style-name="P525"><text:span text:style-name="T526">Коммуникация (9.00- 9.15):</text:span></text:p>
            <text:p text:style-name="P527"/>
            <text:p text:style-name="P528">Музыка (9.20-9.35)</text:p>
          </table:table-cell>
          <table:table-cell table:style-name="TableCell529">
            <text:p text:style-name="P530">Рассказ <text:s/>о истории мяча</text:p>
            <text:p text:style-name="P531"/>
            <text:p text:style-name="P532"/>
            <text:p text:style-name="P533">По планам муз. Работника.</text:p>
          </table:table-cell>
          <table:table-cell table:style-name="TableCell534">
            <text:p text:style-name="P535"><text:s/>Индивидуальная работа с Ярославой и Егором <text:s/>по обогащению и активизации словаря (круглый, прыгает, катиться и т.д.)</text:p>
          </table:table-cell>
          <table:table-cell table:style-name="TableCell536">
            <text:p text:style-name="P537">Ситуативная беседа на тему «Нужно, нужно умываться» , гиг.<text:s/>Процедуры после физ. занятий</text:p>
          </table:table-cell>
          <table:table-cell table:style-name="TableCell538">
            <text:p text:style-name="P539">Рассматривание мячей из бересты и мячей - попинушек.</text:p>
          </table: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2-я половина дня.</text:p>
            <text:p text:style-name="P543">Чтение Худ. Литературы</text:p>
            <text:p text:style-name="P544">(16.00-16-20)</text:p>
          </table:table-cell>
          <table:table-cell table:style-name="TableCell545">
            <text:p text:style-name="P546">Загадки и стихи о мяче</text:p>
          </table:table-cell>
          <table:table-cell table:style-name="TableCell547">
            <text:p text:style-name="P548">Дидактические игры - пазлы с изображением мячей.</text:p>
          </table:table-cell>
          <table:table-cell table:style-name="TableCell549">
            <text:p text:style-name="TableContents"><text:span text:style-name="T550">Коммуникация:<text:s/></text:span><text:span text:style-name="T551">Обучение отвечать на вопросы<text:s/></text:span><text:span text:style-name="T552">предложением из 3-5 слов.</text:span></text:p>
          </table:table-cell>
          <table:table-cell table:style-name="TableCell553">
            <text:p text:style-name="P554">Игры в разных уголках игровой активности</text:p>
          </table:table-cell>
        </table:table-row>
        <table:table-row table:style-name="TableRow555">
          <table:table-cell table:style-name="TableCell556" table:number-rows-spanned="2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Вторник</text:p>
          </table:table-cell>
          <table:table-cell table:style-name="TableCell565">
            <text:p text:style-name="P566">1-я половина дня.</text:p>
            <text:p text:style-name="P567">Художественное творчество.</text:p>
            <text:p text:style-name="P568">(9.00- 9.15)</text:p>
            <text:p text:style-name="P569"/>
            <text:p text:style-name="P570">Физическое развитие.</text:p>
            <text:p text:style-name="P571">(9.20-9.35)</text:p>
            <text:p text:style-name="P572"/>
          </table:table-cell>
          <table:table-cell table:style-name="TableCell573">
            <text:p text:style-name="P574">Аппликация «Собери и наклей 2 половинки мяча»</text:p>
            <text:p text:style-name="P575"/>
            <text:p text:style-name="P576"/>
            <text:p text:style-name="P577">Комплекс упражнений с мячом</text:p>
          </table:table-cell>
          <table:table-cell table:style-name="TableCell578">
            <text:p text:style-name="TableContents"><text:span text:style-name="T579">Коммуникация</text:span><text:span text:style-name="T580">:Повторение названий 4-х <text:s text:c="6"/>основных <text:s/>цветов с Димой и Миланой на примере разноцветных мячей</text:span></text:p>
          </table:table-cell>
          <table:table-cell table:style-name="TableCell581">
            <text:p text:style-name="TableContents"><text:span text:style-name="T582">Труд:<text:s/></text:span><text:span text:style-name="T583">Приучение убирать игрушки по местам</text:span></text:p>
          </table:table-cell>
          <table:table-cell table:style-name="TableCell584">
            <text:p text:style-name="P585"/>
            <text:p text:style-name="P586">Игры со строительным материалом(Стадион).</text:p>
          </table:table-cell>
        </table:table-row>
        <table:table-row table:style-name="TableRow587">
          <table:covered-table-cell>
            <text:p text:style-name="Обычный"/>
          </table:covered-table-cell>
          <table:table-cell table:style-name="TableCell588">
            <text:p text:style-name="P589">2-я половина дня.</text:p>
            <text:p text:style-name="P590">Чтение Худ. Литературы</text:p>
            <text:p text:style-name="P591">(16.00-16-20)</text:p>
          </table:table-cell>
          <table:table-cell table:style-name="TableCell592">
            <text:p text:style-name="P593">Заучивание стихотворения «Наша Таня громко плачет...»</text:p>
          </table:table-cell>
          <table:table-cell table:style-name="TableCell594">
            <text:p text:style-name="P595">Игры с девочками в кукольном уголке</text:p>
          </table:table-cell>
          <table:table-cell table:style-name="TableCell596">
            <text:p text:style-name="TableContents"><text:span text:style-name="T597">Н</text:span><text:span text:style-name="T598">апоминание <text:s/>о необходимости играть дружно, не обижать друг друга</text:span></text:p>
          </table:table-cell>
          <table:table-cell table:style-name="TableCell599">
            <text:p text:style-name="P600">Игры в разных уголках игровой активности</text:p>
          </table:table-cell>
        </table:table-row>
        <table:table-row table:style-name="TableRow601">
          <table:table-cell table:style-name="TableCell602" table:number-rows-spanned="2">
            <text:p text:style-name="P603"/>
            <text:p text:style-name="P604"/>
            <text:p text:style-name="P605"/>
            <text:p text:style-name="P606"/>
            <text:p text:style-name="P607"/>
            <text:p text:style-name="P608">Среда</text:p>
            <text:p text:style-name="P609"/>
          </table:table-cell>
          <table:table-cell table:style-name="TableCell610">
            <text:p text:style-name="P611">1-я половина дня.</text:p>
            <text:p text:style-name="P612">Познание(9.00- 9.15)</text:p>
            <text:p text:style-name="P613"/>
            <text:p text:style-name="P614">Музыка<text:s/>(9.20-9.35)</text:p>
          </table:table-cell>
          <table:table-cell table:style-name="TableCell615">
            <text:p text:style-name="P616">Дидактическая игра «Один — много»</text:p>
            <text:p text:style-name="P617"/>
            <text:p text:style-name="P618">По планам муз. работника.</text:p>
          </table:table-cell>
          <table:table-cell table:style-name="TableCell619">
            <text:p text:style-name="P620">Помощь Николасу и Егору при сборе пазлов - вкладышей ( с изображением мячей).</text:p>
          </table:table-cell>
          <table:table-cell table:style-name="TableCell621">
            <text:p text:style-name="P622">Беседа о поведении за столом во время принятия пищи.</text:p>
          </table:table-cell>
          <table:table-cell table:style-name="TableCell623">
            <text:p text:style-name="P624"><text:span text:style-name="T625">Просмотр <text:s/>Мультфильма «Футбол»</text:span></text:p>
          </table:table-cell>
        </table:table-row>
        <table:table-row table:style-name="TableRow626">
          <table:covered-table-cell>
            <text:p text:style-name="Обычный"/>
          </table:covered-table-cell>
          <table:table-cell table:style-name="TableCell627">
            <text:p text:style-name="P628">2-я половина дня.</text:p>
            <text:p text:style-name="P629">Чтение Худ. Литературы</text:p>
            <text:p text:style-name="P630">(16.00-16-20)</text:p>
          </table:table-cell>
          <table:table-cell table:style-name="TableCell631">
            <text:p text:style-name="P632">Повторение стихов и загадок про мяч.</text:p>
          </table:table-cell>
          <table:table-cell table:style-name="TableCell633">
            <text:p text:style-name="P634">Игры с мальчиками в строительном уголке.</text:p>
          </table:table-cell>
          <table:table-cell table:style-name="TableCell635">
            <text:p text:style-name="P636">Напоминание о правильном поведении в группе.</text:p>
          </table:table-cell>
          <table:table-cell table:style-name="TableCell637">
            <text:p text:style-name="P638">Игры в разных уголках игровой активности</text:p>
          </table:table-cell>
        </table:table-row>
        <table:table-row table:style-name="TableRow639">
          <table:table-cell table:style-name="TableCell640" table:number-rows-spanned="2">
            <text:p text:style-name="P641"/>
            <text:p text:style-name="P642">Четверг</text:p>
          </table:table-cell>
          <table:table-cell table:style-name="TableCell643">
            <text:p text:style-name="P644">1-я половина дня.</text:p>
            <text:p text:style-name="P645">Познание</text:p>
            <text:p text:style-name="P646">(9.00- 9.15)</text:p>
            <text:p text:style-name="P647">Художественное творчество.</text:p>
            <text:p text:style-name="P648">(9.20-9.35)</text:p>
          </table:table-cell>
          <table:table-cell table:style-name="TableCell649">
            <text:p text:style-name="P650">Беседа: «Что можно нарисовать из круга?»</text:p>
            <text:p text:style-name="P651"/>
            <text:p text:style-name="P652">«Раскрашивание мячей»</text:p>
          </table:table-cell>
          <table:table-cell table:style-name="TableCell653">
            <text:p text:style-name="P654">Отгадывание загадок</text:p>
          </table:table-cell>
          <table:table-cell table:style-name="TableCell655">
            <text:p text:style-name="P656">Обучение и закрепление умения правильно держать карандаш.</text:p>
          </table:table-cell>
          <table:table-cell table:style-name="TableCell657">
            <text:p text:style-name="P658">Игра: «собери в корзину мячи одного цвета»</text:p>
          </table:table-cell>
        </table:table-row>
        <table:table-row table:style-name="TableRow659">
          <table:covered-table-cell>
            <text:p text:style-name="Обычный"/>
          </table:covered-table-cell>
          <table:table-cell table:style-name="TableCell660">
            <text:p text:style-name="P661">2-я половина дня.</text:p>
            <text:p text:style-name="P662">Коммуникация</text:p>
            <text:p text:style-name="P663">Физкульт-досуг</text:p>
            <text:p text:style-name="P664">(16.00-16-40)</text:p>
          </table:table-cell>
          <table:table-cell table:style-name="TableCell665">
            <text:p text:style-name="P666">Беседа на тему «Мой веселый звонкий мяч»</text:p>
          </table:table-cell>
          <table:table-cell table:style-name="TableCell667">
            <text:p text:style-name="P668">Игры с мячом</text:p>
          </table:table-cell>
          <table:table-cell table:style-name="TableCell669">
            <text:p text:style-name="P670">Напоминание о необходимости убирать игрушки на свои места.</text:p>
          </table:table-cell>
          <table:table-cell table:style-name="TableCell671">
            <text:p text:style-name="P672">Игры в разных уголках игровой активности</text:p>
          </table:table-cell>
        </table:table-row>
        <table:table-row table:style-name="TableRow673">
          <table:table-cell table:style-name="TableCell674" table:number-rows-spanned="2">
            <text:p text:style-name="P675"/>
            <text:p text:style-name="P676"/>
            <text:p text:style-name="P677">Пятница</text:p>
          </table:table-cell>
          <table:table-cell table:style-name="TableCell678">
            <text:p text:style-name="P679">1-я половина дня.</text:p>
            <text:p text:style-name="P680">Физическое развитие.</text:p>
            <text:p text:style-name="P681">(9.00- 9.15)</text:p>
            <text:p text:style-name="P682"/>
            <text:p text:style-name="P683">Художественное творчество.</text:p>
            <text:p text:style-name="P684">(9.20-9.35)</text:p>
          </table:table-cell>
          <table:table-cell table:style-name="TableCell685">
            <text:p text:style-name="P686">Игры: «Принеси мяч», «Передай мяч», Прокати мяч в ворота»</text:p>
            <text:p text:style-name="P687"/>
            <text:p text:style-name="P688">Лепка: Мячики.</text:p>
          </table:table-cell>
          <table:table-cell table:style-name="TableCell689">
            <text:p text:style-name="P690">С Димой и Максимом Щ. Повторяем основные цвета на примере разноцветных мячей.</text:p>
          </table:table-cell>
          <table:table-cell table:style-name="TableCell691">
            <text:p text:style-name="P692">Ситуативная беседа о бережном отношении к игрушкам.</text:p>
          </table:table-cell>
          <table:table-cell table:style-name="TableCell693">
            <text:p text:style-name="P694">Просмотр и<text:s/>обсуждение картинок на тему «Спорт»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2-я половина дня.</text:p>
            <text:p text:style-name="P698">Чтение Худ. Литературы</text:p>
            <text:p text:style-name="P699">(16.00-16-20)</text:p>
          </table:table-cell>
          <table:table-cell table:style-name="TableCell700">
            <text:p text:style-name="P701">Чтение стихов, закрепление пройденного</text:p>
          </table:table-cell>
          <table:table-cell table:style-name="TableCell702">
            <text:p text:style-name="P703">С Аней и Ярославой повторяем наизусть стихотворение «Мой веселый звонкий мяч»</text:p>
          </table:table-cell>
          <table:table-cell table:style-name="TableCell704">
            <text:p text:style-name="P705">Подведение итогов недели: «О чем узнали дети.»</text:p>
          </table:table-cell>
          <table:table-cell table:style-name="TableCell706">
            <text:p text:style-name="P707">Игры в разных уголках игровой активности</text:p>
          </table:table-cell>
        </table:table-row>
      </table:table>
      <text:p text:style-name="P708"><text:s text:c="7"/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III Этап.</text:p>
      <text:p text:style-name="P744">Сбор и анализ информации.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План - конспект НОД</text:p>
      <text:p text:style-name="P763"><text:span text:style-name="T764">область «Физическая культура» (с интеграцией в различных образовательных областях) в первой<text:s/></text:span><text:span text:style-name="T765">младшей группе.</text:span></text:p>
      <text:p text:style-name="P766">"Мой весёлый звонкий мяч"</text:p>
      <text:p text:style-name="P767"/>
      <text:p text:style-name="P768">Задачи:</text:p>
      <text:p text:style-name="P769"><text:span text:style-name="T770"><text:tab/>-<text:s/></text:span><text:span text:style-name="T771">Область «Физическая культура»: развитие физических качеств (выносливость, координация)</text:span></text:p>
      <text:p text:style-name="P772"><text:span text:style-name="T773"><text:tab/>- Область «Здоровье»: сохранение и укрепление здоровья детей, воспитание культурно – гигиенических навыков.</text:span></text:p>
      <text:p text:style-name="P774"><text:span text:style-name="T775"><text:tab/>-<text:s/></text:span><text:span text:style-name="T776">Область “Познание» Дидактические игры и пазлы на тему «Один-много»</text:span></text:p>
      <text:p text:style-name="P777"><text:span text:style-name="T778"><text:tab/>- Область «Музыка»: развитие музыкального слуха.</text:span></text:p>
      <text:p text:style-name="P779"><text:span text:style-name="T780"><text:tab/>-<text:s/></text:span><text:span text:style-name="T781">Область «Коммуникация»: закрепление понятий большой-маленький, круглый, игры с мячом.</text:span></text:p>
      <text:p text:style-name="P782"><text:span text:style-name="T783"><text:tab/>-Область «Художественное творчество»: лепка, рисо</text:span><text:span text:style-name="T784">вание и аппликация на тему «Мяч»</text:span></text:p>
      <text:p text:style-name="P785">Оборудование:</text:p>
      <text:p text:style-name="P786"><text:span text:style-name="T787"><text:s text:c="4"/>Мячи, картинки (демонстрационные) с изображением разных видов  мячей; разрезные картинки мячей (пазлы), магнитофон.</text:span></text:p>
      <text:p text:style-name="P788">Предварительная работа:</text:p>
      <text:list text:style-name="LFO8" text:continue-numbering="true">
        <text:list-item>
          <text:p text:style-name="P789">Наблюдение за мячом и его свойствами.</text:p>
        </text:list-item>
        <text:list-item>
          <text:p text:style-name="P790">Беседа на тему" Мой веселый<text:s/>звонкий мяч"</text:p>
        </text:list-item>
        <text:list-item>
          <text:p text:style-name="P791">Загадывание загадок, чтение стихотворений о мяче.</text:p>
        </text:list-item>
      </text:list>
      <text:p text:style-name="P792"/>
      <text:p text:style-name="P793">Планирование воспитательно-образовательной работы (прилагается)</text:p>
      <text:p text:style-name="P794"/>
      <text:p text:style-name="P795">НОД в первой младшей группе.</text:p>
      <text:p text:style-name="P796"><text:span text:style-name="T797">1. Познание, коммуникация.</text:span></text:p>
      <text:p text:style-name="P798"/>
      <text:p text:style-name="P799"><text:span text:style-name="T800"><text:s text:c="10"/>Ход:</text:span></text:p>
      <text:p text:style-name="P801"/>
      <text:p text:style-name="P802"><text:span text:style-name="T803"><text:tab/>I.<text:s/></text:span><text:span text:style-name="T804">Собираем пазлы.</text:span></text:p>
      <text:p text:style-name="P805"><text:span text:style-name="T806"><text:tab/>Даны 4 части мяча из картона 2-х</text:span><text:span text:style-name="T807"><text:s/>цветов.</text:span></text:p>
      <text:p text:style-name="P808"><text:span text:style-name="T809"><text:s text:c="2"/></text:span><text:span text:style-name="T810"><text:tab/><text:s/>- Что получилось?</text:span></text:p>
      <text:p text:style-name="P811"><text:span text:style-name="T812"><text:s text:c="2"/></text:span><text:span text:style-name="T813"><text:tab/></text:span><text:span text:style-name="T814"><text:s/>- О чем сегодня будем говорить?</text:span></text:p>
      <text:p text:style-name="P815"><text:span text:style-name="T816"><text:s text:c="9"/>- Хотите узнать что-то новое о мячах?</text:span></text:p>
      <text:p text:style-name="P817"/>
      <text:p text:style-name="P818"><text:span text:style-name="T819"><text:s/></text:span><text:span text:style-name="T820">Рассказ воспитателя об истории появления мяча.</text:span></text:p>
      <text:p text:style-name="P821"/>
      <text:p text:style-name="P822"><text:span text:style-name="T823"><text:tab/>Мяч — одна из самых древних и любимых игрушек. Придумали его много-много лет назад.</text:span></text:p>
      <text:p text:style-name="P824"><text:span text:style-name="T825"><text:tab/>В старые времена дети играли легкими мяч</text:span><text:span text:style-name="T826">иками из бересты или тяжелыми мячами, туго свернутыми из тряпок. Девушки шили мячики из мягких<text:s/></text:span><text:soft-page-break/><text:span text:style-name="T827">подушечек, а внутрь вкладывали камушки, завернутые в бересту,  или бубенчики, получался одновременно мячик и погремушка.</text:span></text:p>
      <text:p text:style-name="P828"/>
      <text:p text:style-name="P829"><text:span text:style-name="T830"><text:s text:c="2"/>Показ мячей.</text:span></text:p>
      <text:p text:style-name="P831"/>
      <text:p text:style-name="P832"/>
      <text:p text:style-name="P833"><text:span text:style-name="T834"><draw:frame draw:style-name="a0" draw:name="Графический объект3" text:anchor-type="as-char" svg:x="0in" svg:y="0in" svg:width="1.04173in" svg:height="1in" style:rel-width="scale" style:rel-height="scale"><draw:image xlink:href="http://t2.gstatic.com/images?q=tbn:ANd9GcQuF9qda_Y2OHIg1X34LB_5f6CjVXnER-3_vnVDi4GO7IWFrzjOBg" xlink:type="simple" xlink:show="embed" xlink:actuate="onLoad"/><svg:title/><svg:desc/></draw:frame></text:span></text:p>
      <text:p text:style-name="P835"/>
      <text:p text:style-name="P836"/>
      <text:p text:style-name="P837"><text:s text:c="8"/>Вот такие<text:s/>веселые, звонкие, мягкие мячи шили девушки (3 мяча).</text:p>
      <text:p text:style-name="P838"/>
      <text:p text:style-name="P839"><text:span text:style-name="T840"><draw:frame draw:style-name="a1" draw:name="Графический объект4" text:anchor-type="as-char" svg:x="0in" svg:y="0in" svg:width="4.73465in" svg:height="3.30984in" style:rel-width="scale" style:rel-height="scale"><draw:image xlink:href="http://t0.gstatic.com/images?q=tbn:ANd9GcS7TRw0uOqN7udr8A-4CQElg83Q4k6LxB8BmQ6vpHbax9aAPv6JNg" xlink:type="simple" xlink:show="embed" xlink:actuate="onLoad"/><svg:title/><svg:desc/></draw:frame></text:span></text:p>
      <text:p text:style-name="P841"><text:s text:c="8"/>А этот мяч называли «попинушка»</text:p>
      <text:p text:style-name="P842"/>
      <text:p text:style-name="P843"/>
      <text:p text:style-name="P844"><text:tab/><text:tab/></text:p>
      <text:p text:style-name="P845"><text:span text:style-name="T846"><draw:frame draw:style-name="a2" draw:name="Графический объект2" text:anchor-type="as-char" svg:x="0in" svg:y="0in" svg:width="2.62913in" svg:height="2.4374in" style:rel-width="scale" style:rel-height="scale"><draw:image xlink:href="http://t1.gstatic.com/images?q=tbn:ANd9GcQ78MtGnQELmvRZpBtQLBX4txZTcOLlmoNnPmziO9rHeCIpiYmm" xlink:type="simple" xlink:show="embed" xlink:actuate="onLoad"/><svg:title/><svg:desc/></draw:frame></text:span></text:p>
      <text:p text:style-name="P847"/>
      <text:soft-page-break/>
      <text:p text:style-name="P848"><text:span text:style-name="T849">- Как вы думаете, почему его так называли? (для игры ногами)</text:span></text:p>
      <text:p text:style-name="P850"><text:span text:style-name="T851"><text:s/></text:span><text:span text:style-name="T852"><text:tab/>Этот древнерусский мяч, носил название «пенек»</text:span></text:p>
      <text:list text:style-name="LFO9" text:continue-numbering="true">
        <text:list-item>
          <text:list>
            <text:list-item>
              <text:p text:style-name="P853"><text:span text:style-name="T854">Почему, как вы думаете?</text:span></text:p>
            </text:list-item>
            <text:list-item>
              <text:p text:style-name="P855"><text:span text:style-name="T856">Потому что его<text:s/></text:span><text:span text:style-name="T857">пинали ногами, а совсем не от слова - пень...</text:span></text:p>
            </text:list-item>
          </text:list>
        </text:list-item>
      </text:list>
      <text:p text:style-name="P858"><text:span text:style-name="T859"><text:tab/>А этот «китайский» мяч.</text:span></text:p>
      <text:p text:style-name="P860"><text:span text:style-name="T861"><text:tab/>- Почему его так называли? (его обшивали шелковыми нитками, был первым привезен из Китая).</text:span></text:p>
      <text:p text:style-name="P862"><text:span text:style-name="T863"><draw:frame draw:style-name="a3" draw:name="Графический объект5" text:anchor-type="as-char" svg:x="0in" svg:y="0in" svg:width="6.6752in" svg:height="4.47913in" style:rel-width="scale" style:rel-height="scale"><draw:image xlink:href="http://www.izuminki.com/images/chto-takoe-temari-ili-kak-myach-princessy-stal-iskusstvom/9.jpg" xlink:type="simple" xlink:show="embed" xlink:actuate="onLoad"/><svg:title/><svg:desc/></draw:frame></text:span></text:p>
      <text:p text:style-name="P864"/>
      <text:p text:style-name="P865"><text:span text:style-name="T866"><text:tab/></text:span><text:span text:style-name="T867">Современные люди научились надувать мяч воздухом. В настоящее время существует множество<text:s/></text:span><text:span text:style-name="T868">разнообразных мячей. Но все они имеют одинаковую форму.</text:span></text:p>
      <text:p text:style-name="P869"><text:span text:style-name="T870"><text:tab/>- Какую? (круглую)</text:span></text:p>
      <text:p text:style-name="P871"><text:span text:style-name="T872"><text:tab/>- Слово «мяч» произошло от слова «мягкий, мякиш», т.е. мягкий шар.</text:span></text:p>
      <text:p text:style-name="P873">Для каждой спортивной игры существует свой мяч.</text:p>
      <text:p text:style-name="P874"><text:span text:style-name="T875">Д/игра «Что можно делать с мячом?»</text:span></text:p>
      <text:p text:style-name="P876"><text:span text:style-name="T877">(играть, пинать, подбрасывать</text:span><text:span text:style-name="T878"><text:s/>…..Бросаю мяч ребенку, он называет действие и возвращает обратно) (способ – двумя руками из-за головы)</text:span></text:p>
      <text:p text:style-name="P879"/>
      <text:p text:style-name="P880"><text:span text:style-name="T881"><text:tab/>II.<text:s/></text:span><text:span text:style-name="T882">Теперь давайте вспомним, чему мы научились. Что можно делать с мячом?</text:span></text:p>
      <text:list text:style-name="LFO10" text:continue-numbering="true">
        <text:list-item>
          <text:p text:style-name="P883">Прокатывание мячей между предметами / набивной мяч, кегля, кубик/.</text:p>
        </text:list-item>
        <text:list-item>
          <text:p text:style-name="P884">Подбрасывать мяч вверх и ловить его двумя руками (5 раз подряд)</text:p>
        </text:list-item>
        <text:list-item>
          <text:p text:style-name="P885">Бросать мяч об пол и ловить его двумя руками (5 раз подряд)</text:p>
        </text:list-item>
        <text:list-item>
          <text:p text:style-name="P886"><text:span text:style-name="T887">Подвижная игра «Горячий мяч» (перебрасывание мяча друг другу по кругу)</text:span></text:p>
        </text:list-item>
        <text:list-item>
          <text:p text:style-name="P888"/>
        </text:list-item>
      </text:list>
      <text:p text:style-name="P889"><text:span text:style-name="T890"><text:tab/>III.</text:span><text:span text:style-name="T891"><text:s/></text:span><text:span text:style-name="T892">Правила по технике безопасности при игре с мячом.</text:span></text:p>
      <text:p text:style-name="P893"><text:span text:style-name="T894">- От игры с мячом могут случаться и неприятности, если забыть правила безопасности.</text:span></text:p>
      <text:p text:style-name="P895"><text:span text:style-name="T896">- Как приучит мяч быть послушным?</text:span></text:p>
      <text:p text:style-name="P897"><text:span text:style-name="T898"><text:s text:c="4"/></text:span><text:span text:style-name="T899">1. Не играйте с мячом возле стеклянных окон, витрин магазинов. Почему? Мяч может их</text:span><text:span text:style-name="T900"><text:s/>разбить.</text:span></text:p>
      <text:p text:style-name="P901"><text:span text:style-name="T902"><text:s text:c="3"/></text:span><text:span text:style-name="T903">2. Не играйте с мячом возле проезжей части дороги. Почему? Мяч может выкатиться под колеса проезжающей машины, вызвать аварию. И конечно, ни в коем случае нельзя выбегать за мячом на дорогу!</text:span></text:p>
      <text:p text:style-name="P904"><text:span text:style-name="T905"><text:s text:c="5"/></text:span><text:span text:style-name="T906">3. Нельзя сидеть на мяче, прокалывать его. Поче</text:span><text:span text:style-name="T907">му? Это испортит мяч.</text:span></text:p>
      <text:p text:style-name="P908"/>
      <text:p text:style-name="P909"><text:span text:style-name="T910">IV.<text:s/></text:span><text:span text:style-name="T911">Беседа на тему "Мой веселый звонкий мяч" (прилагается)</text:span></text:p>
      <text:p text:style-name="P912"/>
      <text:p text:style-name="P913"/>
      <text:p text:style-name="P914"/>
      <text:p text:style-name="P915"><text:span text:style-name="T916"><text:s text:c="4"/>2. Чтение худ. литературы</text:span></text:p>
      <text:p text:style-name="P917"/>
      <text:p text:style-name="P918"><text:span text:style-name="T919"><text:tab/></text:span><text:span text:style-name="T920"><text:tab/><text:s text:c="3"/>Загадки:</text:span></text:p>
      <text:p text:style-name="P921"/>
      <text:p text:style-name="P922"><text:s text:c="13"/>Кто без рук и без ног</text:p>
      <text:p text:style-name="Standard"><text:span text:style-name="T923"><text:s text:c="13"/>Самый лучший прыгунок?</text:span></text:p>
      <text:p text:style-name="Standard"><text:span text:style-name="T924"><text:s text:c="13"/>Он и прыгает и скачет,</text:span></text:p>
      <text:p text:style-name="Standard"><text:span text:style-name="T925"><text:s text:c="13"/>Ушибе</text:span><text:span text:style-name="T926">тся — не заплачет. (Мяч)</text:span></text:p>
      <text:p text:style-name="P927"/>
      <text:list text:style-name="LFO11" text:continue-numbering="true">
        <text:list-item>
          <text:p text:style-name="P928"><text:s text:c="3"/>Не обижен, а надут</text:p>
        </text:list-item>
      </text:list>
      <text:p text:style-name="Standard"><text:span text:style-name="T929"><text:s text:c="13"/>Его по полу ведут,</text:span></text:p>
      <text:p text:style-name="Standard"><text:span text:style-name="T930"><text:s text:c="13"/>А ударят — нипочем</text:span></text:p>
      <text:p text:style-name="Standard"><text:span text:style-name="T931"><text:s text:c="13"/>Не угнаться за … (мячом)</text:span></text:p>
      <text:p text:style-name="P932"/>
      <text:list text:style-name="LFO12" text:continue-numbering="true">
        <text:list-item>
          <text:p text:style-name="P933">Звонкий, громкий и прыгучий<text:line-break/><text:tab/>Улетает аж за тучи<text:line-break/><text:tab/>И на радость детворе<text:line-break/><text:tab/>Звонко скачет во дворе. (Мяч)</text:p>
        </text:list-item>
      </text:list>
      <text:p text:style-name="P934"/>
      <text:p text:style-name="P935"><text:span text:style-name="T936"><text:s text:c="3"/></text:span><text:span text:style-name="T937">Стихотворения:</text:span></text:p>
      <text:p text:style-name="Standard"><text:span text:style-name="T938"><text:tab/></text:span><text:span text:style-name="T939"><text:line-break/></text:span><text:span text:style-name="T940"><text:line-break/></text:span><text:span text:style-name="T941"><text:s text:c="13"/>Скачет мячик прыг да скок,</text:span><text:span text:style-name="T942"><text:line-break/></text:span><text:span text:style-name="T943"><text:s text:c="13"/>Скачет мячик на порог.</text:span><text:span text:style-name="T944"><text:line-break/></text:span><text:span text:style-name="T945"><text:s text:c="13"/>Скачет десять раз подряд</text:span><text:span text:style-name="T946"><text:line-break/></text:span><text:span text:style-name="T947"><text:s text:c="13"/>От ладошки и назад.</text:span></text:p>
      <text:p text:style-name="Standard"><text:span text:style-name="T948"><text:s text:c="52"/></text:span><text:span text:style-name="T949">Г. Кузнец</text:span></text:p>
      <text:p text:style-name="Standard"><text:span text:style-name="T950"><text:s/></text:span><text:span text:style-name="T951"><text:line-break/></text:span><text:span text:style-name="T952"><text:line-break/></text:span><text:span text:style-name="T953"><text:s text:c="24"/></text:span><text:span text:style-name="T954">Что такое, что за ш</text:span><text:span text:style-name="T955">ум?</text:span><text:span text:style-name="T956"><text:line-break/></text:span><text:span text:style-name="T957"><text:s text:c="2"/></text:span><text:span text:style-name="T958"><text:tab/><text:s/></text:span><text:span text:style-name="T959">Скачет мячик: бум-бум-бум!</text:span><text:span text:style-name="T960"><text:line-break/></text:span><text:soft-page-break/><text:span text:style-name="T961"><text:s text:c="2"/></text:span><text:span text:style-name="T962"><text:tab/><text:s/></text:span><text:span text:style-name="T963">Прыг-прыг-прыг и скок-скок-скок, -</text:span><text:span text:style-name="T964"><text:line-break/></text:span><text:span text:style-name="T965"><text:s text:c="3"/></text:span><text:span text:style-name="T966"><text:tab/></text:span><text:span text:style-name="T967">Укатился под кусток.</text:span></text:p>
      <text:p text:style-name="Standard"><text:span text:style-name="T968"><text:s text:c="45"/></text:span><text:span text:style-name="T969"><text:s/></text:span><text:span text:style-name="T970">Е. Горбовская</text:span></text:p>
      <text:p text:style-name="P971"/>
      <text:p text:style-name="P972"/>
      <text:p text:style-name="P973"><text:tab/><text:tab/>***</text:p>
      <text:p text:style-name="Standard"><text:span text:style-name="T974"><text:s text:c="20"/></text:span><text:span text:style-name="T975">Мой веселый звонкий мяч,</text:span></text:p>
      <text:p text:style-name="Standard"><text:span text:style-name="T976"><text:s text:c="14"/>Ты куда помчался вскачь?</text:span></text:p>
      <text:p text:style-name="Standard"><text:span text:style-name="T977"><text:s text:c="4"/></text:span><text:span text:style-name="T978"><text:s text:c="11"/>Красный, желтый, голубой</text:span></text:p>
      <text:p text:style-name="Standard"><text:span text:style-name="T979"><text:s text:c="15"/>Не угнаться за тобой!</text:span></text:p>
      <text:p text:style-name="P980"/>
      <text:p text:style-name="Standard"><text:span text:style-name="T981"><text:tab/></text:span><text:span text:style-name="T982"><text:tab/></text:span><text:span text:style-name="T983">3.Художественное творчество.</text:span></text:p>
      <text:p text:style-name="Standard"><text:span text:style-name="T984"><text:tab/></text:span><text:span text:style-name="T985"><text:tab/>Аппликация «Собери мячик»</text:span></text:p>
      <text:p text:style-name="P986"/>
      <text:p text:style-name="Standard"><text:span text:style-name="T987"><text:s text:c="8"/>Цель:<text:s/></text:span><text:span text:style-name="T988">Научить правильно собрать из 2-х половинок мяч, расположить по центру листа и наклеить.</text:span></text:p>
      <text:p text:style-name="Standard"><text:span text:style-name="T989"><text:s/>Фото прилагаетя в<text:s/></text:span><text:span text:style-name="T990">конце проекта.</text:span></text:p>
      <text:p text:style-name="P991"/>
      <text:p text:style-name="P992"/>
      <text:p text:style-name="P993"><text:tab/><text:tab/>4.Физическое развитие.</text:p>
      <text:p text:style-name="P994"/>
      <text:p text:style-name="P995"><text:span text:style-name="T996"><text:tab/></text:span><text:span text:style-name="T997">Задачи:</text:span><text:span text:style-name="T998"><text:s/>Разучить комплекс упражнений с мячом; совершенствовать навыки прыжков на двух ногах; развивать мелкую моторику; воспитывать желание заниматься физической культурой.</text:span></text:p>
      <text:p text:style-name="P999"><text:span text:style-name="T1000"><text:s text:c="3"/>Ход занятия:</text:span></text:p>
      <text:p text:style-name="P1001"><text:span text:style-name="T1002"><text:tab/>Вводная часть: Упражнение «Большие ноги — маленькие ножки»</text:span></text:p>
      <text:list text:style-name="LFO13" text:continue-numbering="true">
        <text:list-item>
          <text:p text:style-name="P1003">Ходьба по кругу друг за другом обычным шагом (1 круг);</text:p>
        </text:list-item>
        <text:list-item>
          <text:p text:style-name="P1004"><text:span text:style-name="T1005">Ходьба по кругу друг за другом широким шагом «Большие ноги идут по дороге» (1 круг);</text:span></text:p>
        </text:list-item>
        <text:list-item>
          <text:p text:style-name="P1006"><text:span text:style-name="T1007">Ходьба по кругу друг за другом мелкими шажками «Маленькие ножки шли по дорожке) 1 круг.</text:span></text:p>
        </text:list-item>
      </text:list>
      <text:p text:style-name="P1008">Чередовать способы ходьбы 3 раза</text:p>
      <text:p text:style-name="P1009"><text:span text:style-name="T1010"><text:tab/>Основна</text:span><text:span text:style-name="T1011">я часть: Напомнить детям, какие мячи бывают по характеру — веселые, прыгучие, непослушные... А для того, чтобы они не убежали, их нужно правильно держать (раздвинуть пальцы и крепко прижать их к мячу)</text:span></text:p>
      <text:p text:style-name="P1012"><text:span text:style-name="T1013"><text:tab/>Раздать мячи, построение в рассыпную, лицом к воспитат</text:span><text:span text:style-name="T1014">елю.</text:span></text:p>
      <text:p text:style-name="P1015"><text:span text:style-name="T1016">Фото прилагается в конце проекта.</text:span></text:p>
      <text:p text:style-name="P1017"/>
      <text:p text:style-name="P1018"><text:span text:style-name="T1019"><text:s text:c="3"/>ОРУ</text:span></text:p>
      <text:p text:style-name="Standard"><text:span text:style-name="T1020"><text:s text:c="5"/>1. Будем ручками махать</text:span></text:p>
      <text:p text:style-name="Standard"><text:span text:style-name="T1021"><text:s text:c="7"/>И как птенчики летать.</text:span></text:p>
      <text:p text:style-name="P1022"><text:s text:c="7"/>И.П.: ноги на ширине плеч, дети выполняют взмахи руками- «крыльями».</text:p>
      <text:list text:style-name="LFO14" text:continue-numbering="true">
        <text:list-item>
          <text:p text:style-name="P1023">Ну давай, наклонись,</text:p>
        </text:list-item>
      </text:list>
      <text:p text:style-name="P1024"><text:tab/>До коленок дотянись.</text:p>
      <text:p text:style-name="P1025"><text:tab/>Еще раз наклонись,</text:p>
      <text:p text:style-name="P1026"><text:tab/>До коленок дотянись.</text:p>
      <text:p text:style-name="P1027"><text:span text:style-name="T1028"><text:tab/>И.П. : <text:s/>ноги на ширине плеч, руки в стороны. Делаем наклоны вперед,<text:s/></text:span><text:soft-page-break/><text:span text:style-name="T1029">руками касаясь коленей.</text:span></text:p>
      <text:p text:style-name="P1030"><text:s text:c="7"/>И, остыв совсем немножко,</text:p>
      <text:p text:style-name="P1031"><text:tab/>Спрыгнув вдруг с окошка,</text:p>
      <text:p text:style-name="P1032"><text:tab/>Покатился колобок</text:p>
      <text:p text:style-name="P1033"><text:tab/>Прямо по дорожке.</text:p>
      <text:p text:style-name="Standard"><text:span text:style-name="T1034"><text:s text:c="7"/>И.П. : Лежа на спине, руки вдоль туловища.<text:s/></text:span><text:span text:style-name="T1035">Дети делают перекаты вправо- влево.</text:span></text:p>
      <text:list text:style-name="LFO15" text:continue-numbering="true">
        <text:list-item>
          <text:p text:style-name="P1036"><text:s text:c="2"/>Будем все приседать,</text:p>
        </text:list-item>
      </text:list>
      <text:p text:style-name="P1037"><text:tab/>Дружно сесть и дружно встать</text:p>
      <text:p text:style-name="P1038"><text:tab/>Еще раз сесть и встать,</text:p>
      <text:p text:style-name="P1039"><text:tab/>Вот как можно приседать.</text:p>
      <text:p text:style-name="Standard"><text:span text:style-name="T1040"><text:s text:c="7"/>И.П. : Стоя,ноги на ширине плеч, руки на поясе. Выполняют приседания.</text:span></text:p>
      <text:list text:style-name="LFO16" text:continue-numbering="true">
        <text:list-item>
          <text:p text:style-name="P1041">Все зверюшки собрались,</text:p>
        </text:list-item>
      </text:list>
      <text:p text:style-name="Standard"><text:span text:style-name="T1042"><text:tab/>Исполняют тане</text:span><text:span text:style-name="T1043">ц «Твист».</text:span></text:p>
      <text:p text:style-name="P1044"><text:tab/>Хвостик, хвостик, попляши,</text:p>
      <text:p text:style-name="P1045"><text:tab/>Вправо-влево помаши.</text:p>
      <text:p text:style-name="Standard"><text:span text:style-name="T1046"><text:s text:c="7"/>И.П. : <text:s/>Стоя,ноги на ширине плеч, руки на поясе. Выполняют движения по тексту.</text:span></text:p>
      <text:p text:style-name="P1047"><text:span text:style-name="T1048"><text:s text:c="3"/>Заключительная часть.</text:span></text:p>
      <text:p text:style-name="P1049"/>
      <text:p text:style-name="P1050"><text:span text:style-name="T1051"><text:s text:c="8"/>Подвижная игра «Мой веселый звонкий мяч»</text:span></text:p>
      <text:p text:style-name="P1052"><text:span text:style-name="T1053"><text:s text:c="7"/>Воспитатель вносит большой<text:s/></text:span><text:span text:style-name="T1054">резиновый мяч, яркой расцветкою</text:span></text:p>
      <text:p text:style-name="Standard"><text:span text:style-name="T1055"><text:s text:c="7"/>- Ребята, мячик посмотрел на вас и ему тоже захотелось поиграть.</text:span></text:p>
      <text:p text:style-name="P1056"><text:span text:style-name="T1057"><text:s text:c="8"/>Мой веселый звонкий мяч,</text:span></text:p>
      <text:p text:style-name="P1058"><text:span text:style-name="T1059"><text:s text:c="6"/>Ты куда помчался вскачь?</text:span></text:p>
      <text:p text:style-name="P1060"><text:span text:style-name="T1061"><text:s text:c="10"/>Красный, желтый, голубой,</text:span></text:p>
      <text:p text:style-name="P1062">Не угнаться за тобой!</text:p>
      <text:p text:style-name="P1063">Дети прыгают на 2-х ногах,<text:s/>пока воспитатель читает стихотворение, а затем разбегаются от катящегося мяча. Повторить 2-3 раза.</text:p>
      <text:p text:style-name="P1064"/>
      <text:p text:style-name="P1065">5. Познание</text:p>
      <text:p text:style-name="P1066"><text:span text:style-name="T1067"><text:s text:c="3"/>Дидактическая игра «Один-много»</text:span></text:p>
      <text:p text:style-name="P1068"><text:span text:style-name="T1069"><text:tab/></text:span><text:span text:style-name="T1070">Задачи:<text:s/></text:span><text:span text:style-name="T1071">Продолжать учить различать количество предметов, один-много. Способствовать формированию умения обсл</text:span><text:span text:style-name="T1072">едовать и называть формы предметов и цвета. Развивать речь и тактильную память. Воспитывать усидчивость и внимательность.</text:span></text:p>
      <text:p text:style-name="P1073"><text:span text:style-name="T1074"><text:tab/>Словарная работа: Большой, маленький, один, много, синий, красный, желтый, зеленый, круглый.</text:span></text:p>
      <text:p text:style-name="P1075"><text:span text:style-name="T1076"><text:tab/>Обследование геометрических фигур на ощ</text:span><text:span text:style-name="T1077">упь.</text:span></text:p>
      <text:p text:style-name="P1078"><text:span text:style-name="T1079"><text:tab/>Конструирование, сбор пазлов и счет 1- 2 и 1-3.</text:span></text:p>
      <text:p text:style-name="P1080"><text:tab/><text:tab/><text:s text:c="2"/></text:p>
      <text:p text:style-name="P1081"/>
      <text:p text:style-name="Standard"><text:span text:style-name="T1082"><text:s/></text:span><text:span text:style-name="T1083"><text:line-break/></text:span></text:p>
      <text:p text:style-name="P1084"/>
      <text:p text:style-name="P1085"/>
      <text:p text:style-name="P1086">6. Коммуникация, познание.</text:p>
      <text:p text:style-name="P1087"><text:span text:style-name="T1088"><text:s text:c="8"/></text:span><text:span text:style-name="T1089"><text:tab/></text:span><text:span text:style-name="T1090"><text:tab/>Беседа «Что можно нарисовать из круга?»</text:span></text:p>
      <text:p text:style-name="P1091"><text:span text:style-name="T1092"><text:tab/></text:span></text:p>
      <text:p text:style-name="P1093"><text:s text:c="3"/><text:span text:style-name="T1094"><draw:frame draw:style-name="a4" draw:name="Графический объект6" text:anchor-type="as-char" svg:x="0in" svg:y="0in" svg:width="2.36457in" svg:height="2.3126in" style:rel-width="scale" style:rel-height="scale"><draw:image xlink:href="https://encrypted-tbn0.gstatic.com/images?q=tbn:ANd9GcRePDAMzgUFOXTs39Zwg20aocYqOkXoyLoZIntHyW0GoSBpi8Cx5A" xlink:type="simple" xlink:show="embed" xlink:actuate="onLoad"/><svg:title/><svg:desc/></draw:frame></text:span><text:tab/><text:s text:c="8"/><text:tab/><text:s text:c="6"/><text:span text:style-name="T1095"><draw:frame draw:style-name="a5" draw:name="Графический объект7" text:anchor-type="as-char" svg:x="0in" svg:y="0in" svg:width="2.3437in" svg:height="2.3437in" style:rel-width="scale" style:rel-height="scale"><draw:image xlink:href="https://encrypted-tbn0.gstatic.com/images?q=tbn:ANd9GcT8aq9js4FszGsPQARiB5fh6dC6j0QIgA-lK7oR8xguUhQIWDIZAw" xlink:type="simple" xlink:show="embed" xlink:actuate="onLoad"/><svg:title/><svg:desc/></draw:frame></text:span></text:p>
      <text:p text:style-name="P1096"/>
      <text:p text:style-name="P1097"><text:tab/></text:p>
      <text:p text:style-name="P1098"><text:span text:style-name="T1099"><draw:frame draw:style-name="a6" draw:name="Графический объект8" text:anchor-type="as-char" svg:x="0in" svg:y="0in" svg:width="2.3437in" svg:height="2.33346in" style:rel-width="scale" style:rel-height="scale"><draw:image xlink:href="https://encrypted-tbn1.gstatic.com/images?q=tbn:ANd9GcSdIl74T8CniTfoBZW1uXtiC86aC2g29k_CBznSwBrz3MHxcDgU" xlink:type="simple" xlink:show="embed" xlink:actuate="onLoad"/><svg:title/><svg:desc/></draw:frame></text:span><text:span text:style-name="T1100"><text:tab/></text:span><text:span text:style-name="T1101"><text:tab/><text:s text:c="6"/></text:span><text:span text:style-name="T1102"><text:tab/><text:s text:c="4"/></text:span><text:span text:style-name="T1103"><draw:frame draw:style-name="a7" draw:name="Графический объект9" text:anchor-type="as-char" svg:x="0in" svg:y="0in" svg:width="2.45827in" svg:height="2.22913in" style:rel-width="scale" style:rel-height="scale"><draw:image xlink:href="https://encrypted-tbn2.gstatic.com/images?q=tbn:ANd9GcTMSNwYZDU3B4Opcc7ozoE4tLsUY3gStVR5C-xQKBuWj5ENTkmCkg" xlink:type="simple" xlink:show="embed" xlink:actuate="onLoad"/><svg:title/><svg:desc/></draw:frame></text:span></text:p>
      <text:p text:style-name="P1104"/>
      <text:p text:style-name="P1105"/>
      <text:p text:style-name="P1106"><text:span text:style-name="T1107"><draw:frame draw:style-name="a8" draw:name="Графический объект10" text:anchor-type="as-char" svg:x="0in" svg:y="0in" svg:width="2.3437in" svg:height="2.3437in" style:rel-width="scale" style:rel-height="scale"><draw:image xlink:href="https://encrypted-tbn0.gstatic.com/images?q=tbn:ANd9GcS79yTTyCItCW8lp7p75V3gSp9pSSYjZDM8jS-aC-bR5358M21U" xlink:type="simple" xlink:show="embed" xlink:actuate="onLoad"/><svg:title/><svg:desc/></draw:frame></text:span><text:span text:style-name="T1108"><text:tab/></text:span><text:span text:style-name="T1109"><text:s/></text:span><text:span text:style-name="T1110"><text:tab/></text:span><text:span text:style-name="T1111"><text:tab/><text:s text:c="3"/></text:span><text:span text:style-name="T1112"><draw:frame draw:style-name="a9" draw:name="Графический объект11" text:anchor-type="as-char" svg:x="0in" svg:y="0in" svg:width="2.42716in" svg:height="2.25in" style:rel-width="scale" style:rel-height="scale"><draw:image xlink:href="https://encrypted-tbn0.gstatic.com/images?q=tbn:ANd9GcSDl3r2vlMwluWussCaUzZxcEsC7OIAWRZ8ynNZ7HOEMDzZTAqEZA" xlink:type="simple" xlink:show="embed" xlink:actuate="onLoad"/><svg:title/><svg:desc/></draw:frame></text:span></text:p>
      <text:p text:style-name="P1113"/>
      <text:p text:style-name="P1114"/>
      <text:soft-page-break/>
      <text:p text:style-name="P1115"><text:tab/><text:tab/><text:tab/>7. Худ. Творчество.</text:p>
      <text:p text:style-name="P1116"><text:span text:style-name="T1117"><text:s text:c="2"/></text:span><text:span text:style-name="T1118"><text:tab/></text:span><text:span text:style-name="T1119"><text:tab/>Рисование «Раскрашивание мячей»</text:span></text:p>
      <text:p text:style-name="P1120"><text:span text:style-name="T1121"><text:s text:c="8"/></text:span><text:span text:style-name="T1122">Цель:</text:span><text:span text:style-name="T1123"><text:s text:c="3"/>Учить правильно держать карандаш, видеть границы рисунка, учить закрашивать фигуры.</text:span></text:p>
      <text:p text:style-name="P1124"><text:span text:style-name="T1125">Фото в конце проекта.</text:span></text:p>
      <text:p text:style-name="P1126"><text:tab/><text:tab/><text:tab/>8. Физкульт-досуг.</text:p>
      <text:p text:style-name="P1127"><text:span text:style-name="T1128"><text:tab/></text:span><text:span text:style-name="T1129"><text:tab/>Беседа на тему «Мой веселый звонкий мяч»</text:span></text:p>
      <text:p text:style-name="P1130"><text:span text:style-name="T1131"><text:tab/></text:span><text:span text:style-name="T1132"><text:tab/></text:span><text:span text:style-name="T1133"><text:tab/>(прилагается)</text:span></text:p>
      <text:p text:style-name="P1134"/>
      <text:p text:style-name="P1135"><text:span text:style-name="T1136"><text:tab/></text:span><text:span text:style-name="T1137"><text:tab/></text:span><text:span text:style-name="T1138"><text:tab/></text:span><text:span text:style-name="T1139">9</text:span><text:span text:style-name="T1140">. Физическое воспитание.</text:span></text:p>
      <text:p text:style-name="P1141"><text:span text:style-name="T1142"><text:s text:c="8"/>ОРУ с мячом « Принеси мяч»,</text:span><text:span text:style-name="T1143"><text:s/>«Передай мяч», Прокати мяч в ворота».</text:span></text:p>
      <text:p text:style-name="P1144"/>
      <text:p text:style-name="P1145"><text:tab/><text:tab/><text:tab/>10. Худ. Творчество.</text:p>
      <text:p text:style-name="P1146"><text:span text:style-name="T1147">Лепка «Мячики»</text:span></text:p>
      <text:p text:style-name="P1148"><text:span text:style-name="T1149"><text:s text:c="8"/></text:span><text:span text:style-name="T1150">Цель:<text:s/></text:span><text:span text:style-name="T1151">Научить</text:span><text:span text:style-name="T1152"><text:s/></text:span><text:span text:style-name="T1153">раскатывать пластилин между ладонями, придавая пластилину округлую форму; развитие мелкой моторики.</text:span></text:p>
      <text:p text:style-name="P1154">Фото в конце проекта.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<text:span text:style-name="T1191">IV, V Этапы.</text:span></text:p>
      <text:p text:style-name="P1192"><text:span text:style-name="T1193">Осуществление и презентация проекта</text:span><text:span text:style-name="T1194">.</text:span></text:p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 M</dc:creator>
    <meta:creation-date>2014-09-07T15:32:00Z</meta:creation-date>
    <dc:date>2014-09-07T15:34:00Z</dc:date>
    <meta:print-date>2013-04-13T19:55:00Z</meta:print-date>
    <meta:template xlink:href="Normal.dotm" xlink:type="simple"/>
    <meta:editing-cycles>11</meta:editing-cycles>
    <meta:editing-duration>PT77520S</meta:editing-duration>
    <meta:document-statistic meta:page-count="19" meta:paragraph-count="35" meta:word-count="2678" meta:character-count="17909" meta:row-count="127" meta:non-whitespace-character-count="15266"/>
  </office:meta>
</office:document-meta>
</file>