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0cm" style:auto-text-indent="false"/>
    </style:style>
    <style:style style:name="P2" style:family="paragraph" style:parent-style-name="Standard">
      <style:paragraph-properties fo:margin-left="0.423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423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"><text:s/>Проект «Страна Спортландия».</text:span></text:p>
      <text:p text:style-name="P2"/>
      <text:p text:style-name="P2"><text:s text:c="33"/>(спортивно – развлекательный)</text:p>
      <text:p text:style-name="P2"/>
      <text:p text:style-name="P5"><text:s text:c="3"/><text:span text:style-name="T2"><text:s/>Цель: </text:span>формирование интереса к движениям и здоровому образу жизни, спорту и</text:p>
      <text:p text:style-name="P5"/>
      <text:p text:style-name="P5"><text:s text:c="4"/>достижениям спортсменов.</text:p>
      <text:p text:style-name="P2"/>
      <text:p text:style-name="P2"><text:span text:style-name="T2">Задачи</text:span>: удовлетворять природную потребность детей в движении.</text:p>
      <text:p text:style-name="P2"/>
      <text:p text:style-name="P2">Формировать разумное отношение к своему здоровью.</text:p>
      <text:p text:style-name="P2"/>
      <text:p text:style-name="P2">Активизация познавательных интересов.</text:p>
      <text:p text:style-name="P2"/>
      <text:p text:style-name="P4">Подготовительный этап:</text:p>
      <text:p text:style-name="P2"/>
      <text:p text:style-name="P2">- чтение рассказов о спорте, спортсменах;</text:p>
      <text:p text:style-name="P2"/>
      <text:p text:style-name="P2">- рассматривание иллюстраций с изображением разных видов спорта;</text:p>
      <text:p text:style-name="P2"/>
      <text:p text:style-name="P5"><text:s text:c="4"/>- знакомство со спортивной символикой.</text:p>
      <text:p text:style-name="P2"/>
      <text:p text:style-name="P2"/>
      <text:p text:style-name="P4"><text:s text:c="36"/>Выполнение проекта:</text:p>
      <text:p text:style-name="P2"/>
      <text:p text:style-name="P4">День 1-ый.</text:p>
      <text:p text:style-name="P4"/>
      <text:p text:style-name="P2">Досуг «Мой весёлый звонкий мяч»</text:p>
      <text:p text:style-name="P2"/>
      <text:p text:style-name="P2">- история рождения мяча;</text:p>
      <text:p text:style-name="P2"/>
      <text:p text:style-name="P2">- игры и упражнения с большим мячом;</text:p>
      <text:p text:style-name="P2"/>
      <text:p text:style-name="P2">- эстафеты с мячом;</text:p>
      <text:p text:style-name="P2"/>
      <text:p text:style-name="P2">- исследование мячей, изготовленных из разного материала: тряпичные, кожаные, пластмассовые, резиновые, шерстяные.</text:p>
      <text:p text:style-name="P2"/>
      <text:p text:style-name="P2">II половина дня. Коллаж «Плывём, едем, скачем».</text:p>
      <text:p text:style-name="P2"/>
      <text:p text:style-name="P2"/>
      <text:p text:style-name="P4">День 2-ой.</text:p>
      <text:p text:style-name="P4"/>
      <text:p text:style-name="P2">Упражнения «Хочу быть сильным, ловким».</text:p>
      <text:p text:style-name="P2"/>
      <text:p text:style-name="P2">Рассказы детей о спортивных увлечениях.</text:p>
      <text:p text:style-name="P2"/>
      <text:p text:style-name="P2">Прогулка. Подвижные игры разных народов.</text:p>
      <text:p text:style-name="P2"/>
      <text:p text:style-name="P2">II половина дня. Дидактическая игра «Угадай вид спорта».</text:p>
      <text:p text:style-name="P2"><text:soft-page-break/></text:p>
      <text:p text:style-name="P2"/>
      <text:p text:style-name="P4">День 3-ий.</text:p>
      <text:p text:style-name="P2"/>
      <text:p text:style-name="P2">Спортивные соревнования между старшими <text:s/>группами.</text:p>
      <text:p text:style-name="P2"/>
      <text:p text:style-name="P2">Прогулка. Коллективные игры «Один за всех и все за одного».</text:p>
      <text:p text:style-name="P2"/>
      <text:p text:style-name="P2">II половина дня. Рисование «Папа, мама, я – спортивная семья».</text:p>
      <text:p text:style-name="P2"/>
      <text:p text:style-name="P4">День 4-ый.</text:p>
      <text:p text:style-name="P2"/>
      <text:p text:style-name="P2"><text:s/>Прогулка «По лесным тропинкам» (полоса препятствий).</text:p>
      <text:p text:style-name="P2"/>
      <text:p text:style-name="P2">Разучивание речёвок к празднику.</text:p>
      <text:p text:style-name="P2"/>
      <text:p text:style-name="P2">II половина дня. Настольные игры «Хоккей», «Футбол», «Шашки».</text:p>
      <text:p text:style-name="P2"/>
      <text:p text:style-name="P4">День 5-ый.</text:p>
      <text:p text:style-name="P2"/>
      <text:p text:style-name="P2">Презентация – Спортивный праздник «День спорта в детском саду».</text:p>
      <text:p text:style-name="P2"/>
      <text:p text:style-name="P5"/>
      <text:p text:style-name="P2"/>
      <text:p text:style-name="P2"/>
      <text:p text:style-name="P2">Работа с родителями:</text:p>
      <text:p text:style-name="P2"/>
      <text:p text:style-name="P2">Портфолио ребенка.</text:p>
      <text:p text:style-name="P2"/>
      <text:p text:style-name="P2">Анкетирование родителей по физическому воспитанию.</text:p>
      <text:p text:style-name="P2"/>
      <text:p text:style-name="P2">Родительское собрание с участием детей «О здоровье всерьёз».</text:p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>Родительское собрание с участием детей на тему :</text:p>
      <text:p text:style-name="P2"/>
      <text:p text:style-name="P2"><text:s text:c="27"/>«О здоровье всерьёз».</text:p>
      <text:p text:style-name="P2"/>
      <text:p text:style-name="P2">Задачи: Обогащение педагогических умений родителей.</text:p>
      <text:p text:style-name="P2"/>
      <text:p text:style-name="P2">Выработка согласованных точек зрения педагогов и родителей.</text:p>
      <text:p text:style-name="P2"/>
      <text:p text:style-name="P2">Подготовка к собранию:</text:p>
      <text:p text:style-name="P2"/>
      <text:p text:style-name="P2">1.Анкетирование родителей</text:p>
      <text:p text:style-name="P2"/>
      <text:p text:style-name="P2">2.Оформление фотовыставки «Мы хотим быть здоровыми».</text:p>
      <text:p text:style-name="P2"/>
      <text:p text:style-name="P2">3.Оформление папки-передвижки «Профилактика плоскостопия»</text:p>
      <text:p text:style-name="P2"/>
      <text:p text:style-name="P2">4.Демонстрация пособий для занятий физкультурой дома.</text:p>
      <text:p text:style-name="P2"/>
      <text:p text:style-name="P2">План проведения:</text:p>
      <text:p text:style-name="P2"/>
      <text:p text:style-name="P2">1.Просмотр физкультурного занятия (с элементами оздоровления).</text:p>
      <text:p text:style-name="P2"/>
      <text:p text:style-name="P2">2.Треннинг.</text:p>
      <text:p text:style-name="P2"/>
      <text:p text:style-name="P2">3.Выступление инструктора по физической культуре «Профилактика плоскостопия».</text:p>
      <text:p text:style-name="P2"/>
      <text:p text:style-name="P2">4.Обмен опытом «А я поступаю так».</text:p>
      <text:p text:style-name="P2"/>
      <text:p text:style-name="P2"/>
      <text:p text:style-name="P2">Воспитатели встречают родителей в зале, объявляют тему собрания, план проведения собрания.</text:p>
      <text:p text:style-name="P2"/>
      <text:p text:style-name="P2">1.В зале появляются дети в спортивной форме,</text:p>
      <text:p text:style-name="P2"/>
      <text:p text:style-name="P2">выстраиваются полукругом. Раздаётся стук в дверь, входит клоун Бом (второй воспитатель) с шерстяным шарфом на шее и раскрытым зонтом в руке.</text:p>
      <text:p text:style-name="P2"/>
      <text:p text:style-name="P2">Воспитатель и дети. Здравствуй, Бом!</text:p>
      <text:p text:style-name="P2"/>
      <text:p text:style-name="P2">Бом. (простуженным голосом) Здравствуйте!</text:p>
      <text:p text:style-name="P2"/>
      <text:p text:style-name="P2">Воспитатель. А почему ты так одет?</text:p>
      <text:p text:style-name="P2"/>
      <text:p text:style-name="P2">Бом. (чихая) У меня печальный вид,</text:p>
      <text:p text:style-name="P2"/>
      <text:p text:style-name="P2"><text:s text:c="27"/>Голова моя болит,</text:p>
      <text:p text:style-name="P2"/>
      <text:p text:style-name="P2"><text:soft-page-break/><text:s text:c="27"/>Я чихаю, я охрип…</text:p>
      <text:p text:style-name="P2"/>
      <text:p text:style-name="P2">Воспитатель. Что такое?</text:p>
      <text:p text:style-name="P2"/>
      <text:p text:style-name="P2">Бом. Это грипп.</text:p>
      <text:p text:style-name="P2"/>
      <text:p text:style-name="P2">Воспитатель. Грипп? А наши дети не болеют.</text:p>
      <text:p text:style-name="P2"/>
      <text:p text:style-name="P2">Бом. Не болеют? Почему?</text:p>
      <text:p text:style-name="P2"/>
      <text:p text:style-name="P2">Воспитатель. Сейчас они тебе всё расскажут.</text:p>
      <text:p text:style-name="P2"/>
      <text:p text:style-name="P2">1-ый ребёнок. Каждый день по утрам</text:p>
      <text:p text:style-name="P2"/>
      <text:p text:style-name="P2"><text:s text:c="32"/>Мы делаем зарядку.</text:p>
      <text:p text:style-name="P2"/>
      <text:p text:style-name="P2"><text:s text:c="32"/>Очень нравится нам </text:p>
      <text:p text:style-name="P2"/>
      <text:p text:style-name="P2"><text:s text:c="32"/>Делать всё по порядку.</text:p>
      <text:p text:style-name="P2"/>
      <text:p text:style-name="P2">2-ой ребёнок. Зарядка всем полезна,</text:p>
      <text:p text:style-name="P2"/>
      <text:p text:style-name="P2"><text:s text:c="31"/>Зарядка всем нужна.</text:p>
      <text:p text:style-name="P2"/>
      <text:p text:style-name="P2"><text:s text:c="31"/>От лени и болезней</text:p>
      <text:p text:style-name="P2"/>
      <text:p text:style-name="P2"><text:s text:c="31"/>Спасает нас она.</text:p>
      <text:p text:style-name="P2"/>
      <text:p text:style-name="P2">3-ий ребёнок. Чтоб с болезнями не знаться,</text:p>
      <text:p text:style-name="P2"/>
      <text:p text:style-name="P2"><text:s text:c="32"/>Закаляться надо нам.</text:p>
      <text:p text:style-name="P2"/>
      <text:p text:style-name="P2"><text:s text:c="31"/>Мы привыкли заниматься </text:p>
      <text:p text:style-name="P2"/>
      <text:p text:style-name="P2"><text:s text:c="31"/>Физкультурой по утрам.</text:p>
      <text:p text:style-name="P2"/>
      <text:p text:style-name="P2">4-ый ребёнок. И зимой болеть не будем,</text:p>
      <text:p text:style-name="P2"/>
      <text:p text:style-name="P2"><text:s text:c="31"/>Нас морозы не страшат.</text:p>
      <text:p text:style-name="P2"/>
      <text:p text:style-name="P2"><text:s text:c="31"/>Сила будет, ловкость будет</text:p>
      <text:p text:style-name="P2"/>
      <text:p text:style-name="P2"><text:s text:c="31"/>И закалка у ребят!</text:p>
      <text:p text:style-name="P2"/>
      <text:p text:style-name="P2">Воспитатель. А сейчас мы тебе покажем, как это делается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text:s text:c="46"/>Разминка. </text:p>
      <text:p text:style-name="P3"/>
      <text:p text:style-name="P3">Мы – весёлые ребята, <text:s text:c="43"/>идут по кругу</text:p>
      <text:p text:style-name="P3"/>
      <text:p text:style-name="P6"><text:s text:c="3"/>Мы – ребята-дошколята!</text:p>
      <text:p text:style-name="P6"/>
      <text:p text:style-name="P6"><text:s text:c="2"/>Спортом занимаемся,</text:p>
      <text:p text:style-name="P6"/>
      <text:p text:style-name="P6"><text:s text:c="2"/>С болезнями не знаемся.</text:p>
      <text:p text:style-name="P3"/>
      <text:p text:style-name="P3">Раз-два, два-раз! <text:s text:c="47"/>руки в стороны, пальцы </text:p>
      <text:p text:style-name="P3"/>
      <text:p text:style-name="P3">Много силы есть у нас! <text:s text:c="31"/>раскрыты – руки к плечам,</text:p>
      <text:p text:style-name="P3"/>
      <text:p text:style-name="P3"><text:s text:c="82"/>сжимают пальцы в кулак <text:s text:c="67"/></text:p>
      <text:p text:style-name="P3"/>
      <text:p text:style-name="P3">Мы наклонимся сейчас, <text:s text:c="39"/>наклоны</text:p>
      <text:p text:style-name="P3"/>
      <text:p text:style-name="P3"><text:s/>Полюбуйтесь-ка на нас!</text:p>
      <text:p text:style-name="P3"/>
      <text:p text:style-name="P3">Раз-два не зевай,</text:p>
      <text:p text:style-name="P3"/>
      <text:p text:style-name="P3">С нами вместе приседай! <text:s text:c="36"/>приседают</text:p>
      <text:p text:style-name="P3"/>
      <text:p text:style-name="P3">Раз – прыжок, два – прыжок! <text:s text:c="28"/>прыжки</text:p>
      <text:p text:style-name="P3"/>
      <text:p text:style-name="P3">Прыгай весело дружок!</text:p>
      <text:p text:style-name="P3"/>
      <text:p text:style-name="P3">Носиком сейчас вдохнём, <text:s text:c="38"/>вдох через нос</text:p>
      <text:p text:style-name="P3"/>
      <text:p text:style-name="P3">«Ш-ш-ш»,- скажем все потом. <text:s text:c="21"/>на выдохе произносят</text:p>
      <text:p text:style-name="P3"/>
      <text:p text:style-name="P3"><text:s text:c="87"/>«ш-ш-ш».</text:p>
      <text:p text:style-name="P3"/>
      <text:p text:style-name="P3">Упражнение для мышц ног.</text:p>
      <text:p text:style-name="P3"/>
      <text:p text:style-name="P3">И.п. стоя, руки на поясе </text:p>
      <text:p text:style-name="P3"/>
      <text:p text:style-name="P3">Раз, два, три, четыре, пять! <text:s text:c="28"/>шагают на месте</text:p>
      <text:p text:style-name="P3"/>
      <text:p text:style-name="P3">Будем ножки укреплять!</text:p>
      <text:p text:style-name="P3"/>
      <text:p text:style-name="P3">На носочки поднялись, <text:s text:c="35"/>подняться на носочки</text:p>
      <text:p text:style-name="P3"/>
      <text:p text:style-name="P3">Опустились сразу вниз.</text:p>
      <text:p text:style-name="P3"/>
      <text:p text:style-name="P3">Выпад сделали вперёд, <text:s text:c="33"/>выпад правой ногой, руки</text:p>
      <text:p text:style-name="P3"/>
      <text:p text:style-name="P3"><text:soft-page-break/>Попружинили и вот: <text:s text:c="38"/>на колено, пружинят</text:p>
      <text:p text:style-name="P3"/>
      <text:p text:style-name="P3">Мы назад вернулись, <text:s text:c="37"/>в и.п.</text:p>
      <text:p text:style-name="P3"/>
      <text:p text:style-name="P3">Друг другу улыбнулись. <text:s text:c="32"/>улыбнуться друг другу</text:p>
      <text:p text:style-name="P3"/>
      <text:p text:style-name="P3">Будем прыгать – прыг да скок, <text:s text:c="26"/>подпрыгивание</text:p>
      <text:p text:style-name="P3"/>
      <text:p text:style-name="P3">Опустились на носок.</text:p>
      <text:p text:style-name="P2"/>
      <text:p text:style-name="P2">Ребята, мы так укрепили мышцы тела и ног, что немного устали. Давайте отдохнём. Пойдём по волшебной дорожке на поляну. (Ходьба по массажным коврикам и ребристой доске с мешочком на голове).</text:p>
      <text:p text:style-name="P2"/>
      <text:p text:style-name="P2"><text:s text:c="16"/>Упражнения для снятия мышечного напряжения.</text:p>
      <text:p text:style-name="P2"/>
      <text:p text:style-name="P2">(с массажными палочками)</text:p>
      <text:p text:style-name="P2"/>
      <text:p text:style-name="P2">Дети садятся на скамейку и катают палочки с носка на пятку.</text:p>
      <text:p text:style-name="P2"/>
      <text:p text:style-name="P2"><text:s text:c="30"/>Массаж ног «Капуста».</text:p>
      <text:p text:style-name="P2"/>
      <text:p text:style-name="P2">Дети садятся на пол. Поколачивают кулачками от лодыжек вверх по икрам и бёдрам. Постукивают рёбрами ладоней. Растирают куличками. Легко постукивают пальчиками. Энергично растирают ладонями, поглаживают.</text:p>
      <text:p text:style-name="P2"/>
      <text:p text:style-name="P2">Тук! Тук! Тук! Тук!</text:p>
      <text:p text:style-name="P2"/>
      <text:p text:style-name="P2">Раздаётся в доме стук.</text:p>
      <text:p text:style-name="P2"/>
      <text:p text:style-name="P2">Мы капусту нарубили,</text:p>
      <text:p text:style-name="P2"/>
      <text:p text:style-name="P2">Перетёрли, посолили.</text:p>
      <text:p text:style-name="P2"/>
      <text:p text:style-name="P2">И набили плотно в кадку,</text:p>
      <text:p text:style-name="P2"/>
      <text:p text:style-name="P2">Всё теперь у нас в порядке.</text:p>
      <text:p text:style-name="P2"/>
      <text:p text:style-name="P2">Игра «Мышеловка».</text:p>
      <text:p text:style-name="P2"/>
      <text:p text:style-name="P2"/>
      <text:p text:style-name="P2">Бом благодарит детей, угощает их яблоками и уходит.</text:p>
      <text:p text:style-name="P2"/>
      <text:p text:style-name="P2"/>
      <text:p text:style-name="P2">2.Тренинг «Слагаемые здоровья».</text:p>
      <text:p text:style-name="P2"/>
      <text:p text:style-name="P2">Воспитатель вывешивает на доску фигурку человека, карточки, на которых написаны слагаемые здоровья (ответами вниз). Предлагает родителям ответить на вопрос: «Что способно обеспечить, на ваш взгляд, полноценное физическое развитие и оздоровление ребёнка в условиях семьи?»</text:p>
      <text:p text:style-name="P2"><text:soft-page-break/></text:p>
      <text:p text:style-name="P2">Примерные ответы на карточках:</text:p>
      <text:p text:style-name="P2"/>
      <text:p text:style-name="P2">1.Создание условий для активной двигательной деятельности детей (спортивный инвентарь, условий для игр).</text:p>
      <text:p text:style-name="P2"/>
      <text:p text:style-name="P2">2.Использование различных видов закаливания, дыхательной гимнастики, витаминно-фито и физиотерапии, массажа.</text:p>
      <text:p text:style-name="P2"/>
      <text:p text:style-name="P2">3.Полноценный сон.</text:p>
      <text:p text:style-name="P2"/>
      <text:p text:style-name="P2">4.Полноценное питание детей в семье.</text:p>
      <text:p text:style-name="P2"/>
      <text:p text:style-name="P2">5.Прогулки на свежем воздухе в любую погоду.</text:p>
      <text:p text:style-name="P2"/>
      <text:p text:style-name="P2">6.Чёткое соблюдение режима дня.</text:p>
      <text:p text:style-name="P2"/>
      <text:p text:style-name="P2">7.Утренняя гимнастика.</text:p>
      <text:p text:style-name="P2"/>
      <text:p text:style-name="P2">8.Умение родителей побудить интерес к занятиям, спортивной игре, развивать элементарные представления о полезности физической активности.</text:p>
      <text:p text:style-name="P2"/>
      <text:p text:style-name="P5"><text:s text:c="4"/>Предложить родителям для анализа несколько ситуаций и попросить дать свой</text:p>
      <text:p text:style-name="P5"><text:s text:c="3"/>вариант поведения, прокомментировать, почему они поступили бы именно так.</text:p>
      <text:p text:style-name="P2"/>
      <text:p text:style-name="P2">Ситуация 1.</text:p>
      <text:p text:style-name="P2"/>
      <text:p text:style-name="P2">Нередко родители говорят ребёнку: «Ты не сможешь это сделать!», «Не бегай, упадёшь! » , «Не прыгай! » , « У тебя ничего не получится!»</text:p>
      <text:p text:style-name="P2"/>
      <text:p text:style-name="P2">Выскажите своё мнение о подобных родительских высказываниях, оцените их педагогический эффект.</text:p>
      <text:p text:style-name="P2"/>
      <text:p text:style-name="P2">Ситуация 2.</text:p>
      <text:p text:style-name="P2"/>
      <text:p text:style-name="P2">Мать 6-летней девочки жалуется врачу, что её дочь часто болеет: «Чуть просквозит, она начинает кашлять. Зимой все дети катаются на санках, лыжах. Румянец во всю щёку! А моя сидит дома бледная, с насморком. Почему одни дети не боятся простуды, а другие то и дело болеют? Наверное, дано природой? Все советуют – надо закаливать ребёнка. А нам не до закаливания! Пусть здоровых закаливают!»</text:p>
      <text:p text:style-name="P2"/>
      <text:p text:style-name="P2">Права ли мать? Можно ли укрепить здоровье ребёнка? Закаливаете ли вы своего ребёнка? Расскажите, как вы это делаете?</text:p>
      <text:p text:style-name="P2"/>
      <text:p text:style-name="P2">Ситуация 3.</text:p>
      <text:p text:style-name="P2"/>
      <text:p text:style-name="P2">Воспитатель на родительском собрании в подготовительной к школе группе рассказала о том, как готовить детей к обучению в школе, развивая их физически. Бабушка одного мальчика активно настаивала на том, чтобы её внука не брали на прогулку, отстранили от участия в играх, так как у него слабое сердце. Она говорила, <text:soft-page-break/>что её внук умеет писать, читать, считать, что учиться ему будет легко.</text:p>
      <text:p text:style-name="P2"/>
      <text:p text:style-name="P2">Поддерживаете ли вы точку зрения бабушки?</text:p>
      <text:p text:style-name="P2"/>
      <text:p text:style-name="P2">Воспитатели дают рекомендации по всем ситуациям.</text:p>
      <text:p text:style-name="P2"/>
      <text:p text:style-name="P2">Благодарят родителей за участие в родительском собрании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<text:s text:c="37"/><text:span text:style-name="T2"><text:s/>Анкета для родителей.</text:span></text:p>
      <text:p text:style-name="P5">Уважаемые родители! Просим вас ответить на вопросы по теме «Физическое воспитание детей в семье». </text:p>
      <text:p text:style-name="P5">1.Считаете ли вы физическое воспитание детей в семье важным?</text:p>
      <text:p text:style-name="P5">2.Часто ли болеет ваш ребёнок?</text:p>
      <text:p text:style-name="P5">- да</text:p>
      <text:p text:style-name="P5">- нет</text:p>
      <text:p text:style-name="P5">3. Каковы причины болезней вашего ребёнка?</text:p>
      <text:p text:style-name="P5">- недостаточное физвоспитание в семье</text:p>
      <text:p text:style-name="P5">- недостаточное физвоспитание в детском саду</text:p>
      <text:p text:style-name="P5">- наследственность, предрасположенность</text:p>
      <text:p text:style-name="P5">4.На что необходимо обращать первостепенное внимание в семье и детском саду?</text:p>
      <text:p text:style-name="P5">- соблюдение режима дня</text:p>
      <text:p text:style-name="P5">- рациональное питание</text:p>
      <text:p text:style-name="P5">- полноценный сон</text:p>
      <text:p text:style-name="P5">- достаточное пребывание на свежем воздухе</text:p>
      <text:p text:style-name="P5">- здоровая гигиеническая среда</text:p>
      <text:p text:style-name="P5">- благоприятная психологическая атмосфера</text:p>
      <text:p text:style-name="P5">- наличие спортивных площадок, физ. оборудования</text:p>
      <text:p text:style-name="P5">- закаливание</text:p>
      <text:p text:style-name="P5">5.Имеется ли у вас дома спортивный инвентарь? Какой?</text:p>
      <text:p text:style-name="P5">6.Занимался или занимается кто-нибудь из членов семьи спортом? Каким? </text:p>
      <text:p text:style-name="P5">7.Какие закаливающие процедуры наиболее приемлемы для вашего ребёнка?</text:p>
      <text:p text:style-name="P5">- облегчённая одежда во время прогулки, в группе</text:p>
      <text:p text:style-name="P5">- хождение босиком</text:p>
      <text:p text:style-name="P5">- систематическое проветривание</text:p>
      <text:p text:style-name="P5">- прогулки в любую погоду</text:p>
      <text:p text:style-name="P5">- ежедневное полоскание горла водой комнатной t.</text:p>
      <text:p text:style-name="P5">8.Знаете ли Вы, как укреплять здоровье ребёнка?</text:p>
      <text:p text:style-name="P5"><text:s/>-да</text:p>
      <text:p text:style-name="P5">- нет</text:p>
      <text:p text:style-name="P5">- частично</text:p>
      <text:p text:style-name="P5">9.Нужна ли вам помощь детского сада?</text:p>
      <text:p text:style-name="P5">-да</text:p>
      <text:p text:style-name="P5">- нет</text:p>
      <text:p text:style-name="P5">- частично</text:p>
      <text:p text:style-name="P2"/>
      <text:p text:style-name="P2"><text:s text:c="59"/>Спасибо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349cm" fo:margin-left="1.411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0T17:24:44.87</meta:creation-date>
    <dc:date>2012-04-21T16:21:58.69</dc:date>
    <meta:editing-duration>PT8M42S</meta:editing-duration>
    <meta:editing-cycles>4</meta:editing-cycles>
    <meta:generator>OpenOffice.org/3.3$Win32 OpenOffice.org_project/330m20$Build-9567</meta:generator>
    <meta:print-date>2012-03-20T18:04:43.17</meta:print-date>
    <meta:document-statistic meta:table-count="0" meta:image-count="0" meta:object-count="0" meta:page-count="9" meta:paragraph-count="186" meta:word-count="1172" meta:character-count="9729"/>
  </office:meta>
</office:document-meta>
</file>