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</office:automatic-styles>
  <office:body>
    <office:text text:use-soft-page-breaks="true">
      <text:p text:style-name="P1">Занятие по лепке</text:p>
      <text:p text:style-name="P2">в первой младшей группе</text:p>
      <text:p text:style-name="P3">«Тарелочка с яблоками»</text:p>
      <text:p text:style-name="P4"/>
      <text:p text:style-name="P5">Задачи:</text:p>
      <text:list text:style-name="LFO1" text:continue-numbering="true">
        <text:list-item>
          <text:p text:style-name="P6">учить детей лепить шар разными способами: круговыми движениями ладоней для получения тарелки и пальцев – для ягодок;</text:p>
        </text:list-item>
        <text:list-item>
          <text:p text:style-name="P7">показать возможность преобразования (сплющивание шара в<text:s/>диск для получения тарелочки и поднимания (загибания) бортиков, чтобы «яблочки не выкатились»;</text:p>
        </text:list-item>
        <text:list-item>
          <text:p text:style-name="P8">вызвать интерес к созданию пластической композиции из одного большого предмета (тарелки) и маленьких яблочек;</text:p>
        </text:list-item>
        <text:list-item>
          <text:p text:style-name="P9">развивать глазомер, мелкую моторику, чувство формы,<text:s/>самостоятельность.</text:p>
        </text:list-item>
      </text:list>
      <text:p text:style-name="P10"/>
      <text:p text:style-name="P11"/>
      <text:p text:style-name="P12">Предварительная работа:</text:p>
      <text:list text:style-name="LFO2" text:continue-numbering="true">
        <text:list-item>
          <text:p text:style-name="P13">лепка предметов округлой формы;</text:p>
        </text:list-item>
        <text:list-item>
          <text:p text:style-name="P14">игры с кубиками, шариками, рассматривание иллюстраций.</text:p>
        </text:list-item>
      </text:list>
      <text:p text:style-name="P15"/>
      <text:p text:style-name="P16"/>
      <text:p text:style-name="P17">Материал:</text:p>
      <text:list text:style-name="LFO3" text:continue-numbering="true">
        <text:list-item>
          <text:p text:style-name="P18">комочки пластилина разного цвета и размера: большие для тарелки, небольшие для отщипывания кусочков для формирования яблочек;</text:p>
        </text:list-item>
        <text:list-item>
          <text:p text:style-name="P19">дощечки, клеёнки;</text:p>
        </text:list-item>
        <text:list-item>
          <text:p text:style-name="P20">салфетки бумажные;</text:p>
        </text:list-item>
        <text:list-item>
          <text:p text:style-name="P21">у воспитателя тарелочки из пластилина разного размера.</text:p>
        </text:list-item>
      </text:list>
      <text:p text:style-name="P22">Ход занятия:</text:p>
      <text:p text:style-name="P23"><text:span text:style-name="T24">Воспитатель</text:span><text:span text:style-name="T25">: - Ребята, послушайте стихотворение про яблоки:</text:span></text:p>
      <text:p text:style-name="P26">Были белыми цветами;</text:p>
      <text:p text:style-name="P27">Стали спелыми плодами,</text:p>
      <text:p text:style-name="P28">Стали,<text:s/>словно шарики,</text:p>
      <text:p text:style-name="P29">Шарики – фонарики.</text:p>
      <text:p text:style-name="P30">Как возьмёшь их на зубок-</text:p>
      <text:p text:style-name="P31">Сразу брызнет сладкий сок.</text:p>
      <text:p text:style-name="P32">Давайте, мы с вами слепим много-много <text:s/>яблочек, чтобы игрушки пришли к нам в гости и полакомились.</text:p>
      <text:p text:style-name="P33">А куда нужно положить яблочки, чтобы поставить угощение на стол?</text:p>
      <text:p text:style-name="P34"><text:span text:style-name="T35">Дети</text:span><text:span text:style-name="T36">:</text:span><text:span text:style-name="T37"><text:s/>- В тарелочку.</text:span></text:p>
      <text:p text:style-name="P38"><text:span text:style-name="T39">Воспитатель</text:span><text:span text:style-name="T40">: - Сначала слепим тарелочки, а потом уже яблочки. Посмотрите, что должно получиться (показывает тарелочку с яблоками).</text:span></text:p>
      <text:p text:style-name="P41">Комок пластилина разминаем, раскатываем шар в ладошках (круговыми движениями ладоней); затем шар сплющиваем в<text:s/>лепёшку, чтобы получилась тарелочка, - сдавливаем ладошками. Кладём на тарелочку яблочко (при этом воспитатель наклоняет тарелку так, чтобы яблочко скатилось).</text:p>
      <text:soft-page-break/>
      <text:p text:style-name="P42">- Ой-ой, яблочко покатилось с тарелочки. Что же делать? Давайте поднимем края тарелки, чтобы яблочки не падали.</text:p>
      <text:p text:style-name="P43">А теперь слепим яблочки – отщипнём от большого куска пластилина маленькие кусочки и раскатаем пальчиками. Давайте выложим яблочки на тарелочку.</text:p>
      <text:p text:style-name="P44">Мы теперь немного отдохнём.</text:p>
      <text:p text:style-name="P45">Физкультминутка</text:p>
      <text:p text:style-name="P46">Ветер дует нам в лицо</text:p>
      <text:p text:style-name="P47">Закачалось деревцо.</text:p>
      <text:p text:style-name="P48">Ветер тише, тише, тише;</text:p>
      <text:p text:style-name="P49">Деревцо всё выше, выше.</text:p>
      <text:p text:style-name="P50">А теперь приступим к работе. (Дети лепят свои тарелочки с яблоками. Воспитатель напоминает последовательность действий. Учит планировать работу – сначала тарелочка, потом яблоки).</text:p>
      <text:p text:style-name="P51">Пальчиковая гимнастика «Алёнка –<text:s/>малёнка»</text:p>
      <text:p text:style-name="P52"><text:s text:c="25"/>Алёнка – малёнка <text:s text:c="30"/>Носок довязала,</text:p>
      <text:p text:style-name="P53"><text:s text:c="25"/>Шустра, быстра: <text:s text:c="32"/>Ягод насобирала</text:p>
      <text:p text:style-name="P54"><text:s text:c="25"/>Воды наносила, <text:s text:c="30"/><text:s text:c="4"/>Везде – поспела -</text:p>
      <text:p text:style-name="P55"><text:s text:c="25"/>Сарафан дошила, <text:s text:c="32"/>В охотку ей дело.</text:p>
      <text:p text:style-name="P56"/>
      <text:p text:style-name="P57"/>
      <text:p text:style-name="P58">Работа после занятия:</text:p>
      <text:list text:style-name="LFO4" text:continue-numbering="true">
        <text:list-item>
          <text:p text:style-name="P59">игра в кукольный праздник с угощением;</text:p>
        </text:list-item>
        <text:list-item>
          <text:p text:style-name="P60">оформление выставки для родителей «Тарелочка с яблоками».</text:p>
        </text:list-item>
      </text:list>
      <text:p text:style-name="P61"/>
      <text:p text:style-name="P62"/>
      <text:p text:style-name="P63"/>
      <text:p text:style-name="P64">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ксана</dc:creator>
    <meta:creation-date>2009-04-12T22:54:00Z</meta:creation-date>
    <dc:date>2013-12-16T20:10:00Z</dc:date>
    <meta:print-date>2009-04-12T23:36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3" meta:character-count="2767" meta:row-count="19" meta:non-whitespace-character-count="2359"/>
  </office:meta>
</office:document-meta>
</file>