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language="en" fo:country="US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language="en" fo:country="US"/>
    </style:style>
    <style:style style:name="P3" style:family="paragraph" style:parent-style-name="Standard">
      <style:paragraph-properties fo:margin-top="0cm" fo:margin-bottom="0.353cm" fo:line-height="115%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margin-top="0cm" fo:margin-bottom="0.353cm" fo:line-height="115%"/>
      <style:text-properties fo:language="en" fo:country="US"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353cm" fo:line-height="115%"/>
      <style:text-properties style:font-name="Times New Roman2" fo:font-size="11pt" style:font-name-asian="Times New Roman CYR" style:font-size-asian="11pt" style:font-name-complex="Times New Roman CYR" style:font-size-complex="11pt"/>
    </style:style>
    <style:style style:name="P6" style:family="paragraph" style:parent-style-name="Standard">
      <style:paragraph-properties fo:margin-top="0cm" fo:margin-bottom="0.353cm" fo:line-height="115%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353cm" fo:line-height="115%"/>
      <style:text-properties style:font-name="Times New Roman2" fo:font-size="12pt" fo:language="en" fo:country="US" style:font-size-asian="12pt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2" fo:font-size="12pt" fo:language="en" fo:country="US" style:font-name-asian="Times New Roman CYR" style:font-size-asian="12pt" style:font-name-complex="Times New Roman CYR" style:font-size-complex="12pt"/>
    </style:style>
    <style:style style:name="P9" style:family="paragraph" style:parent-style-name="Standard">
      <style:paragraph-properties fo:margin-top="0cm" fo:margin-bottom="0cm" fo:line-height="115%"/>
      <style:text-properties style:font-name="Times New Roman2" fo:font-size="12pt" fo:language="en" fo:country="US" style:font-size-asian="12pt" style:font-size-complex="12pt"/>
    </style:style>
    <style:style style:name="P10" style:family="paragraph" style:parent-style-name="Standard">
      <style:paragraph-properties fo:margin-top="0cm" fo:margin-bottom="0cm" fo:line-height="115%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15%"/>
      <style:text-properties style:font-name="Times New Roman2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15%"/>
      <style:text-properties style:font-name="Times New Roman2" fo:font-size="12pt" fo:language="ru" fo:country="RU" style:font-size-asian="12pt" style:font-size-complex="12pt"/>
    </style:style>
    <style:style style:name="P13" style:family="paragraph" style:parent-style-name="Standard">
      <style:paragraph-properties fo:margin-top="0cm" fo:margin-bottom="0cm" fo:line-height="115%"/>
      <style:text-properties style:font-name="Times New Roman2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15%" fo:text-align="start" style:justify-single-word="false"/>
      <style:text-properties style:font-name="Times New Roman2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15%"/>
      <style:text-properties style:font-name="Times New Roman2" fo:font-size="12pt" style:font-name-asian="Times New Roman CYR" style:font-size-asian="12pt" style:font-name-complex="Times New Roman CYR" style:font-size-complex="12pt"/>
    </style:style>
    <style:style style:name="P16" style:family="paragraph" style:parent-style-name="Standard">
      <style:paragraph-properties fo:margin-top="0cm" fo:margin-bottom="0cm" fo:line-height="150%"/>
      <style:text-properties style:font-name="Times New Roman2" fo:font-size="12pt" style:font-name-asian="Times New Roman CYR" style:font-size-asian="12pt" style:font-name-complex="Times New Roman CYR" style:font-size-complex="12pt"/>
    </style:style>
    <style:style style:name="P17" style:family="paragraph" style:parent-style-name="Standard">
      <style:paragraph-properties fo:margin-top="0cm" fo:margin-bottom="0cm" fo:line-height="115%"/>
      <style:text-properties style:font-name="Times New Roman2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15%"/>
      <style:text-properties style:font-name="Times New Roman2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9" style:family="paragraph" style:parent-style-name="Standard">
      <style:paragraph-properties fo:margin-top="0cm" fo:margin-bottom="0cm" fo:line-height="115%"/>
      <style:text-properties style:font-name="Times New Roman2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0" style:family="paragraph" style:parent-style-name="Standard">
      <style:paragraph-properties fo:margin-top="0cm" fo:margin-bottom="0cm" fo:line-height="115%"/>
      <style:text-properties style:font-name="Times New Roman2" fo:font-size="12pt"/>
    </style:style>
    <style:style style:name="P21" style:family="paragraph" style:parent-style-name="Text_20_body">
      <style:paragraph-properties fo:line-height="115%" fo:text-align="start" style:justify-single-word="false"/>
      <style:text-properties style:font-name="Times New Roman2" fo:font-size="12pt" fo:language="ru" fo:country="RU" style:font-size-asian="12pt" style:font-size-complex="12pt"/>
    </style:style>
    <style:style style:name="P22" style:family="paragraph" style:parent-style-name="Text_20_body">
      <style:paragraph-properties fo:margin-left="1cm" fo:margin-right="1cm" fo:line-height="115%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1cm" fo:line-height="115%" fo:text-align="start" style:justify-single-word="false" fo:text-indent="0cm" style:auto-text-indent="false"/>
      <style:text-properties style:font-name="Times New Roman2" fo:font-size="12pt" fo:language="ru" fo:country="RU" style:font-size-asian="12pt" style:font-size-complex="12pt"/>
    </style:style>
    <style:style style:name="P24" style:family="paragraph" style:parent-style-name="Standard" style:master-page-name="Standard">
      <style:paragraph-properties fo:margin-top="0cm" fo:margin-bottom="0.353cm" fo:line-height="115%" style:page-number="auto"/>
      <style:text-properties fo:language="en" fo:country="US"/>
    </style:style>
    <style:style style:name="P25" style:family="paragraph" style:parent-style-name="Standard">
      <style:paragraph-properties fo:margin-top="0cm" fo:margin-bottom="0.353cm" fo:line-height="115%"/>
      <style:text-properties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font-name-asian="Times New Roman CYR" style:font-name-complex="Times New Roman CYR"/>
    </style:style>
    <style:style style:name="T4" style:family="text">
      <style:text-properties style:font-name-asian="Times New Roman CYR1" style:font-name-complex="Times New Roman CYR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 CYR" style:font-weight-asian="bold" style:font-name-complex="Times New Roman CYR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style:font-size-asian="12pt" style:font-size-complex="12pt"/>
    </style:style>
    <style:style style:name="T11" style:family="text">
      <style:text-properties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style:font-name="Times New Roman2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2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language="ru" fo:country="RU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м</text:span>униципальное бюджетное дошкольное образовательное учреждение детский сад комбинированного вида № 107 «Искорка» г. Волжского Волгоградской област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9"/><text:span text:style-name="T7">Тема «Как нам быть, чем нам ёлку нарядить?»</text:span></text:p>
      <text:p text:style-name="P1"><text:s text:c="25"/><text:span text:style-name="T7">Конспект непосредственной образовательной деятельности</text:span></text:p>
      <text:p text:style-name="P1"/>
      <text:p text:style-name="P1"><text:s text:c="35"/></text:p>
      <text:p text:style-name="P1"><text:s text:c="30"/></text:p>
      <text:p text:style-name="P1"/>
      <text:p text:style-name="P1"/>
      <text:p text:style-name="P1"><text:span text:style-name="T5"><text:s text:c="101"/></text:span><text:span text:style-name="T8">Составила:</text:span></text:p>
      <text:p text:style-name="P3"><text:s text:c="94"/><text:span text:style-name="T19"><text:s text:c="7"/></text:span><text:span text:style-name="T8">воспитатель </text:span><text:span text:style-name="T19">II </text:span><text:span text:style-name="T8">квалификационная</text:span><text:span text:style-name="T19"> </text:span></text:p>
      <text:p text:style-name="P25"><text:s text:c="101"/>категория</text:p>
      <text:p text:style-name="P4"><text:s text:c="101"/><text:span text:style-name="T7">Перетятко Наталья Владимировна</text:span></text:p>
      <text:p text:style-name="P4"><text:s text:c="102"/></text:p>
      <text:p text:style-name="P3"><text:s text:c="95"/></text:p>
      <text:p text:style-name="P1"><text:s text:c="60"/></text:p>
      <text:p text:style-name="P6"/>
      <text:p text:style-name="P6"/>
      <text:p text:style-name="P7"><text:span text:style-name="T5"><text:s text:c="66"/></text:span><text:span text:style-name="T19"><text:s/></text:span><text:span text:style-name="T8">г. Волжский</text:span></text:p>
      <text:p text:style-name="P2"><text:span text:style-name="T15"><text:s text:c="12"/></text:span><text:span text:style-name="T17">декабрь</text:span><text:span text:style-name="T16"> 2013</text:span> <text:s text:c="12"/></text:p>
      <text:p text:style-name="P10"><text:soft-page-break/>Образовательная область:</text:p>
      <text:p text:style-name="P11">«Художественное творчество»</text:p>
      <text:p text:style-name="P10">Интеграция образовательных областей: </text:p>
      <text:p text:style-name="P15">«Коммуникация», «Художественная литература», «Социализация»</text:p>
      <text:p text:style-name="P9"><text:span text:style-name="T5">Тип занятия:</text:span> интегрированное</text:p>
      <text:p text:style-name="P17"><text:span text:style-name="T2">Возраст детей:</text:span><text:span text:style-name="T1"> </text:span><text:span text:style-name="T3">4-5</text:span><text:span text:style-name="T1"> </text:span><text:span text:style-name="T3">лет</text:span></text:p>
      <text:p text:style-name="P18">Формы непосредственной образовательной деятельности:</text:p>
      <text:p text:style-name="P19">коммуникативная</text:p>
      <text:p text:style-name="P19">игровая</text:p>
      <text:p text:style-name="P19">продуктивная</text:p>
      <text:p text:style-name="P19">чтение художественной литературы</text:p>
      <text:p text:style-name="P17"><text:span text:style-name="T2">Форма организации детей:</text:span><text:span text:style-name="T3"> подгруппа.</text:span></text:p>
      <text:p text:style-name="P13">Задачи:</text:p>
      <text:p text:style-name="P11">учить оформлять игрушку в технике торцевания; продолжить знакомить детей со свойствами бумаги и шерсти, развивать конструктивно — аппликативные навыки, закрепить умение скатывать шарики из шерсти; развивать умение находить выход из проблемной ситуации, способность к принятию самостоятельного решения, воображение, внимание, память, способствовать развитию положительных эмоций, развивать диалогическую речь детей, при ответе на вопросы использовать элементы объяснительной речи; воспитывать умение работать в коллективе, активно выражать готовность помочь, доброжелательность, эстетическое восприятие ( точность и аккуратность).</text:p>
      <text:p text:style-name="P13">Словарь новых слов:</text:p>
      <text:p text:style-name="P12">- гостиная </text:p>
      <text:p text:style-name="P12">- волшебная мастерская</text:p>
      <text:p text:style-name="P10">Предварительная работа:</text:p>
      <text:p text:style-name="P11">- беседа о традициях празднования Нового года;</text:p>
      <text:p text:style-name="P11">- составление зимних узоров из геометрических фигур;</text:p>
      <text:p text:style-name="P11">- рассматривание репродукций зимних картин, иллюстраций; </text:p>
      <text:p text:style-name="P11">- чтение и заучивание стихотворений о зиме;</text:p>
      <text:p text:style-name="P11">- раскраски новогодних игрушек;</text:p>
      <text:p text:style-name="P11">- изготовление новогодних игрушек из бросового материала;</text:p>
      <text:p text:style-name="P11">- дидактическая игра «Укрась ёлку», «Сложи картинку», «Выложи узор», «Что напутал художник?»;</text:p>
      <text:p text:style-name="P11">- сюжетно-ролевая игра «Путешествие к Деду Морозу»;</text:p>
      <text:p text:style-name="P11">- совместная работа с родителями детей на тему: «Письмо Деду Морозу»;</text:p>
      <text:p text:style-name="P11">- проект «Новогодняя игрушка»</text:p>
      <text:p text:style-name="P10">Оборудование и материал:</text:p>
      <text:p text:style-name="P15">- дидактическая игра «Найди пару»</text:p>
      <text:p text:style-name="P15">- шаблоны новогодних игрушек: ёлочка, колокольчик, шарик ( зелёные, голубые, красные, розовые, жёлтые по 8 штук)</text:p>
      <text:p text:style-name="P15">- квадраты из гофрированной бумаги (серебристые, золотистые)</text:p>
      <text:p text:style-name="P15">- карандаш (8 штук)</text:p>
      <text:p text:style-name="P15">- клей-карандаш ПВА (8 штук)</text:p>
      <text:p text:style-name="P15"><text:soft-page-break/>- тарелки</text:p>
      <text:p text:style-name="P15">- ёлка из ватмана в форме конуса (изготовлена из шерсти)</text:p>
      <text:p text:style-name="P15">- шерсть разноцветная</text:p>
      <text:p text:style-name="P15">- подборка музыкального оформления: релакс «Музыка для души»</text:p>
      <text:p text:style-name="P15">- диск «Как встречают Новый год»</text:p>
      <text:p text:style-name="P15">- чтение стихотворения <text:s/><text:span text:style-name="T12">А. Усачев</text:span><text:span text:style-name="T14"> «</text:span><text:span text:style-name="T13">Волшебные игрушки»</text:span></text:p>
      <text:p text:style-name="P9"/>
      <text:p text:style-name="P17"><text:span text:style-name="T3"><text:s text:c="15"/></text:span><text:span text:style-name="T6"><text:s text:c="2"/></text:span><text:span text:style-name="T2">Ход </text:span><text:span text:style-name="T9">непосредственной образовательной деятельности (</text:span><text:span text:style-name="T6">НОД)</text:span></text:p>
      <text:p text:style-name="P17"><text:span text:style-name="T1">- Ребята давайте </text:span><text:span text:style-name="T7">поздороваемся</text:span><text:span text:style-name="T1"> с гостями. </text:span><text:span text:style-name="T3">В</text:span><text:span text:style-name="T1">озьмитесь за руки и <text:s/></text:span><text:span text:style-name="T7">передайте </text:span><text:span text:style-name="T1">друг другу улыбку </text:span><text:span text:style-name="T7">по кругу.</text:span></text:p>
      <text:p text:style-name="P12">- Пойдёмте в нашу гостиную.( Присели на диван) Послушайте стихотворение:</text:p>
      <text:p text:style-name="P20"><text:span text:style-name="T10"><text:s text:c="6"/></text:span><text:span text:style-name="T18"><text:s text:c="2"/></text:span></text:p>
      <text:p text:style-name="P22">Лежат у нас в коробке волшебные игрушки:<text:line-break/>Серебряные звезды,<text:line-break/>гирлянды и хлопушки.<text:line-break/>Мы елку украшали.</text:p>
      <text:p text:style-name="P22">Я встал на табуретку<text:line-break/>И три шара хрустальных<text:line-break/>повесил сам на ветку.</text:p>
      <text:p text:style-name="P23">- Как вы думаете, про что стихотворение?</text:p>
      <text:p text:style-name="P21">( про ёлку, хлопушки, игрушки)</text:p>
      <text:p text:style-name="P21">- Когда мы украшаем ёлочку?</text:p>
      <text:p text:style-name="P21">( когда Новый год) <text:s/></text:p>
      <text:p text:style-name="P21">- Новый год — это что?</text:p>
      <text:p text:style-name="P21">( праздник, подарки, Дед Мороз, Снегурочка, Снеговик)</text:p>
      <text:p text:style-name="P21">- А подарки куда можно положить?</text:p>
      <text:p text:style-name="P21">( под ёлочку, под подушки, в рукавичку, в носок)</text:p>
      <text:p text:style-name="P14">Дидактическая игра «Найди пару»</text:p>
      <text:p text:style-name="P12">- Перед вами варежки и носочки. Вам нужно найти пару и соединить прищепкой.</text:p>
      <text:p text:style-name="P9"><text:span text:style-name="T7">( Слышится плачь)</text:span>. <text:span text:style-name="T7">Пойду посмотрю кто там плачет.( Подходит к приёмной и берёт Хрюшу)</text:span></text:p>
      <text:p text:style-name="P12">- Здравствуй,Хрюша<text:span text:style-name="T1">. </text:span><text:s/>Почему ты такой грустный? Что случилось?</text:p>
      <text:p text:style-name="P9">- Здравствуйте, ребята.<text:span text:style-name="T7">Я хотел для детей нарядить ёлку, но случайно разбил игрушки. И не знаю, что мне делать.</text:span></text:p>
      <text:p text:style-name="P12">- Что делать, ребята? </text:p>
      <text:p text:style-name="P9">(купить, <text:span text:style-name="T7">из</text:span> дома принести, <text:span text:style-name="T7">сделать своими руками).</text:span></text:p>
      <text:p text:style-name="P9">- Купить <text:span text:style-name="T7">у нас</text:span> денег нет, <text:span text:style-name="T7">будут когда вырастите и заработаете,</text:span> <text:span text:style-name="T7">из дома принести — дома </text:span><text:span text:style-name="T7">тоже будете украшать ёлку.</text:span></text:p>
      <text:p text:style-name="P9">- <text:span text:style-name="T7">Ребята было хорошее предложение сделать игрушки своими руками. Сможем?</text:span></text:p>
      <text:p text:style-name="P12">( да).</text:p>
      <text:p text:style-name="P9"><text:soft-page-break/>- А <text:span text:style-name="T7">как вы будите делать?</text:span></text:p>
      <text:p text:style-name="P9"><text:span text:style-name="T7">( рисовать, вырезать, клеить)</text:span>.</text:p>
      <text:p text:style-name="P12">- А мне нравятся склеенные игрушки. Сделаете? ( Хрюша)</text:p>
      <text:p text:style-name="P12">( да)</text:p>
      <text:p text:style-name="P12">- Ребята, Хрюша, я приглашаю вас в волшебную мастерскую.</text:p>
      <text:p text:style-name="P12">(Подошли к столу, выбрали материал).</text:p>
      <text:p text:style-name="P17"><text:span text:style-name="T4">- </text:span><text:span text:style-name="T11">У вас есть квадраты из гофрированной бумаги, клей, карандаш. <text:s/>Берём квадрат из гофрированной бумаги и карандаш, накручиваем на конец карандаша бумагу, обмакиваем в клей слегка и наклеиваем на игрушку. Вам нужно постараться, чтобы было красиво. А для этого вам надо клеить, так как будто <text:s/>по дорожке рассыпался горох.</text:span></text:p>
      <text:p text:style-name="P9"><text:span text:style-name="T7">( Д</text:span>ети <text:span text:style-name="T7">сидят за столом и оформляют</text:span> <text:span text:style-name="T7">новогодние игрушки</text:span> <text:span text:style-name="T7">методом торцевания. Звучит музыка).</text:span></text:p>
      <text:p text:style-name="P12">Хрюша подходит к детям и задаёт вопросы:</text:p>
      <text:p text:style-name="P12">- Какого у тебя цвета колокольчик? (красный)</text:p>
      <text:p text:style-name="P12">- Какого цвета у тебя ёлочка? ( зелёного)</text:p>
      <text:p text:style-name="P12">- Какой формы у тебя <text:s/>гофрированная бумага? (квадрат)</text:p>
      <text:p text:style-name="P12">- Что ты делаешь? (клею)</text:p>
      <text:p text:style-name="P12">- Какой формы у тебя шарик? (круглой)</text:p>
      <text:p text:style-name="P12">- Хрюша, посмотри, какие красивые игрушки получились у ребят. Давайте положим наши <text:s/>игрушки в новогодний пакет. Вот это тебе Хрюша. Неси их домой и будь аккуратным.</text:p>
      <text:p text:style-name="P9">- Спасибо вам, ребята, за помощь. <text:span text:style-name="T7"><text:s/></text:span>До свидания.</text:p>
      <text:p text:style-name="P9">- <text:span text:style-name="T7">Ребята, посмотрите у нас в группе есть ёлка. И кажется ей грустно, потому что на ней нет новогодних игрушек. Как вы думаете из этой шерсти можно сделать новогодние игрушки? (да) Возьмите шерсть и скатайте шарик из неё.</text:span></text:p>
      <text:p text:style-name="P12">( Дети берут шерсть и скатывают шарик).</text:p>
      <text:p text:style-name="P13">Игра «Ёлочка»</text:p>
      <text:p text:style-name="P12">- Давайте представим себе, что у нас новогодние игрушки волшебные. Пусть каждый из вас подумает и скажет нашей ёлочке, какая она, а потом подойдёт и <text:s/>повесит игрушку.</text:p>
      <text:p text:style-name="P12"><text:s/>( Дети вешают новогодние игрушки и говорят слова о ней: пушистая, зелёная, нарядная, красивая, интересная, сказочная).</text:p>
      <text:p text:style-name="P9">- Ребята, мы с вами <text:span text:style-name="T7">сегодня</text:span> сделали доброе дело. Помогли<text:span text:style-name="T7"> Хрюше</text:span>. <text:span text:style-name="T7">Что нового узнали? ( помогли Хрюше, украсили ёлку, научились украшать новогодние игрушки). Где нам это пригодится? (игрушки можно дома сделать,ёлку украсить, подарить друзьям, бабушке, маме)</text:span></text:p>
      <text:p text:style-name="P9"><text:span text:style-name="T7">-</text:span>Пойдёмте присядем посмотрим фильм, как встречают Новый год в других странах.</text:p>
      <text:p text:style-name="P9">Показ слайд-шоу.</text:p>
      <text:p text:style-name="P9"/>
      <text:p text:style-name="P9"/>
      <text:p text:style-name="P16"/>
      <text:p text:style-name="P16"/>
      <text:p text:style-name="P8"/>
      <text:p text:style-name="P16"/>
      <text:p text:style-name="P8"/>
      <text:p text:style-name="P1"><text:soft-page-break/><text:s text:c="48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OpenSymbol" svg:font-family="Open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2.011cm" fo:margin-left="2.858cm" fo:margin-right="1.85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9T21:42:06.08</dc:date>
    <meta:generator>OpenOffice/4.0.1$Win32 OpenOffice.org_project/401m5$Build-9714</meta:generator>
    <meta:editing-duration>P1DT5H45M52S</meta:editing-duration>
    <meta:editing-cycles>22</meta:editing-cycles>
    <meta:print-date>2013-11-21T21:47:30.34</meta:print-date>
    <meta:document-statistic meta:table-count="0" meta:image-count="0" meta:object-count="0" meta:page-count="5" meta:paragraph-count="103" meta:word-count="822" meta:character-count="6653"/>
  </office:meta>
</office:document-meta>
</file>