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3.254cm"/>
    </style:style>
    <style:style style:name="Таблица1.B" style:family="table-column">
      <style:table-column-properties style:column-width="4.895cm"/>
    </style:style>
    <style:style style:name="Таблица1.C" style:family="table-column">
      <style:table-column-properties style:column-width="8.86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30582"/>
    </style:style>
    <style:style style:name="P2" style:family="paragraph" style:parent-style-name="Standard">
      <style:paragraph-properties fo:text-align="end" style:justify-single-word="false"/>
      <style:text-properties officeooo:paragraph-rsid="0013058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d68e" officeooo:paragraph-rsid="0014d68e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2pt" fo:font-weight="bold" officeooo:rsid="00130582" officeooo:paragraph-rsid="00130582" style:font-size-asian="32pt" style:font-weight-asian="bold" style:font-size-complex="32pt" style:font-weight-complex="bold"/>
    </style:style>
    <style:style style:name="P5" style:family="paragraph" style:parent-style-name="Standard">
      <style:text-properties officeooo:rsid="00130582" officeooo:paragraph-rsid="00130582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30582" officeooo:paragraph-rsid="00130582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normal" officeooo:rsid="0014d68e" officeooo:paragraph-rsid="0014d68e" style:font-size-asian="16pt" style:font-weight-asian="normal" style:font-size-complex="16pt" style:font-weight-complex="normal"/>
    </style:style>
    <style:style style:name="P8" style:family="paragraph" style:parent-style-name="Standard">
      <style:text-properties fo:font-size="16pt" fo:font-weight="bold" officeooo:rsid="00130582" officeooo:paragraph-rsid="00130582" style:font-size-asian="16pt" style:font-weight-asian="bold" style:font-size-complex="16pt" style:font-weight-complex="bold"/>
    </style:style>
    <style:style style:name="P9" style:family="paragraph" style:parent-style-name="Standard">
      <style:text-properties fo:font-weight="bold" officeooo:rsid="00130582" officeooo:paragraph-rsid="00130582" style:font-weight-asian="bold" style:font-weight-complex="bold"/>
    </style:style>
    <style:style style:name="P10" style:family="paragraph" style:parent-style-name="Standard">
      <style:text-properties fo:font-weight="normal" officeooo:rsid="001d5693" officeooo:paragraph-rsid="001d5693" style:font-weight-asian="normal" style:font-weight-complex="normal"/>
    </style:style>
    <style:style style:name="P11" style:family="paragraph" style:parent-style-name="Table_20_Contents">
      <style:text-properties officeooo:paragraph-rsid="0017ced4"/>
    </style:style>
    <style:style style:name="P12" style:family="paragraph" style:parent-style-name="Table_20_Contents">
      <style:text-properties officeooo:paragraph-rsid="001895c4"/>
    </style:style>
    <style:style style:name="P13" style:family="paragraph" style:parent-style-name="Table_20_Contents">
      <style:text-properties officeooo:rsid="0017ced4"/>
    </style:style>
    <style:style style:name="P14" style:family="paragraph" style:parent-style-name="Table_20_Contents">
      <style:paragraph-properties fo:text-align="center" style:justify-single-word="false"/>
      <style:text-properties officeooo:rsid="0017ced4" officeooo:paragraph-rsid="0017ced4"/>
    </style:style>
    <style:style style:name="P15" style:family="paragraph" style:parent-style-name="Table_20_Contents">
      <style:text-properties officeooo:rsid="0017ced4" officeooo:paragraph-rsid="0017ced4"/>
    </style:style>
    <style:style style:name="P16" style:family="paragraph" style:parent-style-name="Table_20_Contents">
      <style:text-properties officeooo:rsid="001895c4" officeooo:paragraph-rsid="001895c4"/>
    </style:style>
    <style:style style:name="P17" style:family="paragraph" style:parent-style-name="Table_20_Contents">
      <style:text-properties officeooo:rsid="0019534b" officeooo:paragraph-rsid="0019534b"/>
    </style:style>
    <style:style style:name="P18" style:family="paragraph" style:parent-style-name="Table_20_Contents">
      <style:text-properties officeooo:rsid="001a0b9f" officeooo:paragraph-rsid="001a0b9f"/>
    </style:style>
    <style:style style:name="P19" style:family="paragraph" style:parent-style-name="Table_20_Contents">
      <style:text-properties officeooo:rsid="0019534b" officeooo:paragraph-rsid="0019534b"/>
    </style:style>
    <style:style style:name="P20" style:family="paragraph" style:parent-style-name="Standard" style:list-style-name="L1">
      <style:text-properties officeooo:rsid="00130582" officeooo:paragraph-rsid="00130582"/>
    </style:style>
    <style:style style:name="P21" style:family="paragraph" style:parent-style-name="Standard" style:list-style-name="L2">
      <style:text-properties officeooo:rsid="00130582" officeooo:paragraph-rsid="00130582"/>
    </style:style>
    <style:style style:name="P22" style:family="paragraph" style:parent-style-name="Standard" style:list-style-name="L3">
      <style:text-properties officeooo:rsid="00130582" officeooo:paragraph-rsid="00130582"/>
    </style:style>
    <style:style style:name="P23" style:family="paragraph" style:parent-style-name="Standard">
      <style:text-properties officeooo:rsid="00130582" officeooo:paragraph-rsid="00130582"/>
    </style:style>
    <style:style style:name="T1" style:family="text">
      <style:text-properties officeooo:rsid="001305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0582" style:font-weight-asian="bold" style:font-weight-complex="bold"/>
    </style:style>
    <style:style style:name="T4" style:family="text">
      <style:text-properties fo:font-size="16pt" fo:font-weight="bold" officeooo:rsid="00130582" style:font-size-asian="16pt" style:font-weight-asian="bold" style:font-size-complex="16pt" style:font-weight-complex="bold"/>
    </style:style>
    <style:style style:name="T5" style:family="text">
      <style:text-properties fo:font-size="18pt" fo:font-weight="bold" officeooo:rsid="00130582" style:font-size-asian="18pt" style:font-weight-asian="bold" style:font-size-complex="18pt" style:font-weight-complex="bold"/>
    </style:style>
    <style:style style:name="T6" style:family="text">
      <style:text-properties fo:font-size="14pt" fo:font-weight="normal" officeooo:rsid="00130582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ddad8" style:font-size-asian="14pt" style:font-weight-asian="normal" style:font-size-complex="14pt" style:font-weight-complex="normal"/>
    </style:style>
    <style:style style:name="T8" style:family="text">
      <style:text-properties officeooo:rsid="0017ced4"/>
    </style:style>
    <style:style style:name="T9" style:family="text">
      <style:text-properties officeooo:rsid="001895c4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ad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МАДОУ «ЦРР - д/с №116» г. Сыктывкар</text:p>
      <text:p text:style-name="P4"/>
      <text:p text:style-name="P4"/>
      <text:p text:style-name="P4"/>
      <text:p text:style-name="P4"/>
      <text:p text:style-name="P4">Педагогический проект </text:p>
      <text:p text:style-name="P4">«Изопластика»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"><text:span text:style-name="T4"><text:s text:c="47"/></text:span><text:span text:style-name="T5"><text:s/>Автор проекта: </text:span><text:span text:style-name="T6">Епова Светлана Ивановна, в</text:span><text:span text:style-name="T7">о</text:span><text:span text:style-name="T6">спитатель 2 младшей группы №3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Сыктывкар 2013</text:p>
      <text:p text:style-name="P6"><text:soft-page-break/>Паспорт проекта. </text:p>
      <text:p text:style-name="P1"><text:span text:style-name="T4">Вид проекта: </text:span><text:span text:style-name="T1">Познавательно – творческий </text:span></text:p>
      <text:p text:style-name="P1"><text:span text:style-name="T4">Тема проекта: </text:span><text:span text:style-name="T1">« Изопластика » </text:span></text:p>
      <text:p text:style-name="P1"><text:span text:style-name="T4">Продолжительность проекта: </text:span><text:span text:style-name="T1">С 1 сентября 2013 по 31 мая 2014 (1 учебный год) </text:span></text:p>
      <text:p text:style-name="P8">Цель проекта: </text:p>
      <text:list xml:id="list7574446388850597755" text:style-name="L1">
        <text:list-item>
          <text:p text:style-name="P20">Создание условий для творческого развития ребенка дошкольного возраста в детском саду. </text:p>
        </text:list-item>
      </text:list>
      <text:p text:style-name="P8">Задачи проекта: </text:p>
      <text:list xml:id="list5607371845184863387" text:style-name="L2">
        <text:list-item>
          <text:p text:style-name="P21">Развитие мелкой моторики рук; </text:p>
        </text:list-item>
        <text:list-item>
          <text:p text:style-name="P21">Учить распределять пластилин на бумаге способом намазывания; </text:p>
        </text:list-item>
        <text:list-item>
          <text:p text:style-name="P21">Воспитывать аккуратность во время работы с пластилином; </text:p>
        </text:list-item>
        <text:list-item>
          <text:p text:style-name="P21">Развитие сенсорного восприятия; </text:p>
        </text:list-item>
        <text:list-item>
          <text:p text:style-name="P21">Учить распределять пластилин, не выходя за контуры рисунка. </text:p>
        </text:list-item>
      </text:list>
      <text:p text:style-name="P1"><text:span text:style-name="T4">Участники проекта: </text:span><text:span text:style-name="T1">дети, воспитатели, родители. </text:span></text:p>
      <text:p text:style-name="P1"><text:span text:style-name="T4">Образовательная область: </text:span><text:span text:style-name="T1"><text:s/>Познание, чтение художественной литературы, коммуникация, <text:s/>продуктивная деятельность. </text:span></text:p>
      <text:p text:style-name="P5"/>
      <text:p text:style-name="P1"><text:span text:style-name="T4">Форма представления: </text:span><text:span text:style-name="T1">Слайдовая презентация. </text:span></text:p>
      <text:p text:style-name="P8">Актуальность темы: </text:p>
      <text:p text:style-name="P5">Пластилин — чудесный поделочный материал для детей дошкольного возраста. Занятия пластилином способствуют развитию мелкой моторики рук, так как это необходимо для развития и повышения интеллекта ребёнка. Чем лучше ребёнок работает пальчиками, тем лучше он развивается, лучше говорит и думает. <text:s text:c="3"/>  </text:p>
      <text:p text:style-name="P8">Продукт проекта: </text:p>
      <text:list xml:id="list5268222044795079750" text:style-name="L3">
        <text:list-item>
          <text:p text:style-name="P22">Альбом «Наше творчество» </text:p>
        </text:list-item>
        <text:list-item>
          <text:p text:style-name="P22">Фотовыставка </text:p>
        </text:list-item>
        <text:list-item>
          <text:p text:style-name="P22">Коллективная работа </text:p>
        </text:list-item>
      </text:list>
      <text:p text:style-name="P8">Этапы реализации проекта: </text:p>
      <text:p text:style-name="P5">1 этап - Подготовительный </text:p>
      <text:p text:style-name="P5">2 этап – Основной </text:p>
      <text:p text:style-name="P5">3 этап – Заключительный </text:p>
      <text:p text:style-name="P5">4 этап – Презентативный </text:p>
      <text:p text:style-name="P5"/>
      <text:p text:style-name="P9">1 этап – Подготовительный </text:p>
      <text:p text:style-name="P5">Цель: ознакомление с литературой по теме; подготовка материала (пластилин различных цветов, рисунки, стеки, салфетки). </text:p>
      <text:p text:style-name="P1"><text:span text:style-name="T1"><text:s/></text:span><text:span text:style-name="T3"><text:s/>2 этап – Основно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4">Месяц</text:p>
          </table:table-cell>
          <table:table-cell table:style-name="Таблица1.A1" office:value-type="string">
            <text:p text:style-name="P14">Темы </text:p>
          </table:table-cell>
          <table:table-cell table:style-name="Таблица1.C1" office:value-type="string">
            <text:p text:style-name="P14">Материал</text:p>
          </table:table-cell>
        </table:table-row>
        <table:table-row>
          <table:table-cell table:style-name="Таблица1.A2" office:value-type="string">
            <text:p text:style-name="P15">Ноябрь</text:p>
          </table:table-cell>
          <table:table-cell table:style-name="Таблица1.A2" office:value-type="string">
            <text:p text:style-name="Table_20_Contents">«<text:span text:style-name="T8">Божья коровка»</text:span></text:p>
            <text:p text:style-name="P13"/>
            <text:p text:style-name="P13">«Мухомор»</text:p>
            <text:p text:style-name="P15"/>
            <text:p text:style-name="P15">«Урожай»</text:p>
            <text:p text:style-name="P15"/>
            <text:p text:style-name="P15">«Осенняя берёза»</text:p>
          </table:table-cell>
          <table:table-cell table:style-name="Таблица1.C2" office:value-type="string">
            <text:p text:style-name="P16">Пластилин чёрного цвета, иллюстрация божьей коровки</text:p>
            <text:p text:style-name="P16">Пластилин белого цвета, иллюстрация гриба</text:p>
            <text:p text:style-name="P16">Пластилин разных цветов, заготовка изображения дерева</text:p>
            <text:p text:style-name="P16">Пластилин красного, жёлтого, зелёного и оранжевого цветов, изображение дерева</text:p>
          </table:table-cell>
        </table:table-row>
        <table:table-row>
          <table:table-cell table:style-name="Таблица1.A2" office:value-type="string">
            <text:p text:style-name="P15">Декабрь</text:p>
          </table:table-cell>
          <table:table-cell table:style-name="Таблица1.A2" office:value-type="string">
            <text:p text:style-name="Table_20_Contents">«<text:span text:style-name="T8">Корзина»</text:span></text:p>
            <text:p text:style-name="P13"><text:soft-page-break/></text:p>
            <text:p text:style-name="P13"/>
            <text:p text:style-name="P13">«Арбуз»</text:p>
            <text:p text:style-name="P15"/>
            <text:p text:style-name="P15"/>
            <text:p text:style-name="P15">«Ёлочка нарядная»</text:p>
            <text:p text:style-name="P15"/>
            <text:p text:style-name="P15">«Ёжик»</text:p>
          </table:table-cell>
          <table:table-cell table:style-name="Таблица1.C2" office:value-type="string">
            <text:p text:style-name="P12"><text:span text:style-name="T9">Картина с изображением контура корзины, </text:span><text:soft-page-break/><text:span text:style-name="T9">пластилин разного цвета</text:span></text:p>
            <text:p text:style-name="P16"/>
            <text:p text:style-name="P16">Пластилин чёрного цвета, рисунок с изображением арбуза</text:p>
            <text:p text:style-name="P16"/>
            <text:p text:style-name="P16">Пластилин разных цветов, рисунок с <text:s/>новогодней ёлкой</text:p>
            <text:p text:style-name="P16">Контур ёжика, пластилин коричневого и чёрного цветов</text:p>
          </table:table-cell>
        </table:table-row>
        <table:table-row>
          <table:table-cell table:style-name="Таблица1.A2" office:value-type="string">
            <text:p text:style-name="P15">Январь</text:p>
          </table:table-cell>
          <table:table-cell table:style-name="Таблица1.A2" office:value-type="string">
            <text:p text:style-name="Table_20_Contents">«<text:span text:style-name="T8">Жираф»</text:span></text:p>
            <text:p text:style-name="P13"/>
            <text:p text:style-name="P13">«Овечка»</text:p>
            <text:p text:style-name="P15"/>
            <text:p text:style-name="P15">«Наряд для куклы»</text:p>
            <text:p text:style-name="P15"/>
            <text:p text:style-name="P15">«Тигрёнок»</text:p>
          </table:table-cell>
          <table:table-cell table:style-name="Таблица1.C2" office:value-type="string">
            <text:p text:style-name="P16">Контур жирафа, пластилин жёлтого и коричневого цвета</text:p>
            <text:p text:style-name="P16">Контур овечки, белый пластилин</text:p>
            <text:p text:style-name="P16"/>
            <text:p text:style-name="P16">Контур платья, пластилин разных цветов, образец</text:p>
            <text:p text:style-name="P16">Силуэт животного, пластилин чёрного цвета</text:p>
          </table:table-cell>
        </table:table-row>
        <table:table-row>
          <table:table-cell table:style-name="Таблица1.A2" office:value-type="string">
            <text:p text:style-name="P15">Февраль</text:p>
          </table:table-cell>
          <table:table-cell table:style-name="Таблица1.A2" office:value-type="string">
            <text:p text:style-name="Table_20_Contents">«<text:span text:style-name="T8">Неваляшка»</text:span></text:p>
            <text:p text:style-name="P13"/>
            <text:p text:style-name="P13">«Самолёт» (к празднику 23 февраля)</text:p>
            <text:p text:style-name="P13">«Зимний домик»</text:p>
            <text:p text:style-name="P13"/>
            <text:p text:style-name="P13"/>
            <text:p text:style-name="P13">«Снегопад»</text:p>
          </table:table-cell>
          <table:table-cell table:style-name="Таблица1.C2" office:value-type="string">
            <text:p text:style-name="P16">Рисунок неваляшки, разноцветный пластилин</text:p>
            <text:p text:style-name="P17"/>
            <text:p text:style-name="P17">Картон голубого цвета, пластилин зелёного цвета</text:p>
            <text:p text:style-name="P17">Рисунок на голубом картоне домика, пластилин белого цвета</text:p>
            <text:p text:style-name="P17"/>
            <text:p text:style-name="P17">Иллюстрация зимнего леса, пластилин белого цвета</text:p>
          </table:table-cell>
        </table:table-row>
        <table:table-row>
          <table:table-cell table:style-name="Таблица1.A2" office:value-type="string">
            <text:p text:style-name="P15">Март</text:p>
          </table:table-cell>
          <table:table-cell table:style-name="Таблица1.A2" office:value-type="string">
            <text:p text:style-name="Table_20_Contents">«<text:span text:style-name="T8">Разноцветные мячи»</text:span></text:p>
            <text:p text:style-name="P13"/>
            <text:p text:style-name="P13">«Аквариум»</text:p>
            <text:p text:style-name="P13"/>
            <text:p text:style-name="P13">«Мимоза» (к празднику 8 марта)</text:p>
            <text:p text:style-name="P13"/>
            <text:p text:style-name="P13"/>
            <text:p text:style-name="P13">«Посуда для кукол»</text:p>
            <text:p text:style-name="P13"/>
          </table:table-cell>
          <table:table-cell table:style-name="Таблица1.C2" office:value-type="string">
            <text:p text:style-name="P17">Силуэт мяча, разноцветный пластилин</text:p>
            <text:p text:style-name="P17"/>
            <text:p text:style-name="P17">Иллюстрация аквариума, разноцветный пластилин</text:p>
            <text:p text:style-name="P17">Пластилин жёлтого и зелёного цветов, рисунок мимозы в вазе на белом картоне </text:p>
            <text:p text:style-name="P18"/>
            <text:p text:style-name="P18">Разноцветный пластилин по выбору для украшения тарелочки путём размазывания пластилина</text:p>
          </table:table-cell>
        </table:table-row>
        <table:table-row>
          <table:table-cell table:style-name="Таблица1.A2" office:value-type="string">
            <text:p text:style-name="P15">Апрель </text:p>
          </table:table-cell>
          <table:table-cell table:style-name="Таблица1.A2" office:value-type="string">
            <text:p text:style-name="Table_20_Contents">«<text:span text:style-name="T8">Птички»</text:span></text:p>
            <text:p text:style-name="P13"/>
            <text:p text:style-name="P13"/>
            <text:p text:style-name="P13">«Ваза для цветов»</text:p>
            <text:p text:style-name="P13"/>
            <text:p text:style-name="P13"/>
            <text:p text:style-name="P13">«Сорока»</text:p>
            <text:p text:style-name="P15"/>
            <text:p text:style-name="P15"/>
            <text:p text:style-name="P15">«Радуга»</text:p>
          </table:table-cell>
          <table:table-cell table:style-name="Таблица1.C2" office:value-type="string">
            <text:p text:style-name="P18">Пластилин серого или коричневого цветов, силуэ птички</text:p>
            <text:p text:style-name="P18"/>
            <text:p text:style-name="P18">Разноцветный пластилин для украшения вазы мелкими комочками и палочками</text:p>
            <text:p text:style-name="P18"/>
            <text:p text:style-name="P18">Пластилин белого и чёрного цветов, контур сороки на жёлтом картоне</text:p>
            <text:p text:style-name="P18"/>
            <text:p text:style-name="P18">Разноцветный пластилин, рисунок радуги на картоне</text:p>
          </table:table-cell>
        </table:table-row>
        <table:table-row>
          <table:table-cell table:style-name="Таблица1.A2" office:value-type="string">
            <text:p text:style-name="P15">Май</text:p>
          </table:table-cell>
          <table:table-cell table:style-name="Таблица1.A2" office:value-type="string">
            <text:p text:style-name="Table_20_Contents">«<text:span text:style-name="T8">Машина»</text:span></text:p>
            <text:p text:style-name="P13"/>
            <text:p text:style-name="P13">«Весенняя берёзка»</text:p>
            <text:p text:style-name="P11"><text:span text:style-name="T8">«Выполнение работы по </text:span><text:soft-page-break/><text:span text:style-name="T8">желанию детей»</text:span></text:p>
            <text:p text:style-name="P15">Вернисаж детских работ</text:p>
          </table:table-cell>
          <table:table-cell table:style-name="Таблица1.C2" office:value-type="string">
            <text:p text:style-name="P18">Рисунок машины, цвет пластилина по желанию детей</text:p>
            <text:p text:style-name="P18">Рисунок дерева, зелёный пластилин</text:p>
            <text:p text:style-name="P18"/>
          </table:table-cell>
        </table:table-row>
      </table:table>
      <text:p text:style-name="P5"/>
      <text:p text:style-name="P5"/>
      <text:p text:style-name="P9">3 этап — заключительный </text:p>
      <text:p text:style-name="P10">Проведение мониторинга по освоению <text:span text:style-name="T11">полученных знаний по изопластике.</text:span></text:p>
      <text:p text:style-name="P9"/>
      <text:p text:style-name="P5"><text:span text:style-name="T2">4 - презентативный</text:span></text:p>
      <text:p text:style-name="P5">Показ фотовыставки и демонстрация коллективной работы для родителей на тему «Чему мы научились на <text:span text:style-name="T10">изопластике</text:span>» </text:p>
      <text:p text:style-name="P5"/>
      <text:p text:style-name="P8">Предполагаемый результат совместной деятельности с детьми и их родителями:</text:p>
      <text:p text:style-name="P5">1. Расширение способов лепки из пластилина. </text:p>
      <text:p text:style-name="P5">2. Расширение кругозора детей и его закрепление. 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7:40:28</meta:creation-date>
    <dc:date>2013-12-02T19:12:02.936352659</dc:date>
    <meta:editing-duration>PT1H35M10S</meta:editing-duration>
    <meta:editing-cycles>8</meta:editing-cycles>
    <meta:generator>LibreOffice/4.1.2.3$Linux_x86 LibreOffice_project/410m0$Build-3</meta:generator>
    <meta:document-statistic meta:table-count="1" meta:image-count="0" meta:object-count="0" meta:page-count="4" meta:paragraph-count="105" meta:word-count="490" meta:character-count="3826" meta:non-whitespace-character-count="3346"/>
  </office:meta>
</office:document-meta>
</file>