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6"/>Цель: Развитие творческого воображения детей в создании</text:p>
      <text:p text:style-name="P1"><text:s text:c="16"/>художественного образа . Развитие речевого внима-</text:p>
      <text:p text:style-name="P1"><text:s text:c="16"/>ния и фонематического слуха .</text:p>
      <text:p text:style-name="P1"/>
      <text:p text:style-name="P1"><text:s text:c="6"/>Задачи: Воспитывать умение восхищаться красотой и </text:p>
      <text:p text:style-name="P1"><text:s text:c="19"/>многообразием осеннего леса.</text:p>
      <text:p text:style-name="P1"><text:s text:c="18"/>Познакомить и научить новому способу изображе-</text:p>
      <text:p text:style-name="P1"><text:s text:c="17"/>ния путём аппликации опилками .</text:p>
      <text:p text:style-name="P1"><text:s text:c="18"/>Развивать речевое внимание <text:s/>и фонематический </text:p>
      <text:p text:style-name="P1"><text:s text:c="18"/>слух.</text:p>
      <text:p text:style-name="P1"><text:s text:c="18"/>Равивать мелкую моторику рук.</text:p>
      <text:p text:style-name="P1"><text:s text:c="5"/>Интеграция видов деятельности: игровая; коммуникатив-</text:p>
      <text:p text:style-name="P1"><text:s text:c="17"/>ная; позновательно- исследовательская; <text:s text:c="4"/>продук-</text:p>
      <text:p text:style-name="P1"><text:s text:c="18"/>тивная; музыкально- художественная; двигатель-</text:p>
      <text:p text:style-name="P1"><text:s text:c="18"/>ная.</text:p>
      <text:p text:style-name="P1"><text:s text:c="6"/>Материалы:Альбомный лист с изображением леса;опилки</text:p>
      <text:p text:style-name="P1"><text:s text:c="25"/>(окрашенные в зелёный жёлтый красный чер-</text:p>
      <text:p text:style-name="P1"><text:s text:c="24"/>ный цвета);баночки с клеем; кисточки; салфет-</text:p>
      <text:p text:style-name="P1"><text:s text:c="24"/>ки; таз с осенними листьями; стенд «Аквариум»</text:p>
      <text:p text:style-name="P1"><text:s text:c="24"/>по методике Шулежко; указка.</text:p>
      <text:p text:style-name="P1"><text:s text:c="7"/>Прёмы:Игровой; сюрпризный; совместная речевая </text:p>
      <text:p text:style-name="P1"><text:s text:c="19"/>деятельность; использование ТСО (музыкальное </text:p>
      <text:p text:style-name="P1"><text:s text:c="18"/>сопровождение П.И. Чайковский «Времена года»)</text:p>
      <text:p text:style-name="P1"><text:s text:c="8"/>Предворительная работа:Экскурсии в парк; наблюдение</text:p>
      <text:p text:style-name="P1"><text:s text:c="20"/>за листопадом; беседа об осени; рисование леса</text:p>
      <text:p text:style-name="P1"><text:s text:c="21"/>простым карандашом;изготовление цветов розы </text:p>
      <text:p text:style-name="P1"><text:s text:c="21"/>из листьев клёна; рассматривание альбома «Осен-</text:p>
      <text:p text:style-name="P1"><text:s text:c="21"/>ние пейзажи»</text:p>
      <text:p text:style-name="P1"/>
      <text:p text:style-name="P1"><text:s text:c="5"/></text:p>
      <text:p text:style-name="P1"><text:s text:c="25"/>Ход <text:s text:c="3"/>образовательной деятельности:</text:p>
      <text:p text:style-name="P1"><text:s text:c="3"/>-Ребята, я хочу загадать вам загадку , а вы хорошо подумайте и посторайтесь правильно ответить:</text:p>
      <text:p text:style-name="P1"/>
      <text:p text:style-name="P1"><text:soft-page-break/><text:s/>«Пришла без красок и без кисти и перекрасила все лисьтя»</text:p>
      <text:p text:style-name="P1">-В какие цвета осень раскрасила листья?</text:p>
      <text:p text:style-name="P1"><text:s/>А если <text:s/>вы были бы художниками то какие цвета вы использовали бы? Что этими цветами вы смогли бы изобразить?</text:p>
      <text:p text:style-name="P1"><text:s/>-На столах лежат ваши рисунки, но они серые, скучные. Что </text:p>
      <text:p text:style-name="P1"><text:s/>надо сделать, чтобы лес ожил и мы смогли бы увидеть золотую осень? Чем можно раскрасить наш лес?</text:p>
      <text:p text:style-name="P1"><text:s/>Я вам открою один секрет. Сегодня мы будем работать не красками и не карандашами , а опилками.(рассмотреть опилки)</text:p>
      <text:p text:style-name="P1"><text:s/>-Чтобы получился красивый пейзаж, надо хорошнько намазать клеем изображение ,и посыпать густо опилками нужного цвета, и оставить подсыхать . Не забывайте вытирать руки об салфетку. (во время работы звучит музыка П. И. Чайковского «Времена года»</text:p>
      <text:p text:style-name="P1"/>
      <text:p text:style-name="P1">Молодцыребята! А сейчас встаньте из-за столов и подойдите к журнальному столику. (на столе соит таз с осенними листьями, накрытый покровалом)</text:p>
      <text:p text:style-name="P1"><text:s/>Посмотрите, осень нам приготовила сюрприз.Закройте глаза <text:s/>ипослушайте.(воспитатель шуршит листьями)</text:p>
      <text:p text:style-name="P1"><text:s/>-Какой звук вы слышите? Кто ещё может издать такой же звук? Хотите сами так же пошуршать? (дети шуршат листьями) </text:p>
      <text:p text:style-name="P1"><text:s/>Возьмите себе по листочку и давайте поиграем.</text:p>
      <text:p text:style-name="P1">Дует ветер нам в лицо-</text:p>
      <text:p text:style-name="P1">Закачалось деревцо--дети качают руками произносят звук Ш</text:p>
      <text:p text:style-name="P1">Ветер дует всё сильнее --дети закружились ипроизносят звук Ш то сильнее ,то тише</text:p>
      <text:p text:style-name="P1">Вот ветер стих совсем---дети присели (повторить два раза)</text:p>
      <text:p text:style-name="P1">Хорошо, положите листья обратно в таз. Вы все слышали звук Ш, а я вас понакомлю с буквой Ш .</text:p>
      <text:p text:style-name="P1">Буква Ш согласная, шипящая, живёт в пузырях.(показ буквы, предложить показать детям)</text:p>
      <text:p text:style-name="P1"><text:soft-page-break/>-Ребята, я знаю одну чистоговорку, послушайте какой звук здесь встречается чаще всего?</text:p>
      <text:p text:style-name="P1"><text:s text:c="4"/>«Мышоку шепчет мышь:-</text:p>
      <text:p text:style-name="P1"><text:s text:c="2"/>«Ты всё не спишь, шуршишь?»</text:p>
      <text:p text:style-name="P1"><text:s/>Мышонок шепчет мыши:-</text:p>
      <text:p text:style-name="P1"><text:s/>«Шуршать я буду тише»</text:p>
      <text:p text:style-name="P1"><text:s/>Давайте повторим вместе, а теперь по ролям.</text:p>
      <text:p text:style-name="P1">-Что вам сегодня понравилось больше всего?Что вы хотели бы повторить?</text:p>
      <text:p text:style-name="P1"><text:s/>А сейчас давайте украсим нашу группу вашими рисунками .</text:p>
      <text:p text:style-name="P1">У нас получился весёлый,яркий, осенний лес,в котором осень шепчет листвой.</text:p>
      <text:p text:style-name="P1"><text:s text:c="18"/></text:p>
      <text:p text:style-name="P1"><text:s text:c="17"/></text:p>
      <text:p text:style-name="P1"><text:s text:c="19"/></text:p>
      <text:p text:style-name="P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0T21:08:37.37</meta:creation-date>
    <meta:print-date>2013-10-20T23:10:23.46</meta:print-date>
    <meta:document-statistic meta:table-count="0" meta:image-count="0" meta:object-count="0" meta:page-count="3" meta:paragraph-count="60" meta:word-count="444" meta:character-count="3698"/>
    <dc:date>2013-10-20T23:12:30.30</dc:date>
    <meta:editing-duration>PT8M40S</meta:editing-duration>
    <meta:editing-cycles>1</meta:editing-cycles>
    <meta:generator>OpenOffice.org/3.3$Win32 OpenOffice.org_project/330m20$Build-9567</meta:generator>
  </office:meta>
</office:document-meta>
</file>