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/>
    </style:style>
    <style:style style:name="T2" style:parent-style-name="Основнойшрифтабзаца" style:family="text">
      <style:text-properties style:font-name="Calibri" style:font-name-complex="Calibri" fo:font-size="26pt" style:font-size-asian="26pt" style:font-size-complex="26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style:text-autospace="none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"</text:span><text:span text:style-name="T3">МАСЛЕНИЦА"</text:span></text:p>
      <text:p text:style-name="P4">Музыкально-спортивный праздник.</text:p>
      <text:p text:style-name="P5"/>
      <text:p text:style-name="P6">Едет Масленица дорогая,</text:p>
      <text:p text:style-name="P7">Наша гостьюшка годовая,</text:p>
      <text:p text:style-name="P8">На саночках расписных,</text:p>
      <text:p text:style-name="P9">На кониках вороных.</text:p>
      <text:p text:style-name="P10">Что за праздник такой - Масленица ?</text:p>
      <text:p text:style-name="P11">(Проводы зимы.Встреча весны.)</text:p>
      <text:p text:style-name="P12">-Масленица – это один из самых любимых праздников русского народа. Самый шумный, самый веселый. <text:s/>И ожидался он с большим нетерпением. <text:s/>Люди мастерили чучело <text:s/>Масленицы, наряжали его в девичий <text:s/>наряд, ставили его на видном месте и проводили вокруг него все масленичные гуляния. <text:s/>Ребята, давайте и мы с вами смастерим чучело Масленицы.</text:p>
      <text:p text:style-name="P13"/>
      <text:p text:style-name="P14"><text:s text:c="11"/>Звучит <text:s/>песня <text:s text:c="2"/>«Масленица»</text:p>
      <text:p text:style-name="P15"><text:s text:c="6"/>Дети вяжут из соломы <text:s/>чучело, наряжают <text:s/>его <text:s/>в <text:s/>заранее <text:s/>приготовленные вещи: юбку, блузку, фартук. <text:s/>Повязывают <text:s/>косынку.</text:p>
      <text:p text:style-name="P16"><text:s text:c="3"/>-С <text:s/>Масленицей <text:s/>разговаривали <text:s/>как <text:s/>с <text:s/>живым <text:s/>существом. <text:s/>Ее называли <text:s/>боярыней <text:s/>Масленицей, <text:s/>госпожой <text:s/>Масленицей. <text:s/>Говорили <text:s/>ей такие слова: <text:s/>«Душа ль ты моя, Масленица, сахарные уста, сладкая твоя речь! <text:s/>Приезжай ко <text:s text:c="2"/>мне в гости на широкий двор <text:s/>на горке <text:s/>покататься, в блинах поваляться, сердцем потешиться.» Давайте, ребята, и мы своей Масленице <text:s/>скажем добрые слова.</text:p>
      <text:p text:style-name="P17"><text:s text:c="4"/>А теперь можно и поиграть. <text:s/>Раньше у детей не было таких замечательных игрушек, какими играете вы. <text:s/>Поэтому они сами придумывали и игры, и игрушки .Как можно играть с палкой? <text:s/>Да ее можно превратить в лошадку и лихо скакать на ней.</text:p>
      <text:p text:style-name="P18"><text:s text:c="11"/>ИГРА <text:s/>«ЗАЙМИ <text:s/>ПУСТОЕ<text:s/><text:s text:c="2"/>МЕСТО»</text:p>
      <text:p text:style-name="P19"/>
      <text:p text:style-name="P20"><text:s text:c="3"/>Дети, взявшись за руки, идут вокруг Масленицы. <text:s/>Ведущий внутри круга идет им навстречу со словами:</text:p>
      <text:p text:style-name="P21"/>
      <text:p text:style-name="P22"><text:s text:c="15"/>Купи, тятя мне коня,</text:p>
      <text:p text:style-name="P23"><text:s text:c="15"/>Вороные <text:s/>ножки.</text:p>
      <text:soft-page-break/>
      <text:p text:style-name="P24"><text:s text:c="15"/>Буду девочек катать</text:p>
      <text:p text:style-name="P25"><text:s text:c="12"/>По большой дорожке.</text:p>
      <text:p text:style-name="P26"/>
      <text:p text:style-name="P27"/>
      <text:p text:style-name="P28"><text:s text:c="2"/>После этих слов дети и ведущий останавливаются. <text:s/>Ведущий вручает двум детям, которые оказались напротив него по палке. <text:s/>Получившие палочки скачут на них, как на <text:s/>лошадках под веселую музыку вокруг хоровода, стараясь быстрее вернуться на свое место. Опоздавший становиться водящим.</text:p>
      <text:p text:style-name="P29"/>
      <text:p text:style-name="P30"><text:s text:c="4"/>Ребята, скакать можно не только на лошадке. <text:s/>А пробовали <text:s/>вы прыгать в мешках?</text:p>
      <text:p text:style-name="P31"/>
      <text:p text:style-name="P32"><text:s text:c="16"/>ЭСТАФЕТА <text:s/>«БЕГ <text:s/>В <text:s/>МЕШКАХ»</text:p>
      <text:p text:style-name="P33"/>
      <text:p text:style-name="P34"><text:s text:c="2"/>Два ребенка прыгают в мешках вокруг<text:s text:c="2"/>Масленицы. Кто первым вернется в круг – тот победил.</text:p>
      <text:p text:style-name="P35"/>
      <text:p text:style-name="P36"><text:s text:c="3"/>Масленица <text:s/>любит веселье, песни и хороводы.</text:p>
      <text:p text:style-name="P37"/>
      <text:p text:style-name="P38"><text:s text:c="13"/>Хоровод вокруг Масленицы. <text:s/>«ЗДРАВСТВУЙ, <text:s/>ВЕСНА!»</text:p>
      <text:p text:style-name="P39"/>
      <text:p text:style-name="P40">Разрумяными блинами <text:s text:c="26"/>правую ногу вперед на пятку и в И.П.</text:p>
      <text:p text:style-name="P41">Мы весну встречаем с вами. <text:s text:c="17"/>Левую ногу вперед на пятку и в <text:s/>И.П.</text:p>
      <text:p text:style-name="P42">Чучело зимы сжигаем <text:s text:c="29"/>поочередно руки вперед</text:p>
      <text:p text:style-name="P43">В хороводе распеваем. <text:s text:c="27"/>Поочередно руки на талию</text:p>
      <text:p text:style-name="P44"/>
      <text:p text:style-name="P45">Здравствуй, милая весна! <text:s text:c="22"/>Идут к Масленице, поднимая руки <text:s/>вверх</text:p>
      <text:p text:style-name="P46">Мы с тобой соседствуем. <text:s text:c="23"/>Отходят от Масленицы, опуская руки</text:p>
      <text:p text:style-name="P47">Здравствуй, красная весна! <text:s text:c="19"/>Повороты вправо-влево</text:p>
      <text:p text:style-name="P48">Мы тебя приветствуем. <text:s text:c="27"/>Кружатся на месте</text:p>
      <text:p text:style-name="P49"/>
      <text:p text:style-name="P50">Ароматными блинами <text:s text:c="28"/>Правую ногу вперед на пятку.</text:p>
      <text:p text:style-name="P51">Мы <text:s/>весну прославим с вами <text:s text:c="18"/>Левую ногу вперед на пятку</text:p>
      <text:p text:style-name="P52">Все в природе оживает <text:s text:c="29"/>Поочередно руки вперед</text:p>
      <text:p text:style-name="P53">Хитро солнышко мигает. <text:s text:c="27"/>Поочередно руки на талию</text:p>
      <text:p text:style-name="P54"/>
      <text:soft-page-break/>
      <text:p text:style-name="P55">Я пригрею посильней <text:s text:c="33"/>Идут к <text:s/>Масленице, подымая руки</text:p>
      <text:p text:style-name="P56">Побежит с горы ручей. <text:s text:c="31"/>Отходят, опуская руки вниз</text:p>
      <text:p text:style-name="P57">Поднимусь повыше я <text:s text:c="34"/>Руки плавно вперед-вверх</text:p>
      <text:p text:style-name="P58">Здравствуй, красная весна! <text:s text:c="24"/>Руки плавно через стороны вниз</text:p>
      <text:p text:style-name="P59">Поднимусь повыше яКружатся <text:s/>на месте,</text:p>
      <text:p text:style-name="P60">Здравствуй, красная весна! <text:s text:c="24"/>Притопывая <text:s/>ногами.</text:p>
      <text:p text:style-name="P61"/>
      <text:p text:style-name="P62"><text:s text:c="3"/>Веселится народ вокруг <text:s/>Масленицы. Соревнуются люди в силе, ловкости. <text:s/>А сумеете вы удержать<text:s/>воздушный шарик в воздухе только дуя на него, не придерживая руками?</text:p>
      <text:p text:style-name="P63"/>
      <text:p text:style-name="P64"><text:s text:c="15"/>ВЕСЕЛОЕ <text:s text:c="2"/>СОРЕВНОВАНИЕ <text:s text:c="2"/>«ШАРОДУИ»</text:p>
      <text:p text:style-name="P65"><text:s text:c="2"/>Веселится народ. Люди поют, соревнуются. <text:s/>А еще катаются <text:s/>на карусели.</text:p>
      <text:p text:style-name="P66"/>
      <text:p text:style-name="P67"><text:s text:c="15"/>Музыкально-ритмическая <text:s/>композиция <text:s/>«КАРУСЕЛЬ»</text:p>
      <text:p text:style-name="P68"/>
      <text:p text:style-name="P69">Ребята, я могу прокатить вас на карусели.</text:p>
      <text:p text:style-name="P70"/>
      <text:p text:style-name="P71"><text:s text:c="15"/>ИГРА <text:s/>«КАРУСЕЛЬ»</text:p>
      <text:p text:style-name="P72"/>
      <text:p text:style-name="P73"><text:s text:c="2"/>Воспитатель держит над головой обруч, на котором <text:s/>привязаны яркие, разноцветные ленты. Дети берутся за ленточки и под веселую музыку кружатся вместе с воспитателем «катаются на карусели».</text:p>
      <text:p text:style-name="P74"/>
      <text:p text:style-name="P75"><text:s text:c="8"/>Звучит песня «МЫ <text:s/>ДАВНО <text:s/>БЛИНОВ <text:s/>НЕ <text:s/>ЕЛИ».</text:p>
      <text:p text:style-name="P76"/>
      <text:p text:style-name="P77"><text:s text:c="2"/>В зал вносят блюдо с блинами и угощают детей. Затем дети одеваются <text:s/>и под <text:s/>песню <text:s/>«ПРОЩАЙ, <text:s/>МАСЛЕНИЦА» <text:s/>выносят <text:s/>чучело на улицу.</text:p>
      <text:p text:style-name="P78"/>
      <text:p text:style-name="P79"><text:s text:c="2"/>Ребята, пришла пора прощаться с зимой. Чучело надо сжечь, пепел развеять по ветру, чтобы быстрее <text:s/>пришла к нам весна, чтобы был хороший урожай.</text:p>
      <text:p text:style-name="P80"/>
      <text:p text:style-name="P81"><text:s text:c="3"/>Чучело <text:s/>сжигают, приговаривая «Гори, гори ясно! Чтобы не погасло!»</text:p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йа</meta:initial-creator>
    <dc:creator>йа</dc:creator>
    <meta:creation-date>2012-02-24T17:00:00Z</meta:creation-date>
    <dc:date>2012-02-24T17:00:00Z</dc:date>
    <meta:template xlink:href="Normal" xlink:type="simple"/>
    <meta:editing-cycles>2</meta:editing-cycles>
    <meta:editing-duration>PT120S</meta:editing-duration>
    <meta:document-statistic meta:page-count="4" meta:paragraph-count="9" meta:word-count="685" meta:character-count="4581" meta:row-count="32" meta:non-whitespace-character-count="3905"/>
  </office:meta>
</office:document-meta>
</file>