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4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9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24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69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14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59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048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Программное содержание:</text:p>
      <text:p text:style-name="P2">-расширять представление детей о быте башкирского народа;</text:p>
      <text:p text:style-name="P2">-учить украшать коврики элементами башкирского орнамента;</text:p>
      <text:p text:style-name="P2">-закрепить навык наклеивания, осваивать работу с ножницами;</text:p>
      <text:p text:style-name="P2">-развивать чувство цвета, радостное настроение;</text:p>
      <text:p text:style-name="P2">-воспитывать интерес к занятию, развивать желание узнать о родном крае.</text:p>
      <text:p text:style-name="P2"><text:s text:c="3"/><text:span text:style-name="T1">Материалы и оборудование:</text:span> макет юрты, атрибуты быта (плотная ткань, <text:s/>палас, сундук, одеяло, подушки, колыбель), платки с башкирским орнаментом для игры «Юрта», аудиозапись с башкирскими мелодиями, сухая трава, лента с вышивкой, листы бумаги,полоски из цветной бумаги, ножницы, клей, кисть клеевая, клеенка, салфетка, поднос, образец узора для аппликации, подставка для кисточек.</text:p>
      <text:p text:style-name="P2"><text:s text:c="3"/><text:span text:style-name="T1">Ход занятия:</text:span></text:p>
      <text:list text:style-name="L1">
        <text:list-item>
          <text:p text:style-name="P3">Ребята, как называется республика, в которой мы живём?</text:p>
        </text:list-item>
        <text:list-item>
          <text:p text:style-name="P3">Правильно, Башкортостан. В нашей республике живут люди разных национальностей: башкиры, татары, русские, чуваши, мордва, немцы, белорусы, поэтому республика Башкортостан – многонациональная. Башкиры живут здесь очень-очень давно. Здесь жили и их предки. Тогда не было таких высоких домов, не было ни машин, ни света, ни газа, ни магазинов. Башкиры жили в степях и кочевали на лошадях с одного места на другое. Может быть, кто-то вспомнит, как называлось жилище башкир? Правильно, юрта. Вот как выглядит юрта. (Показ макета). Юрта – легкое, прочное и очень удобное жилище. Ее можно быстро разобрать и собрать на новом месте.</text:p>
        </text:list-item>
        <text:list-item>
          <text:p text:style-name="P3">Жилище башкирского народа было очень простое. Пол юрты устилали сухой травой, а затем покрывали плотной тканью, а поверх ткани палас. Все предметы внутри юрты расположены по определенным правилам. Правая- кухня, где готовили пищу, обедали, там же находились дети. Для самых маленьких подвешивалась колыбель. Другая половина – левая, предназначалась для гостей. Там на сундуке горкой складывались одеяла и подушки. А для красоты и прочности все это перетягивалось нарядной вышитой лентой. Гостевая украшалась паласами, коврами, которые ткали женщины-башкирки.</text:p>
        </text:list-item>
        <text:list-item>
          <text:p text:style-name="P3">Как мы можем украсить юрту, чтобы она стала уютной и красивой? (украсим паласами).</text:p>
        </text:list-item>
        <text:list-item>
          <text:p text:style-name="P3">Молодцы. А сейчас поиграем в башкирскую народную игру «Юрта». (Дети <text:s/>встают в круг, в середине большой платок).</text:p>
        </text:list-item>
        <text:list-item>
          <text:p text:style-name="P3">Мы веселые ребята, </text:p>
        </text:list-item>
        <text:list-item>
          <text:p text:style-name="P3">Соберемся все в кружок</text:p>
          <text:p text:style-name="P3">Поиграем и попляшем</text:p>
        </text:list-item>
        <text:list-item>
          <text:p text:style-name="P3">И помчимся на лужок. (Дети идут по кругу. С окончанием музыки подбирают концы платка и поднимают его над головой).</text:p>
        </text:list-item>
        <text:list-item>
          <text:p text:style-name="P3">Что вы сейчас «построили»? (Юрту).</text:p>
        </text:list-item>
        <text:list-item>
          <text:p text:style-name="P3">Сейчас мы сделаем паласы, чтобы украсить юрту.</text:p>
        </text:list-item>
        <text:list-item>
          <text:p text:style-name="P3">Посмотрите какой палас получился у меня. </text:p>
        </text:list-item>
        <text:list-item>
          <text:p text:style-name="P3">Какими фигурами я его украсила? (Квадрат, треугольник).</text:p>
        </text:list-item>
        <text:list-item>
          <text:p text:style-name="P3">Какого цвета квадраты? (Желтого).</text:p>
        </text:list-item>
        <text:list-item>
          <text:p text:style-name="P3">Какого цвета треугольники? (Зеленого).</text:p>
        </text:list-item>
        <text:list-item>
          <text:p text:style-name="P3">Где расположены квадраты? (По краям). </text:p>
        </text:list-item>
        <text:list-item>
          <text:p text:style-name="P3">Какими фигурами я украсила центр паласа? (Треугольниками).</text:p>
        </text:list-item>
        <text:list-item>
          <text:p text:style-name="P3">Чтобы получить квадрат,что нужно сделать? </text:p>
        </text:list-item>
        <text:list-item>
          <text:p text:style-name="P3">Верно, сложить полоску пополам, разгладить линию сгиба и разрезать по ней. </text:p>
        </text:list-item>
        <text:list-item>
          <text:p text:style-name="P3">А как получить треугольник из квадрата?</text:p>
        </text:list-item>
        <text:list-item>
          <text:p text:style-name="P3">Молодцы! Сложить противоположные углы квадрата, затем разгладить место сгиба и разрезать по линии сгиба. </text:p>
          <text:p text:style-name="P3">Собрать работы детей на одном столе.</text:p>
        </text:list-item>
        <text:list-item>
          <text:p text:style-name="P3">Посмотрите какие яркие, красивые паласы у нас получились.</text:p>
        </text:list-item>
        <text:list-item>
          <text:p text:style-name="P3">Какой палас выполнен аккуратно?</text:p>
        </text:list-item>
        <text:list-item>
          <text:p text:style-name="P3">Который из них вы подарили бы маме?</text:p>
        </text:list-item>
        <text:list-item>
          <text:p text:style-name="P3">Много ярких, красивых паласов есть у нас. Теперь мы сможем менять их <text:s/>в нашей маленькой юрте, хоть каждый день.</text:p>
        </text:list-item>
        <text:list-item>
          <text:p text:style-name="P3">Спасибо, вы все молодцы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3-10-21T21:48:33</meta:creation-date>
    <dc:date>2013-10-21T22:49:04</dc:date>
    <dc:language>ru-RU</dc:language>
    <meta:editing-cycles>2</meta:editing-cycles>
    <meta:editing-duration>PT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455" meta:character-count="3213"/>
  </office:meta>
</office:document-meta>
</file>