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8pt" style:font-size-asian="18pt" style:font-size-complex="18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2pt" style:font-size-asian="22pt" style:font-size-complex="2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5"/><text:span text:style-name="T2">Сценарий спортивного праздника</text:span></text:p>
      <text:p text:style-name="Standard"><text:span text:style-name="T2"><text:s text:c="17"/>Молтасова Татьяна 2011год <text:s text:c="22"/></text:span><text:s text:c="11"/></text:p>
      <text:p text:style-name="Standard"><text:s text:c="30"/><text:span text:style-name="T1">Новый год в бассейне. <text:s/></text:span></text:p>
      <text:p text:style-name="P1"><text:s/>Ведущая. <text:s text:c="2"/>Каждый год из года в год, мы встречаем НОВЫЙ </text:p>
      <text:p text:style-name="P1"><text:s text:c="21"/>ГОД!!! И сегодня ребята мы собрались, что бы дружно встретить НОВЫЙ ГОД.Год Дракона, в нашем гостепреимном клубе ОЛИМП на Дальневосточном. Будем играть и веселиться. Все гости собрались и поэтому объявляю наш праздник открытым... Или не все гости собрались?</text:p>
      <text:p text:style-name="P1">Как ВЫ думаете друзья- кого не хватает на нашем празднике? Кто должен обязательно присутствовать на прзднике Нового года?</text:p>
      <text:p text:style-name="P1"/>
      <text:p text:style-name="P1">Дети . <text:s text:c="6"/>Дед МОРОЗ!!!</text:p>
      <text:p text:style-name="P1">Ведущий. <text:s text:c="2"/>Правильно! Давайте все в месте позовём его к нам в гости. (хором зовут Д Е Д <text:s text:c="2"/>М О Р О З!)</text:p>
      <text:p text:style-name="P1">появляется Дед мороз со снегурочкой.</text:p>
      <text:p text:style-name="P1">Д.М. <text:s/>Здравствуйте, здравствуйте все мальчишки и девчонки!</text:p>
      <text:p text:style-name="P1"><text:s text:c="11"/>Поздравляю я и внучка моя снегурочка всех ВАС с НОВЫМ ГОДОМ! Годом дракона. Пусть все мечты и желания ваши сбываются. Пусть в этом году вы добьётесь высоких спортивных результатов, будите всегда здоровыми и весёлыми. А, что бы, ВЫ помнили <text:s/>наш сегодняшний праздник, я дарю ВАМ всем весёлого дракона(большая надувная игрушка Дракон- отличный сюрпризный момент если снегурочка тут же его быстро надует))).</text:p>
      <text:p text:style-name="P1"/>
      <text:p text:style-name="P1">Снегурочка. Дорогие ребята,может, кто то из вас, хочет рассказать стишок или спеть песенку ДЕДУШКЕ МОРОЗУ?</text:p>
      <text:p text:style-name="P1">(выходят желающие- рассказывают стихи и поют в микрофон)</text:p>
      <text:p text:style-name="P1">за это Д.М. Каждому даёт по конфете или новогодней открытке.</text:p>
      <text:p text:style-name="P1"/>
      <text:p text:style-name="P1"><text:soft-page-break/>И вдруг звучит тревожная музыка, начинается шум (русалки трещат на трещётках).</text:p>
      <text:p text:style-name="P1">Появляется царь Нептун со своей свитой РУСАЛОК.</text:p>
      <text:p text:style-name="P1"/>
      <text:p text:style-name="P1">Ведущая. <text:s/>Здравствуйте, почему вы <text:s/>шумите и пугаете <text:s/>гостей</text:p>
      <text:p text:style-name="P1">на нашем празднике?</text:p>
      <text:p text:style-name="P1"/>
      <text:p text:style-name="P1">Нептун. <text:s text:c="3"/>Гордый я Морей Властитель</text:p>
      <text:p text:style-name="P1"><text:s text:c="18"/>Рыб, дельфинов повелитель</text:p>
      <text:p text:style-name="P1"><text:s text:c="18"/>Мой дворец на дне морском </text:p>
      <text:p text:style-name="P1"><text:s text:c="18"/>Весь усыпан янтарём...</text:p>
      <text:p text:style-name="P1"/>
      <text:p text:style-name="P1">Ведущая. Ребята, как вы думаете, кто пришёл к нам на <text:s text:c="15"/></text:p>
      <text:p text:style-name="P1"><text:s text:c="18"/>праздник?</text:p>
      <text:p text:style-name="P1">Дети. <text:s text:c="6"/>Отвечают-НЕПТУН!</text:p>
      <text:p text:style-name="P1"/>
      <text:p text:style-name="P1">Нептун. <text:s text:c="4"/>Да, я нептун! Царь морей, океанов, рек, озёр и даже <text:s/></text:p>
      <text:p text:style-name="P1"><text:s text:c="18"/>вашего бассейна. Рассердили вы меня, не пригласили на свой праздник и устрою я сейчас бурю — весь праздник вам испорчу. А мои подружки русалки мне в этом помогут. Всех обрызгают и бросят в водную пучину....</text:p>
      <text:p text:style-name="P1"/>
      <text:p text:style-name="P1">Ведущая. <text:s/>Не надо Нептун никого никуда бросать, тем более, что наши дети не боятся воды, они все отличные плавцы, хорошо умеют плавать и нырять. А если хочешь в этом убедиться, то оставайся на нашем празднике.</text:p>
      <text:p text:style-name="P1"/>
      <text:p text:style-name="P1">Дед мороз. <text:s/>Правильно!! <text:s/>А у меня есть призы и подарки для </text:p>
      <text:p text:style-name="P1"><text:s text:c="20"/>всех, кто сможет сегодня поучавствовать в наших весёлых конкурсах и играх. И для тебя Нептун у меня есть подарок и для твоих подружек Русалок.(спрашивает у снегурочки) Снегурочка- всем хватит подарков?</text:p>
      <text:p text:style-name="P1"/>
      <text:p text:style-name="P1">Снегурочка. <text:s text:c="2"/>Да, Дед мороз, на всех, кто умеет веселиться и </text:p>
      <text:p text:style-name="P1"><text:s text:c="24"/>побеждать.</text:p>
      <text:p text:style-name="P1"><text:soft-page-break/>Нептун. <text:s text:c="3"/>Так вот сейчас я у всех побеждать буду....</text:p>
      <text:p text:style-name="P1">Ведущая. <text:s/>Нет Нептун — то, что ты прекрасно плаваешь мы </text:p>
      <text:p text:style-name="P1"><text:s text:c="17"/>знаем. Пусть сегодня ребята покажут свою ловкость </text:p>
      <text:p text:style-name="P1"><text:s text:c="17"/>силу и умение держаться на воде.</text:p>
      <text:p text:style-name="P1">Дед мороз. <text:s/>Устроим водные состязания. Разделим ребят на </text:p>
      <text:p text:style-name="P1"><text:s text:c="20"/>две команды и посмотрим, чья команда окажется <text:s text:c="3"/></text:p>
      <text:p text:style-name="P1"><text:s text:c="20"/>более быстрой.</text:p>
      <text:p text:style-name="P1">Ведущая. <text:s/>А русалки будут нам в этом помогать.</text:p>
      <text:p text:style-name="P1"/>
      <text:p text:style-name="P1">Нептун. <text:s/>Ну, что ж, я согласен, только команду я буду </text:p>
      <text:p text:style-name="P1"><text:s text:c="15"/>набирать сам. Даёт команду всем участникам с синими лентами подойти <text:s/>в команду Нептуна. А участников с красными ленами к Деду морозу.</text:p>
      <text:p text:style-name="P1"/>
      <text:p text:style-name="P1">Ведущая. <text:s/>И так, у нас две команды: команда НЕПТУНА и </text:p>
      <text:p text:style-name="P1"><text:s text:c="63"/>команда ДЕДА МОРОЗА</text:p>
      <text:p text:style-name="P1"><text:s text:c="18"/>Начинаем наши состязания!!!</text:p>
      <text:p text:style-name="P1"/>
      <text:p text:style-name="P1"><text:s/>1конкурс. «Переправа»</text:p>
      <text:p text:style-name="P1"><text:s/>(по три человека на палке-колбасе- работая ногами плывут к противоположному бортику бассейна) в этом конкурсе принимают участие все желающие участники.</text:p>
      <text:p text:style-name="P1"/>
      <text:p text:style-name="P1"><text:s/>2конкурс «Прыгуны»</text:p>
      <text:p text:style-name="P1"><text:s/>(команда в полном составе выстраивается вдоль бортика бассейна — на край, и по команде своего капитана (Д.М. Или Н.) прыгает в воду. С начало одна команда потом другая. Капитаны считают сколько человек спрыгнуло. Побеждает та в которой прыгнуло большинство. Маленькие дети прыгают в мелкой части бассейна- русалки контролируют детей)</text:p>
      <text:p text:style-name="P1"/>
      <text:p text:style-name="P1"><text:s/>3конкурс «Катание на кругах».</text:p>
      <text:p text:style-name="P1"><text:s/>(один участник садится в середину круга, остальные 2 талкая круг плывут к противоположному бортику — чья команда выполнит быстрей и не потеряет «пассажира»)</text:p>
      <text:p text:style-name="P1"><text:soft-page-break/></text:p>
      <text:p text:style-name="P1"><text:s/>4конкурс «Собиратели жемчуга» или «Волшебных колец»</text:p>
      <text:p text:style-name="P1"><text:s/>а.(на дно разбрасывают шарики с водой «жемчуг». Команды выстраиваются друг за другом и по очереди ныряют и достают по одной жемчужине со дна. И так, чья команда быстрее и больше собирёт жемчуга (малыши в малой чаше или в мелкой части бассейна)</text:p>
      <text:p text:style-name="P1">б.(по одному участнику встают на старт, русалки бросают на каждую дорожку- примерно на одинаковое расстояние тонущие кольца, по команде Ведущей- участники прыгают-ныряют в воду и достают кольцо. Побеждает команда в которой большинство участников первыми достали кольца со дна.</text:p>
      <text:p text:style-name="P1"/>
      <text:p text:style-name="P1"><text:s/>5конкурс «Эстафета дельфинов»</text:p>
      <text:p text:style-name="P1"><text:s/>(дети которые хорошо умеют плавать 4по25м.</text:p>
      <text:p text:style-name="P1"><text:s/></text:p>
      <text:p text:style-name="P1">пока подводятся итоги, проводится весёлая показательная эстафета в исполнении НЕПТУНА, ДЕДА МОРОЗА, СНЕГУРОЧКИ, РУСАЛКИ.</text:p>
      <text:p text:style-name="P1"/>
      <text:p text:style-name="P1">Побеждает ДРУЖБА. (если одна из команд была слабее, то тогда эта команда исполняет хором песенку для Деда мороза «В лесу родилась Ёлочка»</text:p>
      <text:p text:style-name="P1"/>
      <text:p text:style-name="P1">НАГРАЖДЕНИЕ.</text:p>
      <text:p text:style-name="P1">Дед мороз просит всех ребят построиться и всех одаривает подарками из новогоднего мешка. И в конце ФОТО на память.</text:p>
      <text:p text:style-name="P1"/>
      <text:p text:style-name="P1">Дед мороз, нептун, русалки прощаются и уходят. Ведущая благодарит всех за участие и объявляет праздник закрытым.</text:p>
      <text:p text:style-name="P1"/>
      <text:p text:style-name="P1"/>
      <text:p text:style-name="P1"/>
      <text:p text:style-name="P1"/>
      <text:p text:style-name="P1"><text:soft-page-break/>Место проведения: большая чаша бассейна ОЛИМП на Дальневосточном. На время проведения праздника, бассейн для остальных посетителей закрывается на 2часа- предупредить клиентов за ранее.</text:p>
      <text:p text:style-name="P1">Место проведения украшено шариками, украшенной новогодней ёлкой. Скамейки для зрителей вдоль окон. Скамейки для участников вдоль бортика 1й дорожки.</text:p>
      <text:p text:style-name="P1">Вход на праздник для всех желающих.</text:p>
      <text:p text:style-name="P1">Участники оплачивают проход и получают браслет или ленту на руку(красного или синего цвета- при продаже выдаётся по очереди цвет)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11T22:07:12.89</meta:creation-date>
    <dc:date>2011-11-14T01:54:09.20</dc:date>
    <meta:editing-duration>PT01H04M55S</meta:editing-duration>
    <meta:editing-cycles>3</meta:editing-cycles>
    <meta:generator>OpenOffice.org/3.2$Win32 OpenOffice.org_project/320m18$Build-9502</meta:generator>
    <meta:document-statistic meta:table-count="0" meta:image-count="0" meta:object-count="0" meta:page-count="5" meta:paragraph-count="66" meta:word-count="836" meta:character-count="6024"/>
  </office:meta>
</office:document-meta>
</file>