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font-style="italic" style:font-size-asian="14pt" style:font-style-asian="italic" style:font-size-complex="14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left="0.635cm" fo:margin-right="0cm" fo:text-indent="0cm" style:auto-text-indent="false"/>
    </style:style>
    <style:style style:name="P5" style:family="paragraph" style:parent-style-name="Standard" style:master-page-name="Standard">
      <style:paragraph-properties style:page-number="auto"/>
    </style:style>
    <style:style style:name="P6" style:family="paragraph" style:parent-style-name="List_20_Paragraph" style:list-style-name="WWNum1"/>
    <style:style style:name="P7" style:family="paragraph" style:parent-style-name="List_20_Paragraph" style:list-style-name="WWNum2"/>
    <style:style style:name="P8" style:family="paragraph" style:parent-style-name="List_20_Paragraph" style:list-style-name="WWNum3"/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fo:font-style="italic" style:font-size-asian="14pt" style:font-style-asian="italic" style:font-size-complex="14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font-style="italic" style:font-size-asian="12pt" style:font-style-asian="italic" style:font-size-complex="12pt"/>
    </style:style>
    <style:style style:name="T6" style:family="text">
      <style:text-properties fo:font-size="12pt" fo:font-weight="bold" style:font-size-asian="12pt" style:font-weight-asian="bold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Непосредственная образовательная деятельность по физическому развитию. Старшая группа.</text:span></text:p>
      <text:p text:style-name="Standard"><text:span text:style-name="T1">Ц Е Л Ь <text:s/>З А Н Я Т И Я. </text:span><text:span text:style-name="T4">Упражнять детей в ходьбе и беге по кругу; формировать устойчивое равновесие при выполнении упражнений с кольцами ,модулем (труба) и канатом , развивать ловкость и глазомер.</text:span></text:p>
      <text:p text:style-name="Standard"><text:span text:style-name="T1">П О С О Б И Я. </text:span><text:span text:style-name="T4">Кольца, канат, модуль(труба), <text:s/>массажные мячи, массажные коврики разных видов, сборный обруч, юла, пластиковые пробки.</text:span></text:p>
      <text:p text:style-name="Standard"><text:span text:style-name="T1">1 Ч А С Т Ь. </text:span><text:span text:style-name="T4">Построение в шеренгу, проверка осанки и равнения, перестроение в колонну по одному, ходьба с высоким подниманием, согнутыми в колене ногами и ритмичными хлопками под ними; ходьба с захлестами ног назад; ходьба с широкими выпадами (лыжники); - скользящим шагом (конькобежцы), ходьба в колонне со сменой ведущего (2 раза). Бег по кругу, бег боковым галопом, по сигналу смена направления. Бег в рассыпную.</text:span></text:p>
      <text:p text:style-name="Standard"><text:span text:style-name="T1">2 Ч А С Т Ь. </text:span><text:span text:style-name="T5">Общеразвивающие упражнения (заменены <text:s/>- «Разные виды ходьбы со стихами»).</text:span></text:p>
      <text:list xml:id="list127549072579759504" text:style-name="WWNum1">
        <text:list-item>
          <text:p text:style-name="P6"><text:span text:style-name="T4">Ходьба на носках, руки подняты вверх, ладони соединены. («Ждут нас быстрые ракеты для полетов на планеты. На какую захотим, на такую полетим».)</text:span></text:p>
        </text:list-item>
        <text:list-item>
          <text:p text:style-name="P6"><text:span text:style-name="T4">Ходьба на пятках, руки за спиной. (Тук, тук, тук, моих пяток слышен стук. Мои пяточки стучат, расслабляться не велят»).</text:span></text:p>
        </text:list-item>
        <text:list-item>
          <text:p text:style-name="P6"><text:span text:style-name="T4">Носки разведены в стороны, руки опущены, ладони разведены в стороны («Лед, лед, лед, а по льду пингвин идет. Скользкий лед, скользкий лед, но пингвин не упадет»).</text:span></text:p>
        </text:list-item>
        <text:list-item>
          <text:p text:style-name="P6"><text:span text:style-name="T4">На внешней стороне стопы. («Я большой, я косолапый, я душистый лед люблю, а зимой в берлоге сплю»)</text:span></text:p>
        </text:list-item>
      </text:list>
      <text:p text:style-name="Standard"><text:span text:style-name="T3">Основные виды движений.</text:span></text:p>
      <text:p text:style-name="Standard"><text:span text:style-name="T4">Для выполнения игровых упражнений дети подразделяются на две подгруппы.</text:span></text:p>
      <text:list xml:id="list6364539024381095959" text:style-name="WWNum2">
        <text:list-item>
          <text:p text:style-name="P7"><text:span text:style-name="T4">«Пройди по кратерам». Дети по очереди должны бросить три кольца <text:s/>от себя, до впереди стоящего стула так, чтобы наступая внутрь кольца, продвинуться вперед <text:s/>к стулу по кольцам, присесть на стул и вернуться обратно к команде, собрав все кольца. Разрешается поправлять кольцо, после неудачного броска, но не отрывая ног от другого кольца.</text:span></text:p>
        </text:list-item>
        <text:list-item>
          <text:p text:style-name="P7"><text:span text:style-name="T4">«Не дай кольцу коснуться пола». Подбросить вверх кольцо рукой, поймать его носком ноги, снять рукой с ноги, продвигаясь вперед (три раза повторить); обежать стульчик и вернуться к команде, встать последним.</text:span></text:p>
        </text:list-item>
        <text:list-item>
          <text:p text:style-name="P7"><text:soft-page-break/><text:span text:style-name="T4">«Успей поймать кольцо». Надеть кольцо на носок ноги (поставив предварительно ногу на пятку), подбросить кольцо ногой и поймать рукой (повторить три раза), продвигаться вперед до стульчика, обойти его и вернуться к команде, встать последним.</text:span></text:p>
        </text:list-item>
        <text:list-item>
          <text:p text:style-name="P7"><text:span text:style-name="T4"><text:s/>«Строительство космического корабля». После игр-упражнений детям предлагается объединиться, каждому взять по «сегменту» обруча-трансформера, построить круг, внутрь круга поставить юлу. Капитан заводит юлу, а дети, по очереди, пока крутится юла, пытаются набросить на нее кольцо.</text:span></text:p>
        </text:list-item>
        <text:list-item>
          <text:p text:style-name="P7"><text:span text:style-name="T4">«Космические тренировки». Делимся на две команды, встаем против друг друга. Ребенок одной команды забирается в модуль «труба», другой ребенок вращает трубу до ругой команды. Ребенок, находящийся в трубе выбирается из нее и идет к лежащему на полу канату, проходит по нему и садится на стул. Дети другой команды повторяют упражнение в другую сторону. (Взрослый страхует ребенка в трубе).</text:span></text:p>
        </text:list-item>
      </text:list>
      <text:p text:style-name="P4"><text:span text:style-name="T6">Подвижная игра</text:span><text:span text:style-name="T4"> «Змейка». Дети выбирают двух водящих – змеек. Дети разбегаются по площадке, а водящие, по сигналу воспитателя произносят слова: «Я змея, змея, змея, я ползу, ползу, ползу, хочешь быть моим хвостом?», подбегают по очереди к детям, дотрагиваются до их плеча. Ребенок, до которого дотронулись должен пролезть через раздвинутые ноги водящего и встать за ним, держась за талию. Повторить пока все дети не выстроятся «хвостиками».</text:span></text:p>
      <text:p text:style-name="P4"><text:span text:style-name="T6">Игра на укрепление свода стопы.</text:span><text:span text:style-name="T4"> «Кто быстрее соберет…». Две команды, два обруча, на площадке рассыпаются пластиковые пробки. Дети должны пальчиками ног подхватить пробу и принести в обруч своей команды. По сигналу игра начинается и заканчивается. Ведется подсчет собранных пробок, выигрывает команда у кого их больше собрано.</text:span></text:p>
      <text:p text:style-name="Standard"><text:span text:style-name="T3">Заключительная часть.</text:span></text:p>
      <text:p text:style-name="Standard"><text:span text:style-name="T1">Упражнения с массажными мячами</text:span></text:p>
      <text:list xml:id="list5266676355839523073" text:style-name="WWNum3">
        <text:list-item>
          <text:p text:style-name="P8"><text:span text:style-name="T4">И.п. – стоя. Массажный мяч между ладонями. Прокатывание массажного мяча между ними.</text:span></text:p>
        </text:list-item>
        <text:list-item>
          <text:p text:style-name="P8"><text:span text:style-name="T4">И.п. – стоя, массажный мяч под стопой. Прокатывание мяча правой, левой стопой попеременно.</text:span></text:p>
        </text:list-item>
        <text:list-item>
          <text:p text:style-name="P8"><text:span text:style-name="T4">И.п. – сидя на полу, ноги в стороны. Левой рукой прокатывать мяч по правой руке вверх. Сменить положение рук.</text:span></text:p>
        </text:list-item>
        <text:list-item>
          <text:p text:style-name="P8"><text:span text:style-name="T4">И.п. – сидя на полу, ноги в стороны, массажный мяч в руках между ног. Прокатывание мяча руками вперед. </text:span></text:p>
        </text:list-item>
        <text:list-item>
          <text:p text:style-name="P8"><text:soft-page-break/><text:span text:style-name="T4">И.п. – сидя на полу, ноги в стороны. Прокатывать мяч по ноге от стопы вверх по голени и бедру. Поочередно по правой и по левой ноге.</text:span></text:p>
        </text:list-item>
        <text:list-item>
          <text:p text:style-name="P8"><text:span text:style-name="T4">И.п. – сидя на пяточках, голова прижата к коленям. Неспеша выпрямиться, руки поднять вверх, потянуться.</text:span></text:p>
        </text:list-item>
      </text:list>
      <text:p text:style-name="Standard"><text:span text:style-name="T4">Хождение в колонне по одному по массажным коврикам.</text:span></text:p>
      <text:p text:style-name="P1"/>
      <text:p text:style-name="P2"/>
      <text:p text:style-name="P2"/>
      <text:p text:style-name="P2"/>
      <text:p text:style-name="P2"/>
      <text:p text:style-name="P1"/>
      <text:p text:style-name="P2"/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.Ferdinand</meta:initial-creator>
    <dc:creator>Olga</dc:creator>
    <meta:editing-cycles>17</meta:editing-cycles>
    <meta:creation-date>2010-01-20T11:56:00</meta:creation-date>
    <dc:date>2014-04-13T14:03:00</dc:date>
    <meta:editing-duration>PT8M9S</meta:editing-duration>
    <meta:generator>OpenOffice/4.0.1$Win32 OpenOffice.org_project/401m5$Build-9714</meta:generator>
    <meta:document-statistic meta:table-count="0" meta:image-count="0" meta:object-count="0" meta:page-count="3" meta:paragraph-count="27" meta:word-count="692" meta:character-count="449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