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6.7999992370605pt" style:font-weight-asian="bold" style:font-size-complex="16.799999237060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style:font-size-asian="16.7999992370605pt" style:font-size-complex="16.7999992370605pt"/>
    </style:style>
    <style:style style:name="P3" style:family="paragraph" style:parent-style-name="Standard">
      <style:paragraph-properties fo:text-align="center" style:justify-single-word="false"/>
      <style:text-properties fo:font-size="20pt" fo:language="ru" fo:country="RU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6pt" fo:language="ru" fo:country="RU" fo:font-weight="bold" style:font-size-asian="26pt" style:font-weight-asian="bold" style:font-size-complex="2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4pt" fo:language="ru" fo:country="RU" fo:font-weight="bold" style:font-size-asian="24pt" style:font-weight-asian="bold" style:font-size-complex="24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fo:language="ru" fo:country="RU" fo:font-weight="bold" style:font-size-asian="16.7999992370605pt" style:font-weight-asian="bold" style:font-size-complex="16.7999992370605pt" style:font-weight-complex="bold"/>
    </style:style>
    <style:style style:name="T1" style:family="text"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T2" style:family="text">
      <style:text-properties style:font-name="Times New Roman1" fo:font-size="20pt" fo:language="ru" fo:country="RU" fo:font-weight="bold" style:font-size-asian="20pt" style:font-weight-asian="bold" style:font-name-complex="Times New Roman2" style:font-size-complex="2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МУНИЦИПАЛЬНОЕ БЮДЖЕТНОЕ ДОШКОЛЬНОЕ ОБРАЗОВАТЕЛЬНОЕ УЧРЕЖДЕНИЕ </text:p>
      <text:p text:style-name="P1">ЦЕНТР РАЗВИТИЯ РЕБЁНКА ДЕТСКИЙ САД №22 </text:p>
      <text:p text:style-name="P1">ст. КАВКАЗСКАЯ </text:p>
      <text:p text:style-name="P1">МУНИЦИПАЛЬНОГО ОБРАЗОВАНИЯ КАВКАЗСКИЙ РАЙОН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5"/>
      <text:p text:style-name="P5">КОНСПЕКТ</text:p>
      <text:p text:style-name="P5">непосредственной образовательной деятельности</text:p>
      <text:p text:style-name="P5">области «Познание»</text:p>
      <text:p text:style-name="P5">по теме «Одуванчики расцвели на лугу»</text:p>
      <text:p text:style-name="P6">для детей второй младшей группы</text:p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pan text:style-name="T1">Воспитатель <text:s text:c="2"/></text:span><text:span text:style-name="T2">Попкова О.А.</text:span></text:p>
      <text:p text:style-name="P7"/>
      <text:p text:style-name="Standard"/>
      <text:p text:style-name="Standard"><text:soft-page-break/><text:s text:c="62"/>Аппликация.</text:p>
      <text:p text:style-name="Standard"/>
      <text:p text:style-name="Standard"><text:s text:c="48"/>«Одуванчики расцвели на лугу».</text:p>
      <text:p text:style-name="Standard"/>
      <text:p text:style-name="Standard"><text:s text:c="20"/>Интеграция областей: «Познание», «Коммуникация», «Художественное творчество».</text:p>
      <text:p text:style-name="Standard"><text:s text:c="6"/>Виды детской деятельности: игровая, коммуникативная, познавательно-исследовательская, продуктивная </text:p>
      <text:p text:style-name="Standard"><text:s text:c="11"/></text:p>
      <text:p text:style-name="Standard"><text:s text:c="29"/></text:p>
      <text:p text:style-name="Standard"><text:s text:c="9"/>1. Образовательные: <text:s/>учить раскладывать готовые формы разного размера на фоне, аккуратно наклеивать.</text:p>
      <text:p text:style-name="Standard"><text:s text:c="18"/></text:p>
      <text:p text:style-name="Standard"><text:s text:c="41"/>Закреплять приёмы намазывания и наклеивания фигур. Закреплять представление об отдельных <text:s text:c="2"/>цветах</text:p>
      <text:p text:style-name="Standard"><text:s text:c="55"/></text:p>
      <text:p text:style-name="Standard"><text:s text:c="41"/>(зеленый, желтый).</text:p>
      <text:p text:style-name="Standard"><text:s text:c="14"/></text:p>
      <text:p text:style-name="Standard"><text:s text:c="10"/>2. <text:s text:c="3"/>Воспитательные : воспитывать интерес к живой природе. Обеспечивать воспитание аккуратности, <text:s/></text:p>
      <text:p text:style-name="Standard"><text:s text:c="45"/>инициативности.</text:p>
      <text:p text:style-name="Standard"><text:s text:c="10"/>3. <text:s text:c="5"/>Развивающие: развивать чувство формы, цвета, композиции. Развивать умение действовать самостоятельно.</text:p>
      <text:p text:style-name="Standard"><text:s text:c="42"/>Развивать память, речь детей.</text:p>
      <text:p text:style-name="Standard"/>
      <text:p text:style-name="Standard"><text:s text:c="10"/>Предварительная работа: </text:p>
      <text:p text:style-name="Standard"><text:s text:c="23"/>Беседа о весне, на прогулке рассматривание одуванчика, сбор букета. </text:p>
      <text:p text:style-name="Standard"><text:s text:c="7"/>Материал и оборудование: букет цветов, лист бумаги (ватман) с изображением солнышка и зеленых стебельков; желтые круги разного размера, кисти, подставки под кисть, клей, салфетки, клеенки.</text:p>
      <text:p text:style-name="Standard"><text:s text:c="7"/>Словарная работа: золотистый, венок,нектар.</text:p>
      <text:p text:style-name="Standard"><text:s text:c="7"/>Индивидуальная работа: </text:p>
      <text:p text:style-name="Standard"><text:s text:c="23"/>Виолетту.К- правильно держать кисть.</text:p>
      <text:p text:style-name="Standard"><text:s text:c="23"/>Никиту.С. – намазывать всю форму цветка.</text:p>
      <text:p text:style-name="Standard"><text:s text:c="23"/>Адама.М. – пользоваться клеенкой при намазывании.</text:p>
      <text:p text:style-name="Standard"/>
      <text:p text:style-name="Standard"/>
      <text:p text:style-name="Standard"><text:s text:c="20"/>Ход:</text:p>
      <text:p text:style-name="Standard"/>
      <text:p text:style-name="Standard"><text:s text:c="7"/>Входит месяц Май. - Здравствуйте, ребята! А куда я попал?</text:p>
      <text:p text:style-name="Standard"/>
      <text:p text:style-name="Standard"><text:s text:c="7"/>Дети: вы пришли в детский сад.</text:p>
      <text:p text:style-name="Standard"/>
      <text:p text:style-name="Standard"><text:s text:c="5"/>- Тогда, я правильно пришел. Ребята, я месяц май, меня прислала к вам Весна. Она сказала, что у вас очень холодно,</text:p>
      <text:p text:style-name="Standard"><text:s/>погода пасмурная, вам грустно, и мы решили вас порадовать. А Весна передала вам подарок.</text:p>
      <text:p text:style-name="Standard"><text:s/>А какой, вы должны отгадать.</text:p>
      <text:p text:style-name="Standard"/>
      <text:p text:style-name="Standard"/>
      <text:p text:style-name="Standard"><text:s text:c="10"/>Читает загадку. </text:p>
      <text:p text:style-name="Standard"/>
      <text:p text:style-name="Standard"><text:s text:c="19"/>«Есть один цветок такой</text:p>
      <text:p text:style-name="Standard"><text:soft-page-break/><text:s text:c="20"/>Не вплетешь его в венок</text:p>
      <text:p text:style-name="Standard"><text:s text:c="20"/>На него подуй слегка</text:p>
      <text:p text:style-name="Standard"><text:s text:c="20"/>Был цветок – и нет цветка».</text:p>
      <text:p text:style-name="Standard">- Правильно, это одуванчик. <text:s text:c="6"/>Если, дети, затрудняются ответить. <text:s text:c="4"/>Зачитывает стихотворение.</text:p>
      <text:p text:style-name="Standard"/>
      <text:p text:style-name="Standard"><text:s text:c="45"/></text:p>
      <text:p text:style-name="Standard"><text:s text:c="47"/>Уронило солнце лучик золотой</text:p>
      <text:p text:style-name="Standard"><text:s text:c="47"/>Вырос одуванчик первый, молодой</text:p>
      <text:p text:style-name="Standard"><text:s text:c="47"/>У него чудесный, золотистый цвет,</text:p>
      <text:p text:style-name="Standard"><text:s text:c="47"/>Он большого солнца </text:p>
      <text:p text:style-name="Standard"><text:s text:c="48"/>Маленький привет! <text:s text:c="5"/></text:p>
      <text:p text:style-name="Standard"/>
      <text:p text:style-name="Standard"/>
      <text:p text:style-name="Standard"><text:s text:c="2"/>- Ребята, догадались, какой подарок нам сделала Весна. (Одуванчик).</text:p>
      <text:p text:style-name="Standard"><text:s/>- Да, вы правы, это одуванчик. (Месяц Май достает из корзины одуванчики и раздает их детям) .</text:p>
      <text:p text:style-name="Standard"/>
      <text:p text:style-name="Standard"><text:s text:c="2"/>- Вам понравились цветы? (Да).</text:p>
      <text:p text:style-name="Standard"/>
      <text:p text:style-name="Standard"><text:s text:c="2"/>-А теперь предлагаю повеселиться, потанцевать с этими весенними цветами. (Звучит тихая музыка).</text:p>
      <text:p text:style-name="Standard"/>
      <text:p text:style-name="Standard"/>
      <text:p text:style-name="Standard"><text:s text:c="43"/>Физминутка «Одуванчик»</text:p>
      <text:p text:style-name="Standard"><text:s text:c="41"/>========================</text:p>
      <text:p text:style-name="Standard"><text:s text:c="20"/>Одуванчик, одуванчик! (Приседают, потом медленно поднимаются).</text:p>
      <text:p text:style-name="Standard"><text:s text:c="20"/>Стебель тоненький, как пальчик.</text:p>
      <text:p text:style-name="Standard"><text:s text:c="20"/>Если ветер быстрый-быстрый (Разбегаются в разные стороны).</text:p>
      <text:p text:style-name="Standard"><text:s text:c="20"/>На поляну налетит,</text:p>
      <text:p text:style-name="Standard"><text:s text:c="20"/>Все вокруг зашелестит (Говорят «ш-ш-ш-ш-ш»).</text:p>
      <text:p text:style-name="Standard"><text:s text:c="20"/>Одуванчика тычинки</text:p>
      <text:p text:style-name="Standard"><text:s text:c="21"/>Разлетятся хороводом (Берутся за руки и идут по кругу)</text:p>
      <text:p text:style-name="Standard"><text:s text:c="21"/>И сольются с небосводом</text:p>
      <text:p text:style-name="Standard"/>
      <text:p text:style-name="Standard">- Как весело мы потанцевали с одуванчиками.</text:p>
      <text:p text:style-name="Standard"><text:s/>А теперь, посмотрите внимательно на <text:s/>одуванчики и скажите, из каких частей они состоят? (Стебелек, листья, цветок) .</text:p>
      <text:p text:style-name="Standard"/>
      <text:p text:style-name="Standard">-На что похож цветок одуванчика? (На шар). Какого он цвета? (Желтого). Какого цвета листья у одуванчика? (Зеленого) .</text:p>
      <text:p text:style-name="Standard"/>
      <text:p text:style-name="Standard">-Ребята, хотите, чтобы весеннее настроение у вас осталось надолго. (Да).</text:p>
      <text:p text:style-name="Standard"><text:s/>- Предлагаю вам сделать, поляну, где будет много одуванчиков.</text:p>
      <text:p text:style-name="Standard"><text:s/>Для этого вам надо пройти за столы, воспользоваться клеем и сделать <text:s/>свой одуванчик .</text:p>
      <text:p text:style-name="Standard"/>
      <text:p text:style-name="Standard">В процессе творческой деятельности, напоминать детям, как правильно надо держать кисть, пользоваться салфеткой,</text:p>
      <text:p text:style-name="Standard"><text:s/>напомнить об эстетической стороне выполнения работ. По окончанию задания, рассмотреть работы.</text:p>
      <text:p text:style-name="Standard"/>
      <text:p text:style-name="Standard">-Ребята, вам понравилась получившиеся цветы? (Ответы детей).</text:p>
      <text:p text:style-name="Standard"><text:soft-page-break/><text:s/>- Скажем, Весне, спасибо, это же она вам прислала эти замечательные одуванчики. (Дети благодарят Весну за подарок).</text:p>
      <text:p text:style-name="Standard"><text:s/>- Этот букет <text:s/>будет вам напоминать о теплых, солнечных днях. На зеленой траве, одуванчики очень красивы.</text:p>
      <text:p text:style-name="Standard"><text:s/>И помните, даже если много цветов на поляне, их срывать не стоит. </text:p>
      <text:p text:style-name="Standard">Они поникнут, букет завянет, и они потеряют свою красоту. Так пусть же тогда растут цветы всем на радость.</text:p>
      <text:p text:style-name="Standard"/>
      <text:p text:style-name="Standard"><text:s/>Одуванчик – лекарственное растение. Лекарственное растение – это такое растение, которое используют в медицине</text:p>
      <text:p text:style-name="Standard"><text:s text:c="6"/>для <text:s/>лечения. </text:p>
      <text:p text:style-name="Standard">Для лечения кашля и улучшения аппетита используют листья и корни одуванчика.</text:p>
      <text:p text:style-name="Standard">А из цветков одуванчика люди </text:p>
      <text:p text:style-name="Standard"><text:s text:c="53"/>варят очень вкусное варенье</text:p>
      <text:p text:style-name="Standard"><text:s/>И не только люди пользуются одуванчиками. К одуванчикам любят прилетать пчелы, шмели и бабочки.</text:p>
      <text:p text:style-name="Standard"><text:s/>Они едят одуванчиковый сладкий нектар. А пчелы потом из него делают одуванчиковый мед – густой и ароматный.</text:p>
      <text:p text:style-name="Standard"/>
      <text:p text:style-name="Standard">-Ну, вот пришла пора проститься и мне домой возвратиться. (Месяц Май прощается с детьми и уходит) .</text:p>
      <text:p text:style-name="Standard"/>
      <text:p text:style-name="Standard"><text:s text:c="26"/></text:p>
      <text:p text:style-name="Standard"><text:s text:c="24"/></text:p>
      <text:p text:style-name="Standard"><text:s text:c="34"/>Подведение итогов:</text:p>
      <text:p text:style-name="Standard"><text:s text:c="33"/>===============</text:p>
      <text:p text:style-name="Standard"><text:s text:c="18"/>Ребята, а скажите, что мы с вами сегодня делали на занятии?</text:p>
      <text:p text:style-name="Standard"><text:s text:c="18"/>Чья работа вам больше всего понравилась?</text:p>
      <text:p text:style-name="Standard"><text:s text:c="18"/>Вам понравилось наше занятие?</text:p>
      <text:p text:style-name="Standard"/>
      <text:p text:style-name="Standard"><text:s text:c="6"/>Воспитатель:</text:p>
      <text:p text:style-name="Standard">Ребята, вы славно потрудились, создали такие красивые одуванчики!</text:p>
      <text:p text:style-name="Standard">У нас получился настоящий букет. (Дети встают и прощаются.)</text:p>
      <text:p text:style-name="Standard"><text:s/>Всем большое спасибо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4S</meta:editing-duration>
    <meta:editing-cycles>4</meta:editing-cycles>
    <meta:generator>OpenOffice.org/3.3$Win32 OpenOffice.org_project/330m20$Build-9567</meta:generator>
    <dc:date>2013-06-04T13:39:53.70</dc:date>
    <meta:document-statistic meta:table-count="0" meta:image-count="0" meta:object-count="0" meta:page-count="4" meta:paragraph-count="98" meta:word-count="656" meta:character-count="6299"/>
    <meta:user-defined meta:name="Info 1"/>
    <meta:user-defined meta:name="Info 2"/>
    <meta:user-defined meta:name="Info 3"/>
    <meta:user-defined meta:name="Info 4"/>
  </office:meta>
</office:document-meta>
</file>