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32cm" fo:margin-bottom="0.132cm" style:line-height-at-least="0.344cm" fo:text-align="end" style:justify-single-word="false" fo:text-indent="0.265cm" style:auto-text-indent="false"/>
      <style:text-properties fo:font-variant="normal" fo:text-transform="none" fo:color="#464646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.132cm" fo:margin-bottom="0.132cm" style:line-height-at-least="0.476cm" fo:text-indent="0.265cm" style:auto-text-indent="false"/>
      <style:text-properties fo:font-variant="normal" fo:text-transform="none" fo:color="#464646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.132cm" fo:margin-bottom="0.132cm" style:line-height-at-least="0.476cm" fo:text-indent="0.265cm" style:auto-text-indent="false"/>
      <style:text-properties fo:font-variant="normal" fo:text-transform="none" fo:color="#464646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margin-top="0.132cm" fo:margin-bottom="0.132cm" style:line-height-at-least="0.476cm" fo:text-indent="0.265cm" style:auto-text-indent="false"/>
      <style:text-properties fo:font-variant="normal" fo:text-transform="none" fo:color="#464646" style:font-name="Times New Roman" fo:font-size="14pt" fo:letter-spacing="normal" fo:font-style="italic" fo:font-weight="normal" style:font-size-asian="14pt" style:font-size-complex="14pt"/>
    </style:style>
    <style:style style:name="P5" style:family="paragraph" style:parent-style-name="Text_20_body">
      <style:paragraph-properties fo:margin-left="1.058cm" fo:margin-right="1.058cm" fo:margin-top="0cm" fo:margin-bottom="0cm" style:line-height-at-least="0.476cm" fo:text-indent="0cm" style:auto-text-indent="false"/>
      <style:text-properties fo:font-variant="normal" fo:text-transform="none" fo:color="#464646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Heading_20_4">
      <style:text-properties fo:font-variant="normal" fo:text-transform="none" fo:color="#000000" style:font-name="Times New Roman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fo:font-weight="bold"/>
    </style:style>
    <style:style style:name="T4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4">Конспект занятия по аппликации «Осенняя березка» (нетрадиционная техника).</text:h>
      <text:p text:style-name="P1"/>
      <text:p text:style-name="P2"><text:bookmark text:name="aswift_0_anchor"/><text:bookmark text:name="g_cmadv_block_784926"/><text:span text:style-name="T2">Тема:</text:span> Осенняя березка.</text:p>
      <text:p text:style-name="P2"><text:span text:style-name="T2">Техника:</text:span> Обрывная мозаика.</text:p>
      <text:p text:style-name="P2"><text:span text:style-name="T2">Цели:</text:span> Закрепить название времени года и сезонных изменений в природе; закрепить названия деревьев и уметь соотносить лист с деревом; продолжить знакомство детей с техникой обрывной мозайки; учить работать с природным материалом, комбинируя его с бумагой; вызывать радость от результата.</text:p>
      <text:p text:style-name="P2"><text:span text:style-name="T2">Материалы и оборудование:</text:span> Иллюстрации осенних деревьев; полоски белой бумаги; черные карандаши; засушенные березовые листья; цветной фон; клей.</text:p>
      <text:p text:style-name="P3">Основная часть:</text:p>
      <text:p text:style-name="P2"><text:span text:style-name="T1">Воспитатель:</text:span> Дети, какое время года сейчас за окном? Как вы догадались, что осень? Что происходит в природе в это время года?<text:span text:style-name="T4">(Ответы детей)</text:span></text:p>
      <text:p text:style-name="P2"><text:span text:style-name="T1">Воспитатель:</text:span> Правильно, а как меняются деревья осенью? <text:span text:style-name="T4">(ответы детей)</text:span> Посмотрите на доску, перед вами иллюстрации осенних деревьев, а у меня на тарелочке лежат листочки. Надо назвать дерево, показать его на картинке и прикрепить к нему соответствующий листок.</text:p>
      <text:p text:style-name="P2">Д/и «С какого дерева листок?»</text:p>
      <text:p text:style-name="P2"><text:span text:style-name="T1">Воспитатель:</text:span> Вы сказали, что осенью часто дует холодный ветер. А что происходит с деревьями, когда дует сильный ветер? Правильно, они качаются из стороны в сторону. Давайте и мы с вами превратимся в деревья.</text:p>
      <text:p text:style-name="P2">Физкультминутка <text:span text:style-name="T3">«Ветер тихо клен качает»</text:span></text:p>
      <text:p text:style-name="P5">Ветер тихо клен качает,</text:p>
      <text:p text:style-name="P5">Вправо, влево наклоняет:</text:p>
      <text:p text:style-name="P5">Раз - наклон и два -наклон,</text:p>
      <text:p text:style-name="P2">Зашумел листвою клен. <text:span text:style-name="T4">(Ноги на ширине плеч, руки за голову. Наклоны туловища вправо и влево.)</text:span></text:p>
      <text:p text:style-name="P2"><text:span text:style-name="T1">Воспитатель:</text:span> Сегодня мы с вами сделаем осеннюю березку. Давайте повторим ее строение <text:span text:style-name="T4">(ствол, ветки, листья)</text:span>. Ствол будем делать из большого бумажного прямоугольника, обрываем его с обеих сторон, придавая форму треугольника. Также поступаем и с бумажными прямоугольниками меньшей длины - это ветки<text:span text:style-name="T4">(воспитатель показывает приемы обрывания)</text:span>.</text:p>
      <text:p text:style-name="P4">(Дети моделируют ствол, ветки и наклеивают их на цветную основу)</text:p>
      <text:p text:style-name="P2"><text:span text:style-name="T1">Воспитатель:</text:span> А теперь приклеиваем сухие листочки к березовым веткам. <text:span text:style-name="T4">(далее дети рисуют карандашом черточки на стволе березы)</text:span>. Вот наши березки и готовы, посмотрите, какие они красивые, совсем, как настоящие!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IN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2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5T14:35:17.01</meta:creation-date>
    <dc:date>2013-09-15T14:40:36.67</dc:date>
    <meta:editing-duration>P0D</meta:editing-duration>
    <meta:editing-cycles>2</meta:editing-cycles>
    <meta:generator>LibreOffice/3.5$Windows_x86 LibreOffice_project/7e68ba2-a744ebf-1f241b7-c506db1-7d53735</meta:generator>
    <meta:document-statistic meta:table-count="0" meta:image-count="0" meta:object-count="0" meta:page-count="2" meta:paragraph-count="18" meta:word-count="285" meta:character-count="2017" meta:non-whitespace-character-count="1750"/>
  </office:meta>
</office:document-meta>
</file>