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интегрированной образовательной деятельности </text:p>
      <text:p text:style-name="P1">по художественному творчеству (лепка) с использованием</text:p>
      <text:p text:style-name="P1">природного материала.</text:p>
      <text:p text:style-name="P2"/>
      <text:p text:style-name="P2"><text:s text:c="15"/>Тема: «Ежик в лесу».</text:p>
      <text:p text:style-name="P2">Задачи:</text:p>
      <text:p text:style-name="P2">«Художественное творчество»:<text:span text:style-name="T1"> закрепление умения скатывать пластилин в шар; формировать умения использовать в работе предметы — заместители для создания знакомого образа; продолжать вызывать у детей интерес к лепке; развивать творческие способности.</text:span></text:p>
      <text:p text:style-name="P7"/>
      <text:p text:style-name="P2">«Познание»:<text:span text:style-name="T1"> дать элементарные представления о жизни диких животных и их детёнышах, о внешнем виде и особенностях поведения.</text:span></text:p>
      <text:p text:style-name="P7"/>
      <text:p text:style-name="P2">«Коммуникация»:<text:span text:style-name="T1"> развивать умение детей отвечать на вопросы воспитателя; развивать свободное общение.</text:span></text:p>
      <text:p text:style-name="P7"/>
      <text:p text:style-name="P3"><text:span text:style-name="T2">«Социализация»: </text:span><text:span text:style-name="T3">воспитывать отзывчивость, бережное отношение к диким животным; любовь к живой природе; формировать эмоциональную отзывчивость.</text:span></text:p>
      <text:p text:style-name="P2"/>
      <text:p text:style-name="P3"><text:span text:style-name="T2">«Здоровье»: </text:span><text:span text:style-name="T3">следить за осакой детей.</text:span></text:p>
      <text:p text:style-name="P7"/>
      <text:p text:style-name="P4"><text:span text:style-name="T4">«Физическая культура»:</text:span><text:span text:style-name="T3"> развитие мелкой моторики; ориентировки в пространстве; активности детей в двигательной деятельности.</text:span></text:p>
      <text:p text:style-name="P7"><text:s/></text:p>
      <text:p text:style-name="P4"><text:span text:style-name="T4">«Безопасность»: </text:span><text:span text:style-name="T3">формировать знание, что диких животных трудно приручить человеку, они опасны.</text:span></text:p>
      <text:p text:style-name="P7"/>
      <text:p text:style-name="P9"/>
      <text:p text:style-name="P9">Связь с другими занятиями:</text:p>
      <text:list text:style-name="L1">
        <text:list-item>
          <text:p text:style-name="P11">беседы о диких животных леса;</text:p>
        </text:list-item>
      </text:list>
      <text:list text:style-name="L2">
        <text:list-item>
          <text:p text:style-name="P12">рассматривание иллюстраций;</text:p>
        </text:list-item>
        <text:list-item>
          <text:p text:style-name="P12">чтение рассказа Е.Чарушина «Еж»;</text:p>
        </text:list-item>
        <text:list-item>
          <text:p text:style-name="P12">лепка грибов для ежика.</text:p>
        </text:list-item>
      </text:list>
      <text:p text:style-name="P10"/>
      <text:p text:style-name="P5"><text:span text:style-name="T4">Материалы: </text:span><text:span text:style-name="T3">пластилин коричневого цвета, семечки подсолнечника, черный перец (горошком); игрушки (ежик,елочка); дощечки для лепки, салфетки для рук.</text:span></text:p>
      <text:p text:style-name="P10"/>
      <text:p text:style-name="P9">Ход образовательной деятельности:</text:p>
      <text:p text:style-name="P10"><text:s/></text:p>
      <text:p text:style-name="P10">Воспитатель: -Ребята, мы сегодня с вами «поедим» на поезде в лес, на прогулку.</text:p>
      <text:p text:style-name="P15"><text:soft-page-break/></text:p>
      <text:p text:style-name="P15"/>
      <text:p text:style-name="P15">Воспитатель гудит, изображая паровоз: «Уууу!». Все дети («вагончики») едут, гудят: «Уууу!».</text:p>
      <text:p text:style-name="P15"/>
      <text:p text:style-name="P10">Воспитатель: - Остановка.</text:p>
      <text:p text:style-name="P10"/>
      <text:p text:style-name="P15">«Шшшш!»- повторяют дети за педагогом.</text:p>
      <text:p text:style-name="P15"/>
      <text:p text:style-name="P10">Воспитатель: - «Поезд» привез всех на поляну. Посмотрите, кто это?</text:p>
      <text:p text:style-name="P10"/>
      <text:p text:style-name="P16">Дети видят ежика.</text:p>
      <text:p text:style-name="P17"/>
      <text:p text:style-name="P18">Дети: - Ежик.</text:p>
      <text:p text:style-name="P18"/>
      <text:p text:style-name="P18">Воспитатель предупреждает:</text:p>
      <text:p text:style-name="P19">У ежа иголки колки, <text:s text:c="5"/></text:p>
      <text:p text:style-name="P19">В руки лучше не бери! <text:s/></text:p>
      <text:p text:style-name="P19">Не мешай ему трудится,</text:p>
      <text:p text:style-name="P19">Только издали смотри! <text:s/></text:p>
      <text:p text:style-name="P18">Воспитатель: - Ежик, а где ты был?</text:p>
      <text:p text:style-name="P18">Ежик: - Собирал грибы.</text:p>
      <text:p text:style-name="P18">Воспитатель: - Для кого?</text:p>
      <text:p text:style-name="P18">Ежик:- Для деток своих.</text:p>
      <text:p text:style-name="P18">Воспитатель: - Ежики — очень заботливые родители. Они носят на своих иголках еду для своих деток, траву и листья для постели. А если увидят опасность они сворачиваются клубочком, выставляют острые колючки и ни какой зверь им не страшен.</text:p>
      <text:p text:style-name="P18"/>
      <text:p text:style-name="P16">Воспитатель обращается к ежику.</text:p>
      <text:p text:style-name="P16"/>
      <text:p text:style-name="P18">Воспитатель: - Не бойся деток, не коли их своими иголками, они добрые и тебя не обидят.</text:p>
      <text:p text:style-name="P18">Ежик: - Я не обижу деток. Пока я ходил за едой, непослушные ежата вышли из норки, убежали далеко от дома и потерялись.Где мне искать маленьких глупых ежат? </text:p>
      <text:p text:style-name="P18">Воспитатель: - Не грусти. Ребята смогут помочь твоему горю. Ты пока отдохни. <text:s/></text:p>
      <text:p text:style-name="P18"/>
      <text:p text:style-name="P16">Педагог предлагает детям присесть. Дети садятся на свои места.</text:p>
      <text:p text:style-name="P16"/>
      <text:p text:style-name="P18">Воспитатель: - Дети, поможем ежику?</text:p>
      <text:p text:style-name="P18">Дети:- Да!</text:p>
      <text:p text:style-name="P18"/>
      <text:p text:style-name="P16">Показ педагога: воспитатель берет кусочек пластилина.</text:p>
      <text:p text:style-name="P16"/>
      <text:p text:style-name="P18"><text:soft-page-break/>Воспитатель: - Можно слепить ежат из пластилина. Туловище нужно сделать круглым.</text:p>
      <text:p text:style-name="P16">Показ воспитателя.</text:p>
      <text:p text:style-name="P18"/>
      <text:p text:style-name="P18">Воспитатель: - Покажите, как вы будите катать шарик.</text:p>
      <text:p text:style-name="P18"/>
      <text:p text:style-name="P16">Дети показывают, как они будут катать шарик.</text:p>
      <text:p text:style-name="P16"/>
      <text:p text:style-name="P18">Воспитатель: - Вместо глазок можно поставить горошенки черного перца, а колючки сделать из семечек.</text:p>
      <text:p text:style-name="P18"/>
      <text:p text:style-name="P16">Дети приступают к работе, воспитатель контролирует процесс выполнения работы, при необходимости оказывает индивидуальную помощь.</text:p>
      <text:p text:style-name="P16"/>
      <text:p text:style-name="P18">Воспитатель: - Посмотрите, какие замечательные ежата у нас получились! Давайте их поставим рядом с ежиком. </text:p>
      <text:p text:style-name="P16"/>
      <text:p text:style-name="P16">Дети тихонько ставят ежат рядом с ежиком. Он радуется, что все ежата нашлись, благодарит детей за помощь.</text:p>
      <text:p text:style-name="P16"/>
      <text:p text:style-name="P18">Ежик: - Как я рад, что нашлись мои детки. Спасибо вам большое за помощь!</text:p>
      <text:p text:style-name="P18">Воспитатель: - Ежата поняли, что далеко от дома уходить нельзя и удут теперь слушаться. Ну а нам, пора возвращаться домой. А ежик остается с детками в лесу.</text:p>
      <text:p text:style-name="P16"/>
      <text:p text:style-name="P6"><text:span text:style-name="T5">Воспитатель гудит, изображая паровоз «Уууу!» . Все дети («вагончики») едут. Воспитатель с детьми выходят из групповой комнаты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2-12-08T18:53:23</meta:creation-date>
    <dc:date>2013-09-17T20:23:36</dc:date>
    <meta:editing-cycles>2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7" meta:word-count="489" meta:character-count="3640"/>
  </office:meta>
</office:document-meta>
</file>