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555555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555555" style:font-name="Arial1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ff0000" style:font-name="Arial1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color="#555555"/>
    </style:style>
    <style:style style:name="T3" style:family="text">
      <style:text-properties style:font-name="Arial1"/>
    </style:style>
    <style:style style:name="T4" style:family="text">
      <style:text-properties fo:font-size="10.5pt"/>
    </style:style>
    <style:style style:name="T5" style:family="text">
      <style:text-properties fo:letter-spacing="normal"/>
    </style:style>
    <style:style style:name="T6" style:family="text">
      <style:text-properties fo:font-style="normal"/>
    </style:style>
    <style:style style:name="T7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занятия по лепке во второй младшей группе по художественному творчеству.</text:p>
      <text:p text:style-name="P4">Тема: "Угощение для мамы".</text:p>
      <text:p text:style-name="P2"/>
      <text:p text:style-name="P1"/>
      <text:p text:style-name="P2">Цель:</text:p>
      <text:p text:style-name="P2">1. Продолжать учить детей работать с пластилином;</text:p>
      <text:p text:style-name="P2">2. Разминать пластилин пальцами;</text:p>
      <text:p text:style-name="P2">3. Учить отделять его от большого куска на небольшие кусочки;</text:p>
      <text:p text:style-name="P2">4. Учить определять его по цвету;</text:p>
      <text:p text:style-name="P2">5. Развивать мелкую моторику у ребенка;</text:p>
      <text:p text:style-name="P2">6. Формировать интерес у детей к работе с пластилином.</text:p>
      <text:p text:style-name="P2">Оборудование: Дощечка для пластилина, пластилин разных цветов, стека, салфетки.</text:p>
      <text:p text:style-name="P2">Сюрпризный момент: Приход повара и угощение детей пряниками.</text:p>
      <text:p text:style-name="P2">Обогащение словаря: Пряники, пирожки, выпечка, тесто.</text:p>
      <text:p text:style-name="P2">Предварительная работа: Работа с пластилином, сравнение пряника с другой выпечкой. Изучение пряника - какой он пряник, и на что. Чтение художественной литературы и рассматривание картинок.</text:p>
      <text:p text:style-name="P2">Интеграция образовательных областей: Познание, ИЗО, музо.</text:p>
      <text:p text:style-name="P2">Ход занятия:</text:p>
      <text:p text:style-name="P2">Дети сидят на стульчиках по кругу.</text:p>
      <text:p text:style-name="P2">Воспитатель: Ребятки, я знаю, что наши мамы много работают, чтобы потом порадовать вас чем-нибудь вкусненьким. А давайте и мы порадуем наших мамочек и испечем им вкусные и красивые прянички.</text:p>
      <text:p text:style-name="P2">Дети: Давайте!</text:p>
      <text:p text:style-name="P2">Воспитатель: Ребята, а кто же нам поможет испечь наши прянички, а, я кажется, догадалась, давайте позовем нашего повара.</text:p>
      <text:p text:style-name="P2">Дети: Да!</text:p>
      <text:p text:style-name="P2">Воспитатель: Слушайте, как мы его будем звать: "Повар, повар, приходи, тесто сделать помоги!</text:p>
      <text:p text:style-name="P2">Дети: Повтор</text:p>
      <text:p text:style-name="P2">(Вдруг на пороге появляется повар, в руках у нее поднос с красивыми пряниками) .</text:p>
      <text:p text:style-name="P2">Повар: Ребята, я повар, целый день тесто месила, вот какие прянички для вас слепила.</text:p>
      <text:p text:style-name="P2">(Показывает детям свои прянички) .</text:p>
      <text:p text:style-name="P2">-А теперь давайте вместе с вами будем стараться лепить такие же прянички. Становитесь в кружок.</text:p>
      <text:p text:style-name="P2">Физкультминутка:</text:p>
      <text:p text:style-name="P2">Ой, качи, качи, качи,</text:p>
      <text:p text:style-name="P2">В головах-то калачи.</text:p>
      <text:p text:style-name="P2">В руках прянички,</text:p>
      <text:p text:style-name="P2">В ножках яблочки,</text:p>
      <text:p text:style-name="P2">По бокам конфеточки,</text:p>
      <text:p text:style-name="P2">Золотые веточки. (Поочередно касаясь головы, рук, ног) .</text:p>
      <text:p text:style-name="P2"><text:soft-page-break/>Повар: (Достает поднос с разноцветным пластилином)</text:p>
      <text:p text:style-name="P2">Воспитатель: Вот какое тесто у нас с вами получилось, а теперь пойдемте все за столы лепить нашей мамочке вкусные два пряничка. А чтобы прянички получились мы их будем делать из разного пластилина. А кто мне покажет как мы умеем катать шарики?</text:p>
      <text:p text:style-name="P2">Дети: Показывают.</text:p>
      <text:p text:style-name="P2">Воспитатель: Молодцы какие, но, сначала давайте вспомним как наши пальчики играют:</text:p>
      <text:p text:style-name="P2">Пальчиковая гимнастика:</text:p>
      <text:p text:style-name="P2">Я пеку, пеку, пеку,</text:p>
      <text:p text:style-name="P2">Деткам всем по пирожку,</text:p>
      <text:p text:style-name="P2">А для милой мамочки</text:p>
      <text:p text:style-name="P2">Испеку два пряничка.</text:p>
      <text:p text:style-name="P2">Воспитатель: Умнички!</text:p>
      <text:p text:style-name="P2">Дети лепят. Звучит спокойная музыка.</text:p>
      <text:p text:style-name="P2">Воспитатель и повар помогают по необходимости.</text:p>
      <text:p text:style-name="P2">Воспитатель: Ой какие молодцы! А теперь давайте положим прянички на красивый поднос, чтобы наши мамы могли удивиться.</text:p>
      <text:p text:style-name="P2">Идем мыть ручки, чтобы повар смог нас угостить своими вкусными пряничками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56S</meta:editing-duration>
    <meta:editing-cycles>3</meta:editing-cycles>
    <meta:generator>OpenOffice.org/3.1$Win32 OpenOffice.org_project/310m19$Build-9420</meta:generator>
    <dc:date>2013-07-01T21:48:07.55</dc:date>
    <meta:document-statistic meta:table-count="0" meta:image-count="0" meta:object-count="0" meta:page-count="2" meta:paragraph-count="47" meta:word-count="377" meta:character-count="2550"/>
    <meta:user-defined meta:name="Info 1"/>
    <meta:user-defined meta:name="Info 2"/>
    <meta:user-defined meta:name="Info 3"/>
    <meta:user-defined meta:name="Info 4"/>
  </office:meta>
</office:document-meta>
</file>