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1 ведущий:</text:span> Добрый день, друзья!</text:p>
      <text:p text:style-name="P1"><text:span text:style-name="T7">2 ведущий:</text:span> Сегодня мы отправимся с вами в необычное путешествие. Нас ждёт много приключений и новых знакомств!</text:p>
      <text:p text:style-name="P1"><text:span text:style-name="T7">1 ведущий:</text:span> А чтобы не заблудиться, мы возьмём с собой эту карту. И не забудьте свои волшебные бинокли!</text:p>
      <text:p text:style-name="P1"><text:span text:style-name="T7">2 ведущий:</text:span> Перед нами огромная и загадочная страна Светофория — страна гномов. Превращаемся в них поскорее!<text:span text:style-name="T7"> (Надевают колпаки).</text:span></text:p>
      <text:p text:style-name="P2"><text:span text:style-name="T7">1 гном:</text:span> Управляет царь страной,</text:p>
      <text:p text:style-name="P2"><text:s text:c="14"/>Светофор Великий,</text:p>
      <text:p text:style-name="P2"><text:s text:c="14"/>Чтобы не было какой</text:p>
      <text:p text:style-name="P2"><text:s text:c="14"/>Там неразберихи.</text:p>
      <text:p text:style-name="P2"><text:span text:style-name="T7">2 гном:</text:span> Есть у этого царя,</text:p>
      <text:p text:style-name="P2"><text:s text:c="14"/>Вам секрет откроем сразу:</text:p>
      <text:p text:style-name="P2"><text:s text:c="14"/>Три сокровища. Не зря</text:p>
      <text:p text:style-name="P2"><text:s text:c="14"/>Бережёт их пуще глаза.</text:p>
      <text:p text:style-name="P2"><text:span text:style-name="T7">3 гном:</text:span> Три заветные вещицы,</text:p>
      <text:p text:style-name="P2"><text:s text:c="14"/>Три волшебных огонька:</text:p>
      <text:p text:style-name="P2"><text:s text:c="14"/>Красный, жёлтый и зелёный,</text:p>
      <text:p text:style-name="P2"><text:s text:c="14"/>А без них ему никак!</text:p>
      <text:p text:style-name="P2"><text:span text:style-name="T7">4 гном:</text:span> Хотя машин в его стране </text:p>
      <text:p text:style-name="P2"><text:s text:c="13"/>Огромное количество,</text:p>
      <text:p text:style-name="P2"><text:s text:c="13"/>Но там порядок и покой, </text:p>
      <text:p text:style-name="P2"><text:s text:c="13"/>А вот его Величество!</text:p>
      <text:p text:style-name="P2"><text:span text:style-name="T7">Светофор: </text:span>Стоп, машина! Стоп, мотор!</text:p>
      <text:p text:style-name="P2"><text:s text:c="19"/>Тормози скорей, шофёр!</text:p>
      <text:p text:style-name="P2"><text:s text:c="19"/>Красный глаз горит в упор!</text:p>
      <text:p text:style-name="P2"><text:s text:c="19"/>Это я, царь Светофор!</text:p>
      <text:p text:style-name="P2"><text:span text:style-name="T7">Гномы:</text:span> А где твой глаз?</text:p>
      <text:p text:style-name="P2"><text:span text:style-name="T7">Светофор:</text:span> Ох, напали силы злые!</text:p>
      <text:p text:style-name="P2"><text:s text:c="19"/>Ох, мне плохо, ох, тоска!</text:p>
      <text:p text:style-name="P2"><text:soft-page-break/><text:s text:c="15"/>Где сокровища драгие, </text:p>
      <text:p text:style-name="P2"><text:s text:c="15"/>Три заветных огонька?</text:p>
      <text:p text:style-name="P2"><text:span text:style-name="T7">5 гном: </text:span>Без сокровищ царь никак...</text:p>
      <text:p text:style-name="P2"><text:s text:c="13"/>Где наш друг дорожный знак?</text:p>
      <text:p text:style-name="P2"><text:span text:style-name="T7">6 гном:</text:span> Срочно делаем зарядку, </text:p>
      <text:p text:style-name="P2"><text:s text:c="13"/>Чтобы было всё в порядке!</text:p>
      <text:p text:style-name="P10">Пальчиковая гимнастика.</text:p>
      <text:p text:style-name="P2"><text:s text:c="5"/>Я глазищами моргаю неустанно день и ночь!</text:p>
      <text:p text:style-name="P3">(Ритмично сжимают кисти рук).</text:p>
      <text:p text:style-name="P2"><text:s text:c="5"/>Я машинам помогаю и тебе хочу помочь!</text:p>
      <text:p text:style-name="P3">(Крутят воображаемый руль, делают волну руками).</text:p>
      <text:p text:style-name="P10">Ритмическая гимнастика.</text:p>
      <text:p text:style-name="P2"><text:span text:style-name="T7">7 гном:</text:span> Отправляемся мы в путь,</text:p>
      <text:p text:style-name="P2"><text:s text:c="13"/>Про бинокли не забудь! <text:s text:c="2"/></text:p>
      <text:p text:style-name="P1"><text:span text:style-name="T7">8 гном в рупор: </text:span>Товарищи гномы! Срочно садитесь в свои трамвайчики и найдите три огонька!</text:p>
      <text:p text:style-name="P10">Игра «Трамвайчики» («едут» по кругу в обручах).</text:p>
      <text:p text:style-name="P1"><text:span text:style-name="T7">Светофор:</text:span> Посмотрите в свои бинокли на карту. Мы находимся на улице пешеходов. Соблюдайте правила дорожного движения и найдите мой огонёк.</text:p>
      <text:p text:style-name="P4">1 знак «Пешеходный переход».</text:p>
      <text:p text:style-name="P2"><text:span text:style-name="T7">2 ведущий:</text:span> Встретишь синий знак — квадрат, </text:p>
      <text:p text:style-name="P2"><text:s text:c="20"/>Будешь знаку очень рад,</text:p>
      <text:p text:style-name="P2"><text:s text:c="20"/>Человек идёт по «зебре»</text:p>
      <text:p text:style-name="P2"><text:s text:c="20"/>Без опаски и преград.</text:p>
      <text:p text:style-name="P3"><text:span text:style-name="T9">1 задание: положить по одной полоске «зебры».</text:span></text:p>
      <text:p text:style-name="P2"><text:span text:style-name="T7">Светофор:</text:span> Знает этот знак народ -</text:p>
      <text:p text:style-name="P2"><text:s text:c="19"/>«Пешеходный переход»</text:p>
      <text:p text:style-name="P2"><text:s text:c="19"/>И полоски на дороге</text:p>
      <text:p text:style-name="P2"><text:s text:c="19"/>«Зеброй» весело зовёт!</text:p>
      <text:p text:style-name="P7"><text:span text:style-name="T9">2 задание: повернуть у </text:span><text:span text:style-name="T8">2 знака «Поворот»</text:span><text:span text:style-name="T9"> налево и шагать до следующего</text:span> <text:soft-page-break/><text:span text:style-name="T9">знака.</text:span></text:p>
      <text:p text:style-name="P4">3 знак: «Здесь нельзя ходить».</text:p>
      <text:p text:style-name="P2"><text:span text:style-name="T7">1 ведущий: </text:span>Человек, велосипед,</text:p>
      <text:p text:style-name="P2"><text:s text:c="20"/>Им сюда дороги нет!</text:p>
      <text:p text:style-name="P2"><text:span text:style-name="T7">2 ведущий:</text:span> Если красною чертою</text:p>
      <text:p text:style-name="P2"><text:s text:c="20"/>Перечёркнут силуэт.</text:p>
      <text:p text:style-name="P2"><text:span text:style-name="T7">Светофор:</text:span> Обойдём этот знак и пойдём другой дорогой.</text:p>
      <text:p text:style-name="P10">3 задание: собрать знак «Телефон».</text:p>
      <text:p text:style-name="P2"><text:span text:style-name="T7">Светофор: </text:span>Нужно знак вам отгадать, </text:p>
      <text:p text:style-name="P2"><text:s text:c="19"/>Вместе сможете собрать.</text:p>
      <text:p text:style-name="P2"><text:s text:c="19"/>И тогда мы сможем снова</text:p>
      <text:p text:style-name="P2"><text:s text:c="19"/>Путь — дорожку продолжать!</text:p>
      <text:p text:style-name="P1">Какой номер телефона у скорой помощи? А у пожарных? У милиции?</text:p>
      <text:p text:style-name="P4">4 знак «Медпункт»</text:p>
      <text:p text:style-name="P2"><text:span text:style-name="T7">Медсестра:</text:span> Если что-то вдруг случится, </text:p>
      <text:p text:style-name="P2"><text:s text:c="20"/>Этот знак вам пригодится.</text:p>
      <text:p text:style-name="P2"><text:s text:c="20"/>Здесь находится больница, </text:p>
      <text:p text:style-name="P2"><text:s text:c="20"/>Приезжайте полечиться!</text:p>
      <text:p text:style-name="P11">4 задание: наложить повязки куклам.</text:p>
      <text:p text:style-name="P16"><text:span text:style-name="T5">Медсестра: </text:span><text:span text:style-name="T1">В моей больнице много детей, которые не знают правила дорожного движения и играют на дорогах. Вот что с ними случилось. Они получили различные травмы. <text:s/>Помогите мне оказать им первую медицинскую помощь.</text:span></text:p>
      <text:p text:style-name="P2"><text:s text:c="10"/>Молодцы какие гномы!</text:p>
      <text:p text:style-name="P2"><text:s text:c="10"/>Соблюдают все законы.</text:p>
      <text:p text:style-name="P2"><text:s text:c="10"/>Что ж, один глаз получайте, </text:p>
      <text:p text:style-name="P2"><text:s text:c="10"/>Светофору возвращайте!</text:p>
      <text:p text:style-name="P5"><text:span text:style-name="T5">Светофор:</text:span><text:span text:style-name="T1"> Ох, спасибо, как я рад!</text:span></text:p>
      <text:p text:style-name="P2"><text:s text:c="19"/>Это лучше всех наград!</text:p>
      <text:p text:style-name="P2"><text:s text:c="19"/>От души станцуем вместе, </text:p>
      <text:p text:style-name="P2"><text:soft-page-break/><text:s text:c="19"/>Глаз один уже на месте!</text:p>
      <text:p text:style-name="P11">Песня — танец вокруг Светофора <text:s/>с красными лентами на мотив песни «Голубой вагон».</text:p>
      <text:p text:style-name="P5"><text:span text:style-name="T5">1 куплет.</text:span><text:span text:style-name="T1"> Со знаками дорожными шутить нельзя, </text:span></text:p>
      <text:p text:style-name="P2"><text:s text:c="16"/>Вспоминай, внимательно смотри.</text:p>
      <text:p text:style-name="P2"><text:s text:c="16"/>И тогда не встретишь ты, не встречу я</text:p>
      <text:p text:style-name="P2"><text:s text:c="16"/>Неприятность на своём пути.</text:p>
      <text:p text:style-name="P5"><text:span text:style-name="T5">Припев:</text:span><text:span text:style-name="T1"> Скатертью, скатертью</text:span></text:p>
      <text:p text:style-name="P2"><text:s text:c="15"/>Дальний путь стелется</text:p>
      <text:p text:style-name="P2"><text:s text:c="15"/>И упирается прямо в небосвод.</text:p>
      <text:p text:style-name="P2"><text:s text:c="15"/>Каждому, каждому в лучшее верится.</text:p>
      <text:p text:style-name="P2"><text:s text:c="15"/>Смело идёт вперёд умный пешеход.</text:p>
      <text:p text:style-name="P5"><text:span text:style-name="T5">2 куплет.</text:span><text:span text:style-name="T1"> Кто подскажет на дороге, где идти?</text:span></text:p>
      <text:p text:style-name="P2"><text:s text:c="16"/>Кто на перекрёстках с давних пор?</text:p>
      <text:p text:style-name="P2"><text:s text:c="16"/>Как опасную дорогу перейти,</text:p>
      <text:p text:style-name="P2"><text:s text:c="16"/>Нам подскажет друг наш Светофор.</text:p>
      <text:p text:style-name="P5"><text:span text:style-name="T5">Припев:</text:span><text:span text:style-name="T1"> тот же.</text:span></text:p>
      <text:p text:style-name="P16"><text:span text:style-name="T5">Светофор: </text:span><text:span text:style-name="T1">Внимание! Снова смотрим в наши бинокли! Мне кажется, ребята, что перед нами опасная улица водителей... Будьте очень осторожны!</text:span></text:p>
      <text:p text:style-name="P4">5 знак «Дети на дороге».</text:p>
      <text:p text:style-name="P5"><text:span text:style-name="T5">2 гнома: </text:span><text:span text:style-name="T1">Новый знак и значит это:</text:span></text:p>
      <text:p text:style-name="P2"><text:s text:c="15"/>Здесь машины не спешат,</text:p>
      <text:p text:style-name="P2"><text:s text:c="15"/>Потому что рядом где-то</text:p>
      <text:p text:style-name="P2"><text:s text:c="15"/>Школа или детский сад.</text:p>
      <text:p text:style-name="P11">5 задание: медленно перевезти груз на голове (мешочек с песком); одновременно крутить руль. Затем выложить груз в корзину.</text:p>
      <text:p text:style-name="P5"><text:span text:style-name="T5">2 ведущий: </text:span><text:span text:style-name="T1">Свет зелёный светофора,</text:span></text:p>
      <text:p text:style-name="P2"><text:s text:c="20"/>Загорелся очень скоро.</text:p>
      <text:p text:style-name="P2"><text:s text:c="20"/>Это значит, что вперёд</text:p>
      <text:p text:style-name="P5"><text:span text:style-name="T1"><text:s text:c="20"/>Едем вместе: полный ход! </text:span><text:span text:style-name="T5">(Бегут по кругу).</text:span></text:p>
      <text:p text:style-name="P5"><text:soft-page-break/><text:span text:style-name="T5">Светофор: </text:span><text:span text:style-name="T1">Ну а если красный свет, </text:span></text:p>
      <text:p text:style-name="P2"><text:s text:c="17"/>Значит дальше хода нет!</text:p>
      <text:p text:style-name="P3">(Останавливаются. На дороге милиционер).</text:p>
      <text:p text:style-name="P5"><text:span text:style-name="T5">Светофор:</text:span><text:span text:style-name="T1"> Кто в дороге наш помощник?</text:span></text:p>
      <text:p text:style-name="P2"><text:s text:c="19"/>Это наш регулировщик.</text:p>
      <text:p text:style-name="P5"><text:span text:style-name="T5">3 гном:</text:span><text:span text:style-name="T1"> Когда лицом он к нам стоит, </text:span></text:p>
      <text:p text:style-name="P2"><text:s text:c="14"/>Стоп: движенью путь закрыт!</text:p>
      <text:p text:style-name="P5"><text:span text:style-name="T5">Милиционер:</text:span><text:span text:style-name="T1"> Молодцы! Всё запомнили! А если ещё правильно ответите на мои вопросы, то я дам вам ещё один глаз светофора.</text:span></text:p>
      <text:p text:style-name="P5"><text:span text:style-name="T5">Светофор:</text:span><text:span text:style-name="T1"> Будьте очень внимательны! </text:span></text:p>
      <text:p text:style-name="P10">Игра «Запрещается — разрешается».</text:p>
      <text:p text:style-name="P5"><text:span text:style-name="T5">Милиционер:</text:span><text:span text:style-name="T1"> </text:span></text:p>
      <text:p text:style-name="P5"><text:span text:style-name="T5"><text:s text:c="5"/></text:span><text:span text:style-name="T6">У дороги играть</text:span><text:span text:style-name="T5"> — запрещается!</text:span></text:p>
      <text:p text:style-name="P5"><text:span text:style-name="T1"><text:s text:c="5"/>Идти по тротуару — </text:span><text:span text:style-name="T5">разрешается!</text:span></text:p>
      <text:p text:style-name="P5"><text:span text:style-name="T1"><text:s text:c="5"/>Перебегать дорогу на красный свет — </text:span><text:span text:style-name="T5">запрещается!</text:span></text:p>
      <text:p text:style-name="P5"><text:span text:style-name="T1"><text:s text:c="5"/>При переходе улицы сначала посмотреть по сторонам — </text:span><text:span text:style-name="T5">разрешается!</text:span></text:p>
      <text:p text:style-name="P5"><text:span text:style-name="T1"><text:s text:c="5"/>Зацепляться за машины — </text:span><text:span text:style-name="T5">запрещается!</text:span></text:p>
      <text:p text:style-name="P5"><text:span text:style-name="T1"><text:s text:c="5"/>Быть примерным пешеходом — </text:span><text:span text:style-name="T5">разрешается!</text:span></text:p>
      <text:p text:style-name="P2"><text:s text:c="10"/>Помни это каждый сын,</text:p>
      <text:p text:style-name="P2"><text:s text:c="10"/>Знай любой ребёнок.</text:p>
      <text:p text:style-name="P2"><text:s text:c="10"/>Будешь цел и невредим</text:p>
      <text:p text:style-name="P2"><text:s text:c="10"/>Ты уже с пелёнок!</text:p>
      <text:p text:style-name="P2"><text:s text:c="10"/>Жёлтый глазик получайте,</text:p>
      <text:p text:style-name="P2"><text:s text:c="10"/>Светофору возвращайте!</text:p>
      <text:p text:style-name="P5"><text:span text:style-name="T5">Светофор:</text:span><text:span text:style-name="T1"> Ох, спасибо, как я рад!</text:span></text:p>
      <text:p text:style-name="P2"><text:s text:c="19"/>Это лучше всех наград!</text:p>
      <text:p text:style-name="P10">Игра «Найди знак».</text:p>
      <text:p text:style-name="P16"><text:span text:style-name="T5">Светофор:</text:span><text:span text:style-name="T1"> Сейчас я раздам вам по карточке, а ваша задача — быстро найти свой знак и встать около него. Теперь поменяйтесь с кем-нибудь знаком и выполните это задание ещё раз.</text:span></text:p>
      <text:p text:style-name="P2"><text:soft-page-break/><text:s text:c="12"/>Что это за знаки? Что они означают?</text:p>
      <text:p text:style-name="P1"><text:s text:c="11"/>Отправляемся дальше. Смотрим в наши бинокли. <text:s/></text:p>
      <text:p text:style-name="P1">О, да мы уже в центре — на Зелёной площади!</text:p>
      <text:p text:style-name="P1"><text:s text:c="10"/>Здесь нам нужно преодолеть полосу препятствий, чтобы вернуть мой глазик...</text:p>
      <text:p text:style-name="P1"><text:s text:c="10"/>Справитесь? Замечательно! А вот и первый знак. Что он означает?</text:p>
      <text:p text:style-name="P9">6 знак «Неровная дорога».</text:p>
      <text:p text:style-name="P16"><text:span text:style-name="T5">1) </text:span><text:span text:style-name="T1">перепрыгнуть через первую скакалку, а под вторую подлезть.</text:span></text:p>
      <text:p text:style-name="P16"><text:span text:style-name="T5">2) </text:span><text:span text:style-name="T1">пройти по скамейке и массажной дорожке. </text:span><text:span text:style-name="T5">(Пройти этот круг ещё два — три раза).</text:span></text:p>
      <text:p text:style-name="P18"><text:span text:style-name="T1">Дыхательное упражнение «Шар»: набираем в лёгкие воздух, выдыхаем со звуком </text:span><text:span text:style-name="T3">[ш], а затем со звуком </text:span><text:span text:style-name="T2">[c].</text:span></text:p>
      <text:p text:style-name="P5"><text:span text:style-name="T4">2 гном:</text:span><text:span text:style-name="T3"> Ой, да здесь письмо!</text:span></text:p>
      <text:p text:style-name="P14">2 ведущий читает письмо:</text:p>
      <text:p text:style-name="P15"><text:s text:c="9"/>Глаз зелёный получайте, </text:p>
      <text:p text:style-name="P5"><text:span text:style-name="T3"><text:s text:c="9"/>Светофору, возвращайте!</text:span><text:span text:style-name="T2"> </text:span><text:span text:style-name="T1"><text:s/></text:span></text:p>
      <text:p text:style-name="P5"><text:span text:style-name="T1">С</text:span><text:span text:style-name="T5">ветофор: </text:span><text:span text:style-name="T1">Ох, спасибо, как я рад!</text:span></text:p>
      <text:p text:style-name="P2"><text:s text:c="19"/>Это лучше всех наград!</text:p>
      <text:p text:style-name="P2"><text:s text:c="19"/>Все цвета собрали дети,</text:p>
      <text:p text:style-name="P2"><text:s text:c="19"/>Я за вашу жизнь в ответе,</text:p>
      <text:p text:style-name="P2"><text:s text:c="19"/>За порядок, за покой, </text:p>
      <text:p text:style-name="P2"><text:s text:c="19"/>А без глаз я сам не свой.</text:p>
      <text:p text:style-name="P2"><text:s text:c="19"/>Вы спасли меня, друзья,</text:p>
      <text:p text:style-name="P2"><text:s text:c="19"/>Поиграю с вами я.</text:p>
      <text:p text:style-name="P10">Игра «Светофор».</text:p>
      <text:p text:style-name="P5"><text:span text:style-name="T5">Светофор: </text:span><text:span text:style-name="T1">Становитесь друг за другом,</text:span></text:p>
      <text:p text:style-name="P2"><text:s text:c="19"/>Мы пойдём сейчас по кругу,</text:p>
      <text:p text:style-name="P2"><text:s text:c="19"/>Если будет жёлтый свет.</text:p>
      <text:p text:style-name="P2"><text:s text:c="5"/>Ну а если всё же нет,</text:p>
      <text:p text:style-name="P2"><text:s text:c="5"/>Если вдруг зелёный свет,</text:p>
      <text:p text:style-name="P2"><text:soft-page-break/><text:s text:c="5"/>То бегом бежать вам можно,</text:p>
      <text:p text:style-name="P2"><text:s text:c="5"/>Но бегите осторожно.</text:p>
      <text:p text:style-name="P2"><text:s text:c="14"/>Загорится красный свет,</text:p>
      <text:p text:style-name="P2"><text:s text:c="14"/>Значит дальше хода нет.</text:p>
      <text:p text:style-name="P7">(Светофор даёт сигналы: на красный свет — все стоят, на жёлтый — идут, на зелёный — бегут).</text:p>
      <text:p text:style-name="P5"><text:span text:style-name="T5">Светофор:</text:span><text:span text:style-name="T1"> Гномы, ка же счастлив я!</text:span></text:p>
      <text:p text:style-name="P2"><text:s text:c="19"/>Вы ребята не зевайте</text:p>
      <text:p text:style-name="P2"><text:s text:c="19"/>И награду получайте!</text:p>
      <text:p text:style-name="P5"><text:span text:style-name="T1"><text:s text:c="19"/>«Самый умный пешеход» - </text:span></text:p>
      <text:p text:style-name="P5"><text:span text:style-name="T1"><text:s text:c="19"/>Звание вас такое ждёт. </text:span><text:span text:style-name="T5">(Выдаёт медали).</text:span></text:p>
      <text:p text:style-name="P5"><text:span text:style-name="T5">1 ведущий: </text:span><text:span text:style-name="T1">А потом своим друзьям</text:span></text:p>
      <text:p text:style-name="P2"><text:s text:c="20"/>Мы расскажем тут и там.</text:p>
      <text:p text:style-name="P5"><text:span text:style-name="T5">2 ведущий:</text:span><text:span text:style-name="T1"> Как спасали мы царя</text:span></text:p>
      <text:p text:style-name="P2"><text:s text:c="20"/>И нашли три фонаря,</text:p>
      <text:p text:style-name="P2"><text:s text:c="20"/>Замечательный конец, </text:p>
      <text:p text:style-name="P2"><text:s text:c="20"/>Кто споёт здесь молодец!</text:p>
      <text:p text:style-name="P10">Песня о Светофоре на мотив песенки «Мама».</text:p>
      <text:p text:style-name="P5"><text:span text:style-name="T5">1 куплет.</text:span><text:span text:style-name="T1"> Если царь наш сильно хмуриться, </text:span></text:p>
      <text:p text:style-name="P2"><text:s text:c="16"/>Если плачет Светофор,</text:p>
      <text:p text:style-name="P2"><text:s text:c="16"/>Значит, плохо всё на улице</text:p>
      <text:p text:style-name="P2"><text:s text:c="16"/>И пора глушить мотор.</text:p>
      <text:p text:style-name="P5"><text:span text:style-name="T1"><text:s text:c="4"/></text:span><text:span text:style-name="T5"><text:s/>Припев: </text:span><text:span text:style-name="T1">Пускай узнает ветер,</text:span></text:p>
      <text:p text:style-name="P2"><text:s text:c="20"/>И звёзды, и моря,</text:p>
      <text:p text:style-name="P2"><text:s text:c="20"/>Что правила дорожные</text:p>
      <text:p text:style-name="P2"><text:s text:c="20"/>Нам забывать нельзя.</text:p>
      <text:p text:style-name="P5"><text:span text:style-name="T5">2 куплет. </text:span><text:span text:style-name="T1">Если знак в дороге встретишь ты</text:span></text:p>
      <text:p text:style-name="P2"><text:s text:c="17"/>Вспоминай, что значит он.</text:p>
      <text:p text:style-name="P2"><text:s text:c="17"/>Не беги перед автобусом,</text:p>
      <text:p text:style-name="P2"><text:s text:c="17"/>Лучше пусть проедет он.</text:p>
      <text:p text:style-name="P2"><text:soft-page-break/><text:s text:c="17"/>Если видишь, светофор стоит,</text:p>
      <text:p text:style-name="P2"><text:s text:c="17"/>Не беги, а подожди.</text:p>
      <text:p text:style-name="P2"><text:s text:c="17"/>У него, конечно, строгий вид,</text:p>
      <text:p text:style-name="P2"><text:s text:c="17"/>Но его нам знаки дороги.</text:p>
      <text:p text:style-name="P5"><text:span text:style-name="T1"><text:s text:c="5"/></text:span><text:span text:style-name="T5">Припев:</text:span><text:span text:style-name="T1"> тот же.</text:span></text:p>
      <text:p text:style-name="P5"><text:span text:style-name="T5">3 куплет: </text:span><text:span text:style-name="T1">повторение первого куплета.</text:span></text:p>
      <text:p text:style-name="P5"><text:span text:style-name="T1"><text:s text:c="5"/></text:span><text:span text:style-name="T5">Припев: </text:span><text:span text:style-name="T1">тот же.</text:span></text:p>
      <text:p text:style-name="P5"><text:span text:style-name="T5">1 ведущий:</text:span><text:span text:style-name="T1"> Вот закончилось путешествие,</text:span></text:p>
      <text:p text:style-name="P2"><text:s text:c="20"/>Все идут по своим делам.</text:p>
      <text:p text:style-name="P5"><text:span text:style-name="T5">2 ведущий:</text:span><text:span text:style-name="T1"> Интересное происшествие,</text:span></text:p>
      <text:p text:style-name="P2"><text:s text:c="20"/>За внимание спасибо вам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Муниципальное бюджетное дошкольное образовательное учреждение </text:p>
      <text:p text:style-name="P19">«Ирдановский детский сад «Колосок»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Сценарий спортивного праздника на тему:</text:p>
      <text:p text:style-name="P20">«Приключения Светофора»</text:p>
      <text:p text:style-name="P20">Старшая разновозрастная группа</text:p>
      <text:p text:style-name="P21"/>
      <text:p text:style-name="P21"/>
      <text:p text:style-name="P21"/>
      <text:p text:style-name="P21"/>
      <text:p text:style-name="P22"><text:s text:c="70"/>Работу выполнила:</text:p>
      <text:p text:style-name="P22"><text:s text:c="87"/>Горчакова Юлия Алексеевна,</text:p>
      <text:p text:style-name="P22"><text:s text:c="60"/>воспитатель </text:p>
      <text:p text:style-name="P22"><text:s text:c="95"/>старшей разновозрастной группы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Emphasis"><text:span text:style-name="T13"><text:s text:c="2"/></text:span></text:span></text:p>
      <text:p text:style-name="P23"><text:span text:style-name="Emphasis"><text:span text:style-name="T13"/></text:span></text:p>
      <text:p text:style-name="P23"><text:span text:style-name="Emphasis"><text:span text:style-name="T13"/></text:span></text:p>
      <text:p text:style-name="P23"><text:span text:style-name="Emphasis"><text:span text:style-name="T13"/></text:span></text:p>
      <text:p text:style-name="P23"><text:span text:style-name="Emphasis"><text:span text:style-name="T13">2011</text:span></text:span></text:p>
      <text:p text:style-name="P24"><text:soft-page-break/><text:span text:style-name="Emphasis"><text:span text:style-name="T14"><text:s text:c="14"/>Цели:</text:span></text:span></text:p>
      <text:list xml:id="list6667709633510446020" text:style-name="L1">
        <text:list-item>
          <text:p text:style-name="P26"><text:span text:style-name="Emphasis"><text:span text:style-name="T10">закрепить знания старших дошкольников о правилах дорожного движения, о дорожных знаках и их значении;</text:span></text:span></text:p>
        </text:list-item>
        <text:list-item>
          <text:p text:style-name="P26"><text:span text:style-name="Emphasis"><text:span text:style-name="T10">развивать равновесие, глазомер, быстроту реакции и ориентировки в пространстве, способствовать предупреждению развития плоскостопия;</text:span></text:span></text:p>
        </text:list-item>
        <text:list-item>
          <text:p text:style-name="P26"><text:span text:style-name="Emphasis"><text:span text:style-name="T10">продолжать развивать логическое мышление, память, умение оказывать самую простую первую медицинскую помощь;</text:span></text:span></text:p>
        </text:list-item>
        <text:list-item>
          <text:p text:style-name="P26"><text:span text:style-name="Emphasis"><text:span text:style-name="T10">создать бодрое, радостное настроение, вызвать эмоциональный отклик на праздник и игры;</text:span></text:span></text:p>
        </text:list-item>
        <text:list-item>
          <text:p text:style-name="P26"><text:span text:style-name="Emphasis"><text:span text:style-name="T10">воспитывать чувство сопереживания, желание помогать друг другу в трудной ситуации.</text:span></text:span></text:p>
        </text:list-item>
      </text:list>
      <text:p text:style-name="P25"><text:span text:style-name="Emphasis"><text:span text:style-name="T10"/></text:span></text:p>
      <text:p text:style-name="P25"><text:span text:style-name="Emphasis"><text:span text:style-name="T12"><text:s text:c="11"/>Оборудование: </text:span></text:span><text:span text:style-name="Emphasis"><text:span text:style-name="T10">дорожные знаки на стойках, разрезной знак «Телефон», бинты, пустые бутылочки «Перекись водорода», «Йод», вата, лейкопластырь, красные ленты, музыкальные записи, обручи, красный, жёлтый, зелёный круги Светофора, рупор, колпаки гномов, бинокли, мешочки с песком, медали, 2 скакалки, скамейка, массажная дорожка.</text:span></text:span></text:p>
      <text:p text:style-name="P25"><text:span text:style-name="Emphasis"><text:span text:style-name="T10"/></text:span></text:p>
      <text:p text:style-name="P25"><text:span text:style-name="Emphasis"><text:span text:style-name="T12"><text:s text:c="8"/>Словарная работа:</text:span></text:span><text:span text:style-name="Emphasis"><text:span text:style-name="T10"> названия знаков: «Неровная дорога», «Телефон», «Дети на дороге», «Поворот», «Пешеходный переход», «Медпункт».</text:span></text:span></text:p>
      <text:p text:style-name="P25"><text:span text:style-name="Emphasis"><text:span text:style-name="T10"/></text:span></text:p>
      <text:p text:style-name="P25"><text:span text:style-name="Emphasis"><text:span text:style-name="T12"><text:s text:c="13"/>Предварительная работа:</text:span></text:span><text:span text:style-name="Emphasis"><text:span text:style-name="T10"> разучивание песен, стихов по теме, беседы о правилах дорожного движения, рассматривание иллюстраций с изображением дорожных знаков.</text:span></text:span></text:p>
      <text:p text:style-name="P24"><text:span text:style-name="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2:26:48.58</meta:creation-date>
    <dc:date>2013-10-21T19:26:58.88</dc:date>
    <meta:editing-duration>PT34M59S</meta:editing-duration>
    <meta:editing-cycles>2</meta:editing-cycles>
    <meta:generator>OpenOffice.org/3.4$Win32 OpenOffice.org_project/340m1$Build-9590</meta:generator>
    <meta:print-date>2013-10-21T19:25:26.47</meta:print-date>
    <meta:document-statistic meta:table-count="0" meta:image-count="0" meta:object-count="0" meta:page-count="10" meta:paragraph-count="222" meta:word-count="1315" meta:character-count="10644"/>
  </office:meta>
</office:document-meta>
</file>