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<text:s/></text:span><text:span text:style-name="T2"><text:s text:c="4"/>Методическая разработка по организации самостоятельной</text:span></text:p>
      <text:p text:style-name="P1"><text:span text:style-name="T2"><text:s text:c="20"/>деятельности в творческом уголке.</text:span></text:p>
      <text:p text:style-name="P1"><text:span text:style-name="T2">Цели:<text:s/></text:span><text:span text:style-name="T3"/></text:p>
      <text:p text:style-name="P1"><text:span text:style-name="T3">1. вызвать интерес детей к лепке ( и потпитывать его в течении года),</text:span></text:p>
      <text:p text:style-name="P1"><text:span text:style-name="T3">2. привлечь детей к самостоятельной деятельности в творческом уголке.</text:span></text:p>
      <text:p text:style-name="P1"><text:span text:style-name="T4">Объекты творческого уголка:</text:span></text:p>
      <text:p text:style-name="P1"><text:span text:style-name="T5">1. солёное тесто в плотно закрытых кантейнерах,</text:span></text:p>
      <text:p text:style-name="P1"><text:span text:style-name="T5">2. формочки для вырезания пластилина,</text:span></text:p>
      <text:p text:style-name="P1"><text:span text:style-name="T5">3. красочные заламинированные шаблоны для рисования тестом или пластилином,</text:span></text:p>
      <text:p text:style-name="P1"><text:span text:style-name="T5">4. формочки для создания объёмных фигур из теста,</text:span></text:p>
      <text:p text:style-name="P1"><text:span text:style-name="T5">5. стеки,</text:span></text:p>
      <text:p text:style-name="P1"><text:span text:style-name="T5">6. не большое количество фасоли, гороха, желудей, шишек, коротких палочек.</text:span></text:p>
      <text:p text:style-name="P1"><text:span text:style-name="T5"><text:s text:c="5"/>Не секрет, что лепка является одним из интереснейших способов развития мелкой маторики. Когда малыш лепит - совершенствуются мелкие движения пальчиков, что, в свою очередь, влияет на развитие речи и мышления. Лепка благотворно влияет на нервную систему в целом.</text:span></text:p>
      <text:p text:style-name="P1"><text:span text:style-name="T5"><text:s text:c="5"/>Лепка из пластилина не всегда подходит детям раннего возраста. Часто он слишком твёрдый для маленьких пальчиков, и без предворительной подготовки с ним трудно работать. Отличной альтернативой является лепка из теста! Оно очень пластично, его можно подкрашивать, а самое важное, оно безвредно для ребёнка. Если ребёнок захочет попробовать его на вкус, то самое страшное, что может случиться - оно просто ему не понравится.</text:span></text:p>
      <text:p text:style-name="P1"><text:span text:style-name="T5"><text:s text:c="5"/>В период адаптации, эмоцианальные проблемы малыша требуют разрешения в первые же дни его прибывания в группе. Перенесите ваше общение в уголок творчества и лепка из теста может стать хорошим началом ваших отношений с ребёнком.</text:span></text:p>
      <text:p text:style-name="P1"><text:span text:style-name="T5"><text:s text:c="5"/>Первые 2-3 раза, дети просто знакомятся с материалом и его свойствами, поэтому задания должны быть совсем простые. Ребёнок должен почувствовать уверенность в том, что он сможет сделать то же, что делает воспитатель. Он может просто тыкать пальчиком в тесто, делая дырочки, размазывать тесто по доске, прихлопывать или отрывать.</text:span></text:p>
      <text:p text:style-name="P1"><text:span text:style-name="T5"><text:s text:c="5"/>Затем в уголке творчества обязательно должны появиться небольшие формочки, с выпуклым изображением животных, игрушек, транспорта и т.д. Для ребёнка это будет увлекательно и просто, одним нажатием, он может сделать медальку с изображением собачки, ёлочки, кораблика и т.д.</text:span></text:p>
      <text:p text:style-name="P1"><text:span text:style-name="T5"><text:s text:c="5"/>Следующий этап - к разноцветному тесту добавляем красочные, заламинированные картинки - шаблоны. Например, из тучки, изображённой на шаблоне, может закапать дождик, с помощью цветного теста, или у маленькой божьей коровки с помощью того же теста ( только уже другого цвета) могут появиться красивые пятнышки, или солнышка могут появиться красивые лучики, которые согреют всех вокруг, с помощью всё того же теста! У ребёнка, все эти действия, вызовут массу положительных эмоций! ( чего мы и добиваемся).</text:span></text:p>
      <text:p text:style-name="P1"><text:span text:style-name="T5"><text:s text:c="5"/>Далее, в нашем замечательном уголке, могут появиться формочки для создания объёмных фигурок от наборов<text:s text:c="24"/>или др. Это не менее увлекательно, ведь наиболее понравившуюся, созданную фигурку можно забрать домой и с, маминой помощью, запечь её в духовке. Это продлит её срок эксплуатации ребёнком, в качестве полноправной игрушки. </text:span></text:p>
      <text:p text:style-name="P1"><text:span text:style-name="T5"><text:s text:c="5"/>Позднее, когда дети научаться катать из теста шарики, колбаски и т.д., в уголок творчества можно добавить природного материала: фасоль, горох, жёлуди, шишки, короткие палочки- для создания человечков, снеговиков, ёлочек - шишек с разноцветными шариками и ещё много всего интересного и разнообразного, что подскажет вам ваша фантазия или интернет с его безграничными ресурсами.</text:span></text:p>
      <text:p text:style-name="P1"><text:span text:style-name="T5"><text:s text:c="5"/>Затем, тесто можно начинать заменять пластилином, с его разнообразием красок.</text:span></text:p>
      <text:p text:style-name="P1"><text:span text:style-name="T5"><text:s text:c="5"/>С таким наполнением, ваш уголок юного творца никогда не будет пустовать, а детки будут заняты, полезным для себя, делом, развивая свою речь и мышление!</text:span></text:p>
      <text:p text:style-name="P1"><text:span text:style-name="T5"><text:s text:c="5"/>Желаю вам и вашим малышам успеха в творчестве!</text:span></text:p>
      <text:p text:style-name="P1"><text:span text:style-name="T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