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true"/>
    </style:style>
    <style:style style:name="P2" style:family="paragraph" style:parent-style-name="Standard">
      <style:paragraph-properties fo:margin-left="0cm" fo:margin-right="0cm" fo:line-height="150%" fo:text-indent="0cm" style:auto-text-indent="tru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555555" style:font-name="Arial1" fo:font-size="10.5pt" fo:letter-spacing="normal" fo:font-style="normal" fo:font-weight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Конспект занятия <text:s/>по продуктивной деятельности </text:span><text:s/>Лепка. "<text:span text:style-name="T1">Безопасность детей на дорогах»</text:span></text:p>
      <text:p text:style-name="P2">Тема: «Светофор».</text:p>
      <text:p text:style-name="P1"><text:span text:style-name="T3">Цель:</text:span>Продолжить знакомить детей с сигналами светофора; учить лепить светофор из целого куска пластилина; изображать три цвета сигналов, путём прикладывания; закрепление знаний и умений детей в лепке предмета, состоящего из нескольких частей, используя прямое и круговое раскатывание.</text:p>
      <text:p text:style-name="P1">Развитие внимания, мелкой моторики кистей рук.Воспитывать аккуратность в работе.</text:p>
      <text:p text:style-name="P1"><text:span text:style-name="T3">Материалы</text:span>: картинка «светофор», пластилин чёрного, красного, жёлтого, зелёного, белого цветов; дощечки, салфетки, зубочистка (для подставки) .</text:p>
      <text:p text:style-name="P2">Содержание.</text:p>
      <text:p text:style-name="P1">1. Сюрпризный момент.<text:span text:style-name="T3"> Педагог.</text:span></text:p>
      <text:p text:style-name="P1">Сегодня к нам в гости пришел… Отгадайте загадку.</text:p>
      <text:p text:style-name="P1">Днем и ночью я горю,</text:p>
      <text:p text:style-name="P1">Всем сигналы подаю,</text:p>
      <text:p text:style-name="P1">Есть три цвета у меня.</text:p>
      <text:p text:style-name="P1">Как зовут меня, друзья?</text:p>
      <text:p text:style-name="P1">Дети. Светофор.</text:p>
      <text:p text:style-name="P1">2. Беседа. <text:span text:style-name="T3">Педагог.</text:span></text:p>
      <text:p text:style-name="P1">- Зачем нужен светофор?</text:p>
      <text:p text:style-name="P1">- Какие цвета загораются на светофоре?</text:p>
      <text:p text:style-name="P1">- Что означает красный сигнал? (Путь для движения закрыт)</text:p>
      <text:p text:style-name="P1">- Что означает желтый сигнал? (Предупреждает: «Приготовься»)</text:p>
      <text:p text:style-name="P1">- Что означает зеленый сигнал? (Движение разрешено)</text:p>
      <text:p text:style-name="P1">Ответы детей.</text:p>
      <text:p text:style-name="P1"><text:span text:style-name="T3">Педагог</text:span>.</text:p>
      <text:p text:style-name="P1">У Светофора Светофоровича много работы и ему нужны помощники. Ребята он вас просит сделать ему помощников. Поможем?</text:p>
      <text:p text:style-name="P1">Ответы детей.</text:p>
      <text:p text:style-name="P1">3. Рассматривание картинки.</text:p>
      <text:p text:style-name="P1"><text:span text:style-name="T3">Педагог</text:span>. Прежде чем лепить помощников, давайте внимательно рассмотрим светофор.</text:p>
      <text:p text:style-name="P1">Из чего состоит светофор?</text:p>
      <text:p text:style-name="P1"><text:span text:style-name="T3">Дети.</text:span> Корпус и три цвета сигналов.</text:p>
      <text:p text:style-name="P1"><text:span text:style-name="T3">Педагог</text:span>. Какую форму напоминает корпус светофора?</text:p>
      <text:p text:style-name="P1"><text:span text:style-name="T3">Дети.</text:span> Напоминает цилиндр.</text:p>
      <text:p text:style-name="P1"><text:soft-page-break/><text:span text:style-name="T3">Педагог</text:span>. На что похожи сигналы светофора?</text:p>
      <text:p text:style-name="P1"><text:span text:style-name="T3">Дети. </text:span>Сигналы светофора похожи на кружки.</text:p>
      <text:p text:style-name="P1"><text:span text:style-name="T3">Педагог</text:span>. Какого цвета корпус светофора?</text:p>
      <text:p text:style-name="P1"><text:span text:style-name="T3">Дети</text:span>. Чёрного.</text:p>
      <text:p text:style-name="P1"><text:span text:style-name="T3">Педагог.</text:span> Какого цвета сигналы светофора?</text:p>
      <text:p text:style-name="P1"><text:span text:style-name="T3">Дети</text:span>. Красного, жёлтого, зелёного.</text:p>
      <text:p text:style-name="P1">4. Показ воспитателя.</text:p>
      <text:p text:style-name="P1">Давайте возьмём черный комок, разогреем его в руках и раскатаем его прямыми движениями ладоней колбаску, формируем форму цилиндра. Сплющиваем вверху и внизу.</text:p>
      <text:p text:style-name="P1">Сигнальные огоньки лепим из комочков цветного пластилина круговыми движениями ладоней. Затем сплющиваем каждый шарик вот так, получается круг.</text:p>
      <text:p text:style-name="P1">Обратите внимание на порядок расположения сигнальных огоньков на корпусе светофора. Сначала вверху прикрепляем красный круг, затем жёлтый и наконец зелёный.</text:p>
      <text:p text:style-name="P1">А ещё мы сделаем подставку. Возьмём белый комочек и круговыми движениями ладоней скатаем шарик, затем сплющим его вверху и внизу. Дальше возьмём зубочистку и вставим корпус светофора и подставку вот так.</text:p>
      <text:p text:style-name="P1">С какой детали светофора начнём лепить?</text:p>
      <text:p text:style-name="P1"><text:span text:style-name="T3">Дети.</text:span> Начнём лепить с корпуса светофора.</text:p>
      <text:p text:style-name="P1"><text:span text:style-name="T3">Педагог</text:span>. Потом?</text:p>
      <text:p text:style-name="P1"><text:span text:style-name="T3">Дети.</text:span> Сигналы светофора.</text:p>
      <text:p text:style-name="P1"><text:span text:style-name="T3">Педагог</text:span>. Расскажите, как расположите сигналы светофора.</text:p>
      <text:p text:style-name="P1"><text:span text:style-name="T3">Дети</text:span>. Сначала прикрепим красный круг, потом жёлтый и зелёный.</text:p>
      <text:p text:style-name="P1"><text:span text:style-name="T3">Педагог.</text:span> Для того чтобы светофор стоял, что ещё нужно слепить?</text:p>
      <text:p text:style-name="P1"><text:span text:style-name="T3">Дети</text:span>. Подставку.</text:p>
      <text:p text:style-name="P1"><text:span text:style-name="T3">Педагог</text:span>. После того как все помощники - светофоры будут готовы, Светофор Светофорович рассмотрит и выберет тех помощников, у которых правильно расположены сигналы. Поэтому располагайте сигналы светофора правильно.</text:p>
      <text:p text:style-name="P1">5. Самостоятельная деятельность детей.</text:p>
      <text:p text:style-name="P1"><text:span text:style-name="T3">Педагог.</text:span> Садимся за столы и приступаем к работе. Кому нужна помощь поднимите, руки я вам помогу.</text:p>
      <text:p text:style-name="P1">Звучит классическая музыка, дети лепят.</text:p>
      <text:p text:style-name="P1">6. <text:span text:style-name="T3">Рефлексия.</text:span></text:p>
      <text:p text:style-name="P1">Приносим свои готовые работы, ставим на поднос.</text:p>
      <text:p text:style-name="P1">Светофору Светофоровичу понравились все помощники. Молодцы все постарались и справились с работой.</text:p>
      <text:p text:style-name="P1"><text:soft-page-break/>7.<text:span text:style-name="T3"> Игра «Светофор».</text:span></text:p>
      <text:p text:style-name="P1">А сейчас Светофор Светофорович хочет с вами поиграть в игру. Встаём в круг. Когда он показывает красный кружок, вы садитесь, жёлтый встаёте, зелёный идете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8S</meta:editing-duration>
    <meta:editing-cycles>4</meta:editing-cycles>
    <meta:generator>OpenOffice/4.0.0$Win32 OpenOffice.org_project/400m3$Build-9702</meta:generator>
    <dc:date>2014-09-20T16:10:50.39</dc:date>
    <meta:print-date>2014-09-20T16:10:11.11</meta:print-date>
    <meta:document-statistic meta:table-count="0" meta:image-count="0" meta:object-count="0" meta:page-count="3" meta:paragraph-count="57" meta:word-count="460" meta:character-count="3350"/>
    <meta:user-defined meta:name="Info 1"/>
    <meta:user-defined meta:name="Info 2"/>
    <meta:user-defined meta:name="Info 3"/>
    <meta:user-defined meta:name="Info 4"/>
  </office:meta>
</office:document-meta>
</file>