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center" style:vertical-align="auto"/>
      <style:text-properties style:font-weight-complex="bold" fo:color="#00000A" fo:font-size="14pt" style:font-size-asian="14pt" style:font-size-complex="14pt" style:language-asian="hi" style:country-asian="IN"/>
    </style:style>
    <style:style style:name="P23" style:parent-style-name="Обычный" style:family="paragraph">
      <style:paragraph-properties fo:text-align="center" style:vertical-align="auto"/>
      <style:text-properties style:font-weight-complex="bold" fo:color="#00000A" fo:font-size="14pt" style:font-size-asian="14pt" style:font-size-complex="14pt" style:language-asian="hi" style:country-asian="IN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/>
    </style:style>
    <style:style style:name="T15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/>
    </style:style>
    <style:style style:name="T15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T16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/>
    </style:style>
    <style:style style:name="T17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P173" style:parent-style-name="Standard" style:family="paragraph">
      <style:paragraph-properties fo:text-align="justify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T18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91" style:parent-style-name="Standard" style:family="paragraph">
      <style:paragraph-properties fo:text-align="justify"/>
    </style:style>
    <style:style style:name="T19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98" style:parent-style-name="Standard" style:family="paragraph">
      <style:paragraph-properties fo:text-align="justify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P203" style:parent-style-name="Standard" style:family="paragraph">
      <style:paragraph-properties fo:text-align="justify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208" style:parent-style-name="Standard" style:family="paragraph">
      <style:paragraph-properties fo:text-align="justify"/>
    </style:style>
    <style:style style:name="T20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P212" style:parent-style-name="Standard" style:family="paragraph">
      <style:paragraph-properties fo:text-align="justify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216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217" style:parent-style-name="Standard" style:family="paragraph">
      <style:paragraph-properties fo:text-align="justify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P221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222" style:parent-style-name="Standard" style:family="paragraph">
      <style:paragraph-properties fo:text-align="justify"/>
    </style:style>
    <style:style style:name="T22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P225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226" style:parent-style-name="Standard" style:family="paragraph">
      <style:paragraph-properties fo:text-align="justify"/>
    </style:style>
    <style:style style:name="T22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P229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230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231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232" style:parent-style-name="Standard" style:family="paragraph">
      <style:paragraph-properties fo:text-align="justify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P237" style:parent-style-name="Standard" style:family="paragraph">
      <style:paragraph-properties fo:text-align="justify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P239" style:parent-style-name="Standard" style:family="paragraph">
      <style:paragraph-properties fo:text-align="justify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P241" style:parent-style-name="Standard" style:family="paragraph">
      <style:paragraph-properties fo:text-align="justify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P243" style:parent-style-name="Standard" style:family="paragraph">
      <style:paragraph-properties fo:text-align="justify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P245" style:parent-style-name="Standard" style:family="paragraph">
      <style:paragraph-properties fo:text-align="justify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P248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249" style:parent-style-name="Standard" style:family="paragraph">
      <style:paragraph-properties fo:text-align="justify"/>
    </style:style>
    <style:style style:name="T2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P252" style:parent-style-name="Standard" style:family="paragraph">
      <style:paragraph-properties fo:text-align="justify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P254" style:parent-style-name="Standard" style:family="paragraph">
      <style:paragraph-properties fo:text-align="justify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P256" style:parent-style-name="Standard" style:family="paragraph">
      <style:paragraph-properties fo:text-align="justify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259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260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2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6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 text:c="10"/><text:span text:style-name="T2"><text:s/>Государственное бюджетное дошкольное образовательное учреждение</text:span></text:p>
      <text:p text:style-name="P3"><text:s text:c="12"/>детский сад № 18 комбинированного вида Красносельского района</text:p>
      <text:p text:style-name="P4"><text:s text:c="49"/>Санкт- Петербурга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 text:c="26"/>Конспект сюжетного физкультурного занятия</text:p>
      <text:p text:style-name="P17"/>
      <text:p text:style-name="P18"><text:s text:c="49"/>«Мы идем в поход»</text:p>
      <text:p text:style-name="P19"/>
      <text:p text:style-name="P20"><text:s text:c="29"/>для детей старшего дошкольного возраста</text:p>
      <text:p text:style-name="P21"/>
      <text:p text:style-name="P22">с использованием здоровьесберегающих технологий<text:s/></text:p>
      <text:p text:style-name="P23">(технологии обучения здоровому образу жизни)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 text:c="71"/></text:p>
      <text:p text:style-name="P33"><text:s text:c="89"/>Составила и провела:</text:p>
      <text:p text:style-name="P34"><text:s text:c="83"/>Инструктор по физкультуре</text:p>
      <text:p text:style-name="P35"><text:s text:c="83"/>Захваева Светлана Юрьевна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 text:c="25"/><text:s text:c="25"/>Санкт- Петербург</text:p>
      <text:p text:style-name="P46"><text:s text:c="58"/>2013</text:p>
      <text:p text:style-name="P47"><text:span text:style-name="T48">Цель:</text:span><text:span text:style-name="T49"><text:s text:c="5"/>Совершенствовать у детей двигательные умения и навыки.</text:span></text:p>
      <text:p text:style-name="P50"/>
      <text:p text:style-name="P51"><text:span text:style-name="T52">Задачи:</text:span><text:span text:style-name="T53"><text:s text:c="2"/>Развивать умение выполнять движения в соответствии с текстом.</text:span></text:p>
      <text:p text:style-name="P54"><text:s text:c="14"/><text:s/>Закреплять у детей умение выполнять различные виды прыжков.</text:p>
      <text:p text:style-name="P55"><text:s text:c="15"/>Воспитывать дружеские отношения друг к другу.</text:p>
      <text:p text:style-name="P56"><text:s text:c="15"/>Создать у детей радостное настроение от выполнения физических</text:p>
      <text:p text:style-name="P57"><text:s text:c="15"/>упражнений.</text:p>
      <text:p text:style-name="P58"/>
      <text:p text:style-name="P59"><text:span text:style-name="T60">Оборудование:</text:span><text:span text:style-name="T61"><text:s/>Обручи малые-4 шт, <text:s/>тоннель, детские палатки-2шт,</text:span></text:p>
      <text:p text:style-name="P62"><text:span text:style-name="T63"><text:s text:c="15"/>овощи и фрукты(пластмассовые), детские рюкзаки-2 шт, маленький</text:span></text:p>
      <text:p text:style-name="P64"><text:s text:c="15"/>сундучок.</text:p>
      <text:p text:style-name="P65"/>
      <text:p text:style-name="P66"/>
      <text:p text:style-name="P67"/>
      <text:p text:style-name="P68"><text:span text:style-name="T69"><text:s text:c="56"/></text:span><text:span text:style-name="T70"><text:s/>Ход занятия</text:span></text:p>
      <text:p text:style-name="P71"/>
      <text:p text:style-name="P72"><text:span text:style-name="T73"><text:s text:c="27"/></text:span><text:span text:style-name="T74"><text:s text:c="3"/>(</text:span><text:span text:style-name="T75"><text:s/>дети входят в зал друг за другом</text:span><text:span text:style-name="T76">)</text:span></text:p>
      <text:p text:style-name="P77"><text:span text:style-name="T78">Инструктор</text:span><text:span text:style-name="T79">:</text:span><text:span text:style-name="T80"><text:s/>Здравствуйте, ребята! Сейчас я загадаю вам загадку, а вы попробуйте ее отгадать:</text:span></text:p>
      <text:p text:style-name="P81"><text:s text:c="24"/>«Что такое, тут и там ходят горы по горам?» (туристы)</text:p>
      <text:p text:style-name="P82"/>
      <text:p text:style-name="P83"><text:s text:c="25"/>А кто такие туристы?<text:s text:c="2"/>Кто- нибудь из вас ходил в поход?</text:p>
      <text:p text:style-name="P84"><text:s text:c="25"/>А хотели бы вы сейчас пойти в поход?</text:p>
      <text:p text:style-name="P85"><text:s text:c="25"/>Вот сегодня мы с вами <text:s/>пойдем в поход.</text:p>
      <text:p text:style-name="P86"><text:s text:c="24"/></text:p>
      <text:p text:style-name="P87"><text:s text:c="26"/>Раз, два, три, четыре, пять,</text:p>
      <text:p text:style-name="P88"><text:s text:c="26"/>мы идем в поход опять.</text:p>
      <text:p text:style-name="P89"><text:s text:c="26"/>Так и тянет нас на волю</text:p>
      <text:p text:style-name="P90"><text:s text:c="26"/>приключения искать!</text:p>
      <text:p text:style-name="P91"><text:s/>Туристы, в одну шеренгу становись, направо, шагом марш!</text:p>
      <text:p text:style-name="P92"/>
      <text:p text:style-name="P93"><text:span text:style-name="T94">Инструктор</text:span><text:span text:style-name="T95">: Сейчас мы с вами пойдем через лес, но пом</text:span><text:span text:style-name="T96">ните, что в лесу живет <text:s/>много зверей и птиц. Мы будем идти осторожно, друг за другом(</text:span><text:span text:style-name="T97">звучит</text:span><text:span text:style-name="T98"><text:s/></text:span><text:span text:style-name="T99">мелодия «звуки леса»</text:span><text:span text:style-name="T100">)</text:span></text:p>
      <text:p text:style-name="P101"><text:span text:style-name="T102"><text:s/>- Тише, тише, не шумите, вы зверюшек не спугните (</text:span><text:span text:style-name="T103">ходьба на носках</text:span><text:span text:style-name="T104">)</text:span></text:p>
      <text:p text:style-name="P105"><text:span text:style-name="T106"><text:s/>- По кочкам, по болотам идти нам нелегко (</text:span><text:span text:style-name="T107">ходьба <text:s/>высоко поднимая колени</text:span><text:span text:style-name="T108">)</text:span></text:p>
      <text:p text:style-name="P109"><text:span text:style-name="T110"><text:s/>- Чтобы ноги не промокли, мы шагаем широко (</text:span><text:span text:style-name="T111">ходьба <text:s/>широким шагом)</text:span></text:p>
      <text:p text:style-name="P112"><text:span text:style-name="T113"><text:s/>- Лес дремучий на пути, надо нам его пройти (</text:span><text:span text:style-name="T114">ходьба в полуприседе</text:span><text:span text:style-name="T115">)</text:span></text:p>
      <text:p text:style-name="P116"><text:span text:style-name="T117"><text:s/></text:span><text:span text:style-name="T118">-</text:span><text:span text:style-name="T119"><text:s/>Прыгать дружно мы умеем, прыгать будем веселее (</text:span><text:span text:style-name="T120">прыжки с продвижением</text:span></text:p>
      <text:p text:style-name="P121"><text:span text:style-name="T122"><text:s text:c="4"/></text:span><text:span text:style-name="T123">вперед</text:span><text:span text:style-name="T124">)</text:span></text:p>
      <text:p text:style-name="P125"><text:span text:style-name="T126">- А потом, потом, потом, все бегом, бегом, бегом (</text:span><text:span text:style-name="T127">легкий бег</text:span><text:span text:style-name="T128">)</text:span></text:p>
      <text:p text:style-name="P129"/>
      <text:p text:style-name="P130"><text:span text:style-name="T131">Инструктор</text:span><text:span text:style-name="T132">: Вот , ребята, мы с вами и добрались до полянки. Туристы очень выносливые, <text:s/>сильные и ловкие. Давай</text:span><text:span text:style-name="T133">те-ка мы с вами выполним несколько упражнений для разминки.</text:span></text:p>
      <text:p text:style-name="P134"><text:span text:style-name="T135"><text:s text:c="7"/></text:span><text:span text:style-name="T136"><text:s/>Комплекс <text:s text:c="3"/>ОРУ <text:s text:c="2"/>под музыку <text:s text:c="2"/>«Вместе весело шагать по просторам»</text:span></text:p>
      <text:p text:style-name="P137"/>
      <text:p text:style-name="P138"><text:span text:style-name="T139"><text:s/>Припев:<text:s/></text:span><text:span text:style-name="T140"><text:s text:c="28"/>Дети маршируют по кругу</text:span></text:p>
      <text:p text:style-name="P141"><text:span text:style-name="T142"><text:s/>1 куплет:<text:s/></text:span><text:span text:style-name="T143"><text:s text:c="26"/>И.п.:основная стойка,<text:s/></text:span><text:span text:style-name="T144">прямые руки перед собой.</text:span></text:p>
      <text:p text:style-name="P145"><text:span text:style-name="T146"><text:s text:c="44"/>Отводят <text:s/>правую руку в сторону.(2раза)</text:span></text:p>
      <text:p text:style-name="P147"><text:span text:style-name="T148"><text:s text:c="44"/>Отводят левую руку в сторону.(2 раза)</text:span></text:p>
      <text:p text:style-name="P149"><text:span text:style-name="T150"><text:s text:c="43"/></text:span></text:p>
      <text:p text:style-name="P151"><text:span text:style-name="T152"><text:s/>Припев: <text:s/></text:span><text:span text:style-name="T153"><text:s text:c="12"/></text:span><text:span text:style-name="T154"><text:s text:c="15"/>Дети выполняют подскоки по кругу.</text:span></text:p>
      <text:p text:style-name="P155"><text:span text:style-name="T156"><text:s/>2 куплет:<text:s/></text:span><text:span text:style-name="T157"><text:s text:c="26"/>И.п.: ноги на ширине плеч, руки на поясе.</text:span></text:p>
      <text:p text:style-name="P158"><text:span text:style-name="T159"><text:s text:c="44"/>Наклоны корпуса вперед, руки прямые вперед (4 раза)</text:span></text:p>
      <text:p text:style-name="P160"><text:span text:style-name="T161"><text:s text:c="32"/></text:span><text:span text:style-name="T162"><text:s text:c="12"/>И.п.: ноги на ширине плеч, руки на поясе.</text:span></text:p>
      <text:p text:style-name="P163"><text:span text:style-name="T164"><text:s text:c="44"/>Повороты корпуса вправо, влево ( 4 раза)</text:span></text:p>
      <text:p text:style-name="P165"/>
      <text:p text:style-name="P166"><text:span text:style-name="T167">Припев:</text:span><text:span text:style-name="T168"><text:s text:c="30"/>Дети выполняют боковой галоп.</text:span></text:p>
      <text:p text:style-name="P169"><text:span text:style-name="T170">3 куплет: <text:s text:c="2"/></text:span><text:span text:style-name="T171"><text:s text:c="25"/>И.п.:ноги на</text:span><text:span text:style-name="T172"><text:s/>ширине плеч, руки на поясе.</text:span></text:p>
      <text:p text:style-name="P173"><text:span text:style-name="T174"><text:s text:c="44"/>Наклоны корпуса вниз, касаясь пальцами то правой,</text:span></text:p>
      <text:p text:style-name="P175"><text:span text:style-name="T176"><text:s text:c="44"/>то левой <text:s/>ноги( по 2 раза)</text:span></text:p>
      <text:p text:style-name="P177"><text:span text:style-name="T178"><text:s text:c="44"/>И.п.:ноги на ширин</text:span><text:span text:style-name="T179">е плеч, руки на поясе.</text:span></text:p>
      <text:p text:style-name="P180"><text:span text:style-name="T181"><text:s text:c="44"/>Приседания с хлопком над головой(4 раза)</text:span></text:p>
      <text:p text:style-name="P182"/>
      <text:p text:style-name="P183"><text:span text:style-name="T184">Припев:<text:s/></text:span><text:span text:style-name="T185"><text:s text:c="29"/>Дети шагают высоко поднимая колени,</text:span></text:p>
      <text:p text:style-name="P186"><text:span text:style-name="T187"><text:s text:c="44"/>с хлопками над головой.</text:span></text:p>
      <text:p text:style-name="P188"><text:span text:style-name="T189"><text:s/></text:span></text:p>
      <text:p text:style-name="P190"/>
      <text:p text:style-name="P191"><text:span text:style-name="T192">Инструктор:</text:span><text:span text:style-name="T193"><text:s/></text:span><text:span text:style-name="T194"><text:s/>Впереди нас ждут преграды, их преодолеть нам надо.</text:span></text:p>
      <text:p text:style-name="P195"><text:s text:c="25"/>Если вы пошли в поход- смело двигайтесь вперед!</text:p>
      <text:p text:style-name="P196"/>
      <text:p text:style-name="P197">Дети выполняют основные движения:</text:p>
      <text:p text:style-name="P198"><text:span text:style-name="T199">1. Подпрыгивание до подвешенного предмета.</text:span></text:p>
      <text:p text:style-name="P200"><text:span text:style-name="T201">2. Прыжки из обруча в обруч, ноги <text:s/>врозь<text:s/></text:span><text:span text:style-name="T202">- ноги вместе ( классики)</text:span></text:p>
      <text:p text:style-name="P203"><text:span text:style-name="T204">3</text:span><text:span text:style-name="T205">.<text:s/></text:span><text:span text:style-name="T206">Ползание на четвереньках ( в тоннеле)</text:span></text:p>
      <text:p text:style-name="P207"/>
      <text:p text:style-name="P208"><text:span text:style-name="T209">Инструктор:</text:span><text:span text:style-name="T210"><text:s text:c="2"/></text:span><text:span text:style-name="T211">Молодцы, ребята, я вами горжусь. Вы справились со всеми трудностями. А теперь нас ждет привал, где мы с вами поиграем. Скажите, какие предметы необходимы туристу в походе?</text:span></text:p>
      <text:p text:style-name="P212"><text:span text:style-name="T213"><text:s/>(</text:span><text:span text:style-name="T214">д</text:span><text:span text:style-name="T215">ети делятся на две команды и проводятся эстафеты)</text:span></text:p>
      <text:p text:style-name="P216"/>
      <text:p text:style-name="P217"><text:span text:style-name="T218"><text:s/></text:span><text:span text:style-name="T219">1 Эстафета <text:s/></text:span><text:span text:style-name="T220"><text:s text:c="9"/>«Переложи продукты в палатку»</text:span></text:p>
      <text:p text:style-name="P221"/>
      <text:p text:style-name="P222"><text:span text:style-name="T223"><text:s/>2 Эстафета</text:span><text:span text:style-name="T224"><text:s text:c="11"/>«Завяжи узелок»</text:span></text:p>
      <text:p text:style-name="P225"/>
      <text:p text:style-name="P226"><text:span text:style-name="T227"><text:s/>3 Эстафета<text:s/></text:span><text:span text:style-name="T228"><text:s text:c="11"/>«Разожги <text:s/>костер»</text:span></text:p>
      <text:p text:style-name="P229"/>
      <text:p text:style-name="P230"/>
      <text:p text:style-name="P231"/>
      <text:p text:style-name="P232"><text:span text:style-name="T233"><text:s/></text:span><text:span text:style-name="T234">Инструктор</text:span><text:span text:style-name="T235">: все ребята молодцы! А посмотрите на нашей полянке я наш</text:span><text:span text:style-name="T236">ла сундучок <text:s text:c="6"/></text:span></text:p>
      <text:p text:style-name="P237"><text:span text:style-name="T238"><text:s text:c="24"/>Он волшебный сундучок,</text:span></text:p>
      <text:p text:style-name="P239"><text:span text:style-name="T240"><text:s text:c="24"/>у него есть тайничок.</text:span></text:p>
      <text:p text:style-name="P241"><text:span text:style-name="T242"><text:s text:c="24"/>Карту там скорей возьми,</text:span></text:p>
      <text:p text:style-name="P243"><text:span text:style-name="T244"><text:s text:c="24"/>клад по ней ты отыщи!</text:span></text:p>
      <text:p text:style-name="P245"><text:span text:style-name="T246"><text:s text:c="2"/>А для того, чтобы найти клад ,нужно идти <text:s/>как у</text:span><text:span text:style-name="T247">казано на карте.</text:span></text:p>
      <text:p text:style-name="P248"><text:s text:c="2"/>Дети выполняют упражнения на ориентировку в пространстве.</text:p>
      <text:p text:style-name="P249"><text:span text:style-name="T250">Инструктор:</text:span><text:span text:style-name="T251"><text:s/>Молодцы . Наш поход закончен ,а сейчас нам пора возвращаться домой.</text:span></text:p>
      <text:p text:style-name="P252"><text:span text:style-name="T253"><text:s text:c="23"/>Раз, два- повернись,</text:span></text:p>
      <text:p text:style-name="P254"><text:span text:style-name="T255"><text:s text:c="23"/>снова дома очутись!</text:span></text:p>
      <text:p text:style-name="P256"><text:span text:style-name="T257"><text:s/></text:span><text:span text:style-name="T258">Дети друг за другом <text:s/>выходят из зала.</text:span></text:p>
      <text:p text:style-name="P259"/>
      <text:p text:style-name="P260"/>
      <text:p text:style-name="P261"><text:s text:c="22"/></text:p>
      <text:p text:style-name="P262"><text:s text:c="22"/></text:p>
      <text:p text:style-name="P263"><text:s text:c="22"/></text:p>
      <text:p text:style-name="P264"/>
      <text:p text:style-name="P265"><text:s text:c="15"/>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омпьютер</dc:creator>
    <meta:creation-date>2015-02-13T21:11:00Z</meta:creation-date>
    <dc:date>2015-03-02T06:48:00Z</dc:date>
    <meta:print-date>2015-03-02T06:46:00Z</meta:print-date>
    <meta:template xlink:href="Normal" xlink:type="simple"/>
    <meta:editing-cycles>5</meta:editing-cycles>
    <meta:editing-duration>PT1080S</meta:editing-duration>
    <meta:document-statistic meta:page-count="1" meta:paragraph-count="12" meta:word-count="903" meta:character-count="6042" meta:row-count="42" meta:non-whitespace-character-count="5151"/>
  </office:meta>
</office:document-meta>
</file>