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cff56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1cff56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1cff56" officeooo:paragraph-rsid="001cff56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21658f" officeooo:paragraph-rsid="0021658f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21658f" officeooo:paragraph-rsid="0021658f" style:font-weight-asian="normal" style:font-weight-complex="normal" fo:padding="0cm" fo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223b14" officeooo:paragraph-rsid="00223b14" style:font-weight-asian="normal" style:font-weight-complex="normal" fo:padding="0cm" fo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fo:padding="0cm" fo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weight-asian="bold" style:font-weight-complex="bold" fo:padding="0cm" fo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weight-asian="bold" style:font-weight-complex="bold" fo:padding="0cm" fo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rsid="00223b14" officeooo:paragraph-rsid="00223b14" style:font-weight-asian="bold" style:font-weight-complex="bold" fo:padding="0cm" fo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rsid="0021658f" officeooo:paragraph-rsid="0021658f" style:font-weight-asian="bold" style:font-weight-complex="bold" fo:padding="0cm" fo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fo:padding="0cm" fo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1e4590" officeooo:paragraph-rsid="001e4590" style:font-weight-asian="bold" style:font-weight-complex="bold" fo:padding="0cm" fo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en" fo:country="US" fo:font-style="normal" fo:font-weight="normal" officeooo:rsid="001e4590" officeooo:paragraph-rsid="001e4590" fo:padding="0cm" fo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1e4590" officeooo:paragraph-rsid="001e4590" fo:padding="0cm" fo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rsid="001e4590" officeooo:paragraph-rsid="001e4590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rsid="0021658f" officeooo:paragraph-rsid="0021658f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bold" style:font-weight-asian="bold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bold" officeooo:rsid="0021658f" officeooo:paragraph-rsid="0021658f" style:font-weight-asian="bold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bold" officeooo:rsid="001e4590" officeooo:paragraph-rsid="001e4590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style:text-underline-style="none" fo:font-weight="bold" officeooo:rsid="001e4590" officeooo:paragraph-rsid="001e4590" style:font-weight-asian="bold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style:font-name="Times New Roman" fo:font-size="14pt" fo:padding="0cm" fo:border="none"/>
    </style:style>
    <style:style style:name="P25" style:family="paragraph" style:parent-style-name="Text_20_body">
      <style:paragraph-properties fo:margin-left="0.61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fo:padding="0cm" fo:border="none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officeooo:rsid="002302b1" officeooo:paragraph-rsid="002302b1" fo:padding="0cm" fo:border="none"/>
    </style:style>
    <style:style style:name="T1" style:family="text">
      <style:text-properties style:font-name="Times New Roman" fo:font-size="14pt" style:text-underline-style="solid" style:text-underline-width="auto" style:text-underline-color="font-color" fo:padding="0cm" fo:border="none"/>
    </style:style>
    <style:style style:name="T2" style:family="text">
      <style:text-properties style:font-name="Times New Roman" fo:font-size="14pt" fo:padding="0cm" fo:border="none"/>
    </style:style>
    <style:style style:name="T3" style:family="text">
      <style:text-properties style:font-name="Times New Roman" fo:font-size="14pt" fo:font-weight="bold" fo:padding="0cm" fo:border="none"/>
    </style:style>
    <style:style style:name="T4" style:family="text">
      <style:text-properties style:font-name="Times New Roman" fo:font-size="14pt" fo:font-weight="bold" style:font-weight-asian="bold" style:font-weight-complex="bold" fo:padding="0cm" fo:border="none"/>
    </style:style>
    <style:style style:name="T5" style:family="text">
      <style:text-properties style:font-name="Times New Roman" fo:font-size="14pt" officeooo:rsid="001cff56" fo:padding="0cm" fo:border="none"/>
    </style:style>
    <style:style style:name="T6" style:family="text">
      <style:text-properties style:font-name="Times New Roman" fo:font-size="14pt" officeooo:rsid="001e4590" fo:padding="0cm" fo:border="none"/>
    </style:style>
    <style:style style:name="T7" style:family="text">
      <style:text-properties style:font-name="Times New Roman" fo:font-size="14pt" fo:font-weight="normal" style:font-weight-asian="normal" style:font-weight-complex="normal" fo:padding="0cm" fo:border="none"/>
    </style:style>
    <style:style style:name="T8" style:family="text">
      <style:text-properties style:font-name="Times New Roman" fo:font-size="14pt" fo:font-weight="normal" officeooo:rsid="0021658f" style:font-weight-asian="normal" style:font-weight-complex="normal" fo:padding="0cm" fo:border="none"/>
    </style:style>
    <style:style style:name="T9" style:family="text">
      <style:text-properties style:font-name="Times New Roman" fo:font-size="14pt" officeooo:rsid="001e4590" style:font-weight-asian="normal" style:font-weight-complex="normal" fo:padding="0cm" fo:border="none"/>
    </style:style>
    <style:style style:name="T10" style:family="text">
      <style:text-properties style:font-name="Times New Roman" fo:font-size="14pt" officeooo:rsid="001f0fc7" fo:padding="0cm" fo:border="none"/>
    </style:style>
    <style:style style:name="T11" style:family="text">
      <style:text-properties style:font-name="Times New Roman" fo:font-size="14pt" officeooo:rsid="0021658f" fo:padding="0cm" fo:border="none"/>
    </style:style>
    <style:style style:name="T12" style:family="text">
      <style:text-properties style:font-name="Times New Roman" fo:font-size="14pt" style:font-weight-asian="bold" style:font-weight-complex="bold" fo:padding="0cm" fo:border="none"/>
    </style:style>
    <style:style style:name="T13" style:family="text">
      <style:text-properties fo:language="en" fo:country="US" officeooo:rsid="001cff56"/>
    </style:style>
    <style:style style:name="T14" style:family="text">
      <style:text-properties fo:language="en" fo:country="US" officeooo:rsid="001e4590"/>
    </style:style>
    <style:style style:name="T15" style:family="text">
      <style:text-properties officeooo:rsid="001cff56"/>
    </style:style>
    <style:style style:name="T16" style:family="text">
      <style:text-properties officeooo:rsid="001e4590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officeooo:rsid="0021658f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1658f" style:font-weight-asian="bold" style:font-weight-complex="bold"/>
    </style:style>
    <style:style style:name="T22" style:family="text">
      <style:text-properties officeooo:rsid="0021658f"/>
    </style:style>
    <style:style style:name="T23" style:family="text">
      <style:text-properties officeooo:rsid="0022e4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Конспект итогового занятия по лепке «Неваляшка»</text:p>
      <text:p text:style-name="P10">для <text:span text:style-name="T14">I </text:span>младшей группы</text:p>
      <text:p text:style-name="P8">Программное содержание:</text:p>
      <text:p text:style-name="P16">Цель: <text:span text:style-name="T17">Слепить неваляшку из 2 частей.</text:span></text:p>
      <text:p text:style-name="P8"/>
      <text:p text:style-name="P13">Образовательные задачи<text:span text:style-name="T13">:</text:span></text:p>
      <text:p text:style-name="P1">1. Совершенствовать умение лепить предмет из нескольких частей, но разной величины, плотно прижимая, части друг к другу.</text:p>
      <text:p text:style-name="P1">2. Способствовать углублению знаний о свойствах <text:span text:style-name="T23">соленого теста</text:span>.</text:p>
      <text:p text:style-name="P13"/>
      <text:p text:style-name="P13">Развивающие задачи:</text:p>
      <text:p text:style-name="P1">1. Создание интереса эмоционального настроя к занятию.</text:p>
      <text:p text:style-name="P1">2. Развивать умение аккуратно пользоваться материалом.</text:p>
      <text:p text:style-name="P1"/>
      <text:p text:style-name="P13">Воспитательные задачи</text:p>
      <text:p text:style-name="P2">1. Воспитывать усидчивость.</text:p>
      <text:p text:style-name="P2"><text:span text:style-name="T15">2. Д</text:span>исциплинированность.</text:p>
      <text:p text:style-name="P2"><text:span text:style-name="T15">3. А</text:span>ктивность в ходе занятия.</text:p>
      <text:p text:style-name="P1"/>
      <text:p text:style-name="P20"><text:span text:style-name="T1">Дидактический материал</text:span><text:span text:style-name="T2">:</text:span></text:p>
      <text:p text:style-name="P9"/>
      <text:p text:style-name="P13">Демонстрационный:</text:p>
      <text:p text:style-name="P1">1. Кукла — Неваляшка.</text:p>
      <text:p text:style-name="P1"/>
      <text:p text:style-name="P13">Раздаточный:</text:p>
      <text:p text:style-name="P1">1. <text:span text:style-name="T19">Соленое тесто.</text:span></text:p>
      <text:p text:style-name="P1">2. Дощечки.</text:p>
      <text:p text:style-name="P1"/>
      <text:p text:style-name="P13">Предварительная работа с воспитанниками:</text:p>
      <text:p text:style-name="P1">1. Рассматривание круглых, овальных форм.</text:p>
      <text:p text:style-name="P1">2. Рисование круглых форм.</text:p>
      <text:p text:style-name="P1">3. Лепка снеговика.</text:p>
      <text:p text:style-name="P15">4. <text:span text:style-name="T18">Рассматривание картины снеговика (активизировать слово «туловище»)</text:span></text:p>
      <text:p text:style-name="P1"/>
      <text:p text:style-name="P25">Ход <text:span text:style-name="T16">НОД</text:span>:</text:p>
      <text:p text:style-name="P26">Введение в ситуацию:</text:p>
      <text:p text:style-name="P17"><text:span text:style-name="T3">В-ль</text:span><text:span text:style-name="T2">: </text:span><text:span text:style-name="T6">Дети, посмотрите, кто </text:span><text:span text:style-name="T11">к нам в гости пришел</text:span><text:span text:style-name="T6">?</text:span></text:p>
      <text:p text:style-name="P18"><text:span text:style-name="T4">Дети </text:span><text:span text:style-name="T2">отвечают.</text:span></text:p>
      <text:p text:style-name="P14">Актуализация.</text:p>
      <text:p text:style-name="P17"><text:span text:style-name="T3">В-ль</text:span><text:span text:style-name="T2">: Д</text:span><text:span text:style-name="T11">а, это Неваляшка в гости к нам пришла. Какая у нас она красивая: в оранжевом платье, в оранжевом платочке с белой оборочкой. А что у нее есть?(в-ль показывает на глаза, рот, волосы Неваляшки)</text:span></text:p>
      <text:p text:style-name="P18"><text:span text:style-name="T4">Дети</text:span><text:span text:style-name="T2"> отвечают </text:span></text:p>
      <text:p text:style-name="P22"><text:span text:style-name="T12">В-ль: </text:span><text:span text:style-name="T8">Посмотрите, она может танцевать (в-ль качает Неваляшку), а давайте мы тоже потанцуем, побудем неваляшками.</text:span></text:p>
      <text:p text:style-name="P21"><text:soft-page-break/></text:p>
      <text:p text:style-name="P12">Физкульт минутка.</text:p>
      <text:p text:style-name="P6">Мы милашки,</text:p>
      <text:p text:style-name="P6">Куклы Неваляшки,</text:p>
      <text:p text:style-name="P6">Куклы Неваляшки,</text:p>
      <text:p text:style-name="P6">Разные рубашки.</text:p>
      <text:p text:style-name="P19"/>
      <text:p text:style-name="P12">Затруднение.</text:p>
      <text:p text:style-name="P6">Молодцы, Посмотрите, пока мы веселились, наша Неваляшка загрустила. Как вы думаете почему она загрустила?</text:p>
      <text:p text:style-name="P18"><text:span text:style-name="T4">Дети</text:span><text:span text:style-name="T2">: </text:span><text:span text:style-name="T11">отвечают</text:span></text:p>
      <text:p text:style-name="P21"><text:span text:style-name="T2">В-ль: </text:span><text:span text:style-name="T7">Ну ка я послушаю, что она нам говорит? Она нам говорит, что пришла к нам в гости, посмотрела, у вас так весело, много друзей а у нее нет. Что же нам делать? Как помочь нашей Неваляшке?</text:span></text:p>
      <text:p text:style-name="P21"><text:span text:style-name="T2">Дети: </text:span><text:span text:style-name="T7">отвечают.</text:span></text:p>
      <text:p text:style-name="P21"><text:span text:style-name="T2">В-ль: </text:span><text:span text:style-name="T7">Может нам слепить ей подружек?</text:span></text:p>
      <text:p text:style-name="P23"><text:span text:style-name="T2">Дети </text:span><text:span text:style-name="T7">отвечают.</text:span></text:p>
      <text:p text:style-name="P17"><text:span text:style-name="T3">В-ль</text:span><text:span text:style-name="T2">: <text:s/></text:span><text:span text:style-name="T6">Только сначала</text:span><text:span text:style-name="T2"> </text:span><text:span text:style-name="T6">мы </text:span><text:span text:style-name="T2">с вами внимательно рассмотрим неваляшку. Что это дети?</text:span></text:p>
      <text:p text:style-name="P17"><text:span text:style-name="T3">Ответ детей: </text:span><text:span text:style-name="T9">голова.</text:span></text:p>
      <text:p text:style-name="P17"><text:span text:style-name="T3">В-ль: </text:span><text:span text:style-name="T2">А это что?</text:span></text:p>
      <text:p text:style-name="P17"><text:span text:style-name="T3">Ответ детей</text:span><text:span text:style-name="T2">: </text:span><text:span text:style-name="T6">туловище</text:span><text:span text:style-name="T2">.</text:span></text:p>
      <text:p text:style-name="P17"><text:span text:style-name="T3">В-ль</text:span><text:span text:style-name="T2">: какой формы </text:span><text:span text:style-name="T6">голова</text:span><text:span text:style-name="T2">?</text:span></text:p>
      <text:p text:style-name="P17"><text:span text:style-name="T3">Ответ детей</text:span><text:span text:style-name="T2">: кругл</text:span><text:span text:style-name="T6">ая</text:span><text:span text:style-name="T2">.</text:span></text:p>
      <text:p text:style-name="P1"><text:span text:style-name="T20">В-ль: </text:span>а <text:span text:style-name="T16">туловище</text:span> какой формы?</text:p>
      <text:p text:style-name="P17"><text:span text:style-name="T3">Ответ детей: </text:span><text:span text:style-name="T2">кругл</text:span><text:span text:style-name="T6">ой</text:span><text:span text:style-name="T2">.</text:span></text:p>
      <text:p text:style-name="P17"><text:span text:style-name="T3">В-ль</text:span><text:span text:style-name="T2">: Правильно ребята. А какой величины </text:span><text:span text:style-name="T6">голова</text:span><text:span text:style-name="T2">?</text:span></text:p>
      <text:p text:style-name="P17"><text:span text:style-name="T3">Ответ детей</text:span><text:span text:style-name="T2">: </text:span><text:span text:style-name="T6">маленькая</text:span><text:span text:style-name="T2">.</text:span></text:p>
      <text:p text:style-name="P17"><text:span text:style-name="T3">В-ль</text:span><text:span text:style-name="T2">: А </text:span><text:span text:style-name="T6">туловище</text:span><text:span text:style-name="T2">?</text:span></text:p>
      <text:p text:style-name="P17"><text:span text:style-name="T3">Ответ детей</text:span><text:span text:style-name="T2">: </text:span><text:span text:style-name="T6">большое</text:span><text:span text:style-name="T2">.</text:span></text:p>
      <text:p text:style-name="P17"><text:span text:style-name="T3">В-ль</text:span><text:span text:style-name="T2">: Вот мы с вами рассмотрели неваляшку. А теперь давайте вспомним, как же мы будем лепить туловище и голову, мы ведь с вами уже лепили мячики, снеговика. Вспомнили? Покажите мне руками (показ движениями рук в воздухе). Вот молодцы! Перед тем как приступить к работе, мы с вами сделаем зарядку.</text:span></text:p>
      <text:p text:style-name="P17"><text:span text:style-name="T3">Динамическая пауза</text:span><text:span text:style-name="T2">:</text:span></text:p>
      <text:p text:style-name="P1">Ручки вверх в кулачок,</text:p>
      <text:p text:style-name="P1">Ручки вниз на бочок,</text:p>
      <text:p text:style-name="P1">Тик-так, тик-так,</text:p>
      <text:p text:style-name="P1">Сделаем вот так.</text:p>
      <text:p text:style-name="P1"><text:span text:style-name="T21">В-ль: </text:span>Хорошо, молодцы! Проходим за свои столы и начинаем работать. <text:span text:style-name="T22">Давайте вспомним из чего мы лепили?</text:span></text:p>
      <text:p text:style-name="P5"><text:span text:style-name="T20">Дети:</text:span> отвечают.</text:p>
      <text:p text:style-name="P11">В-ль: <text:span text:style-name="T17">Сегодня, я принесла вам другой материал из которого мы будем лепить — это соленое тесто.</text:span></text:p>
      <text:p text:style-name="P7"><text:soft-page-break/></text:p>
      <text:p text:style-name="P17"><text:span text:style-name="T3">В-ль:</text:span><text:span text:style-name="T2">Ребята, давайте еще раз посмотрим на неваляшку. У нее есть ручки, вот они.</text:span></text:p>
      <text:p text:style-name="P17"><text:span text:style-name="T3">Ответ детей</text:span><text:span text:style-name="T2">: да, </text:span><text:span text:style-name="T5">ручки</text:span><text:span text:style-name="T2">!</text:span></text:p>
      <text:p text:style-name="P17"><text:span text:style-name="T3">В-ль</text:span><text:span text:style-name="T2">: А давайте мы тоже сделаем нашим неваляшкам ручки.</text:span></text:p>
      <text:p text:style-name="P17"><text:span text:style-name="T3">В-ль</text:span><text:span text:style-name="T2">: Все слепили неваляшек?</text:span></text:p>
      <text:p text:style-name="P17"><text:span text:style-name="T3">Ответ детей</text:span><text:span text:style-name="T2">: да</text:span></text:p>
      <text:p text:style-name="P17"><text:span text:style-name="T3">В-ль: </text:span><text:span text:style-name="T2">сейчас мы, возьмем своих неваляшек и покажем нашей Неваляшке. Неваляшка посмотри, каких маленьких невал</text:span><text:span text:style-name="T10">яшек</text:span><text:span text:style-name="T2"> слепили наши дети! </text:span><text:span text:style-name="T10">Наши Неваляшки пойдут вместе пить чай. Скажем, нашим неваляшкам: «До свидания»</text:span></text:p>
      <text:p text:style-name="P3"/>
      <text:p text:style-name="P4"/>
      <text:p text:style-name="P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19:48:02.410000000</meta:creation-date>
    <dc:date>2015-02-03T18:19:04.257000000</dc:date>
    <meta:editing-duration>PT30M52S</meta:editing-duration>
    <meta:editing-cycles>7</meta:editing-cycles>
    <meta:generator>LibreOffice/4.3.5.2$Windows_x86 LibreOffice_project/3a87456aaa6a95c63eea1c1b3201acedf0751bd5</meta:generator>
    <meta:print-date>2015-01-23T19:36:32.642000000</meta:print-date>
    <meta:document-statistic meta:table-count="0" meta:image-count="0" meta:object-count="0" meta:page-count="3" meta:paragraph-count="72" meta:word-count="461" meta:character-count="3099" meta:non-whitespace-character-count="2706"/>
  </office:meta>
</office:document-meta>
</file>