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авайте познакомимся с еще одним инструментом ТРИЗа - «противоположные значения». Этот прием очень хорошо усваивается, когда мы играем в игру «Наоборот».</text:p>
      <text:p text:style-name="P1"><text:s/>Первый этап игры неплохо воспринимается детьми уже в трехлетнем возрасте. Дошкольники рассаживаются по кругу. Ведущий бросает то одному то другому играющему какой нибудь предмет (лучше тот который легко поймать) и при этом называет одно слово. Ребенок, поймав предмет, должен сразу бросить его обратно и при этом назвать слово, имеющее противоположное значение. Если играющий ошибается, он встает, а после второй ошибки выходит из игры. Каждый правильный ответ любого участника игры дает возможность одному из стоящих принять прежнее положение (сесть).</text:p>
      <text:p text:style-name="P1">Игра будет проводиться до тех пор, пока не будет исчерпан заранее составленный ведущим список слов-антонимов.</text:p>
      <text:p text:style-name="P1">Примерный список: много-мало, узкий-широкий, чистый-грязный, твердый-мягкий, больной-здоровый, горячий-холодный, большой-маленький, день-ночь, зима-лето, худой-толстый, черный-белый, кислый-сладкий, длинный-короткий, медленный-быстрый, трусливый-храбрый, утро-вечер, рано-поздно, тихо-громко, горе-радость, темно-светло, сытый-голодный, далеко-близко, вредный-полезный.</text:p>
      <text:p text:style-name="P1">На втором этапе игры можно предложить детям вставлять недостающие слова противоположного значения в стихотворные строки. Например:</text:p>
      <text:p text:style-name="P1">скажу я слово «высоко»,</text:p>
      <text:p text:style-name="P1">А ты ответишь «низко».</text:p>
      <text:p text:style-name="P1">Скажу я слово «далеко»,</text:p>
      <text:p text:style-name="P1">А ты ответишь - «близко».</text:p>
      <text:p text:style-name="P1">Скажу тебе я слово «трус»,</text:p>
      <text:p text:style-name="P1">Ответишь ты «храбрец»,</text:p>
      <text:p text:style-name="P1">Теперь «начало» я скажу,</text:p>
      <text:p text:style-name="P1">Ну, отвечай «конец».</text:p>
      <text:p text:style-name="P1"><text:s/>С удовольствием дети ищут ответы на загадки:</text:p>
      <text:p text:style-name="P1">Я антоним к слову «зной», </text:p>
      <text:p text:style-name="P1">Я в реке, в тени густой</text:p>
      <text:p text:style-name="P1">И в бутылке лимонада,</text:p>
      <text:p text:style-name="P1">А зовут меня «прохлада».</text:p>
      <text:p text:style-name="P1"/>
      <text:p text:style-name="P1">Я антоним шума, стука, </text:p>
      <text:p text:style-name="P1">Без меня вам ночью мука.</text:p>
      <text:p text:style-name="P1">Я для отдыха, для сна,</text:p>
      <text:p text:style-name="P1">Да и в школе я нужна, </text:p>
      <text:p text:style-name="P1">Называюсь... тишина.</text:p>
      <text:p text:style-name="P1"><text:s text:c="2"/>Дети также любят выполнять и такое задание: закончить пословицы, например:</text:p>
      <text:p text:style-name="P1">Ученье свет, а неученье... тьма. Знай больше, а говори... меньше. Корень ученья горек, да плод... сладок. Не бойся врага умного, бойся друга... глупого. Лучшая вещь новая, лучший друг... старый.</text:p>
      <text:p text:style-name="P1"><text:soft-page-break/>На третьем этапе игру можно усложнять, подбирая слова, противоположные по значению (функции): карандаш (пишет) — резинка (стирает).</text:p>
      <text:p text:style-name="P1">Когда мы говорим об определенных предметах(действиях) и пытаемся провести их анализ, то должны рассматривать функцию того или иного объекта (действия):</text:p>
      <text:p text:style-name="P1">резать, обратная функция «соединять». Соединять могут: клей, игла, гвозди, веревка. Поиграем вместе с детьми в игру «Наоборот» с учетом функций.</text:p>
      <text:p text:style-name="P1">Лекарство — яд. Чернила — белила. Ножницы — игла, клей. Карандаш — резинка. </text:p>
      <text:p text:style-name="P1">Лекарство (таблетка или микстура) очень нужны человеку, когда он болен, но в малых строго дозированных количествах, определяемых врачом. Большое количество лекарства — яд, который может вызвать отравление организма (вот вам пример перехода количества в качество). И наоборот. Змея ядовитая. Уус уё смертелен, если не оказать своевременную помощь. А в малых количествах яд — лекарство. Он используется в различных лечебных средствах.</text:p>
      <text:p text:style-name="P1"><text:s/>Когда выявление противоречивых свойств перестанет вызывать у детей затруднения, можно перейти к следующему, четвертому этапу: после нахождения противоположного по значению слова найти третье, которое несло бы в себе смысл первых двух слов. Например: горячий-холодный=утюг, солнце, ребенок (горячий, когда у него температура); темный — светлый= тельняшка, черно-белый телевизор и т. д.</text:p>
      <text:p text:style-name="P1"><text:s/>Таким образом, играя в игру «Наоборот» дети подходят к пониманию противоречий. Игра позволяет им более строго их сформулировать и таким образом подойти к и этого противоречия. Формулируя противоречия и решая их, дошкольники делают изобретения и открыт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8T08:16:42.28</meta:creation-date>
    <dc:date>2013-04-18T19:46:58.01</dc:date>
    <meta:editing-duration>PT53M45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2" meta:paragraph-count="32" meta:word-count="490" meta:character-count="3593"/>
  </office:meta>
</office:document-meta>
</file>