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101cm" fo:margin-right="-1.03cm" table:align="margins"/>
    </style:style>
    <style:style style:name="Таблица1.A" style:family="table-column">
      <style:table-column-properties style:column-width="2.223cm" style:rel-column-width="1260*"/>
    </style:style>
    <style:style style:name="Таблица1.B" style:family="table-column">
      <style:table-column-properties style:column-width="3.969cm" style:rel-column-width="2250*"/>
    </style:style>
    <style:style style:name="Таблица1.C" style:family="table-column">
      <style:table-column-properties style:column-width="7.673cm" style:rel-column-width="4350*"/>
    </style:style>
    <style:style style:name="Таблица1.D" style:family="table-column">
      <style:table-column-properties style:column-width="5.265cm" style:rel-column-width="29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0.466cm"/>
    </style:style>
    <style:style style:name="P1" style:family="paragraph" style:parent-style-name="Table_20_Contents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">
      <style:paragraph-properties fo:text-align="center" style:justify-single-word="false" fo:keep-with-next="always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8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<text:s/></text:span><text:span text:style-name="T8">Перспективное планирование к</text:span><text:span text:style-name="T7">ружковой </text:span><text:span text:style-name="T6"><text:s/>работ</text:span><text:span text:style-name="T7">ы</text:span><text:span text:style-name="T6"> "Умелые ручки"в </text:span><text:span text:style-name="T7">старшей </text:span><text:span text:style-name="T6"><text:s/>группе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4">Цель</text:p>
          </table:table-cell>
          <table:table-cell table:style-name="Таблица1.D1" office:value-type="string">
            <text:p text:style-name="P4">Материалы</text:p>
          </table:table-cell>
        </table:table-row>
        <table:table-row>
          <table:table-cell table:style-name="Таблица1.A2" office:value-type="string">
            <text:p text:style-name="P1">июнь-сентябрь</text:p>
          </table:table-cell>
          <table:table-cell table:style-name="Таблица1.A2" office:value-type="string">
            <text:p text:style-name="P1">Сбор приодного и бросового материала</text:p>
          </table:table-cell>
          <table:table-cell table:style-name="Таблица1.A2" office:value-type="string">
            <text:p text:style-name="P1">Для дальнейшей работы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октябрь</text:p>
          </table:table-cell>
          <table:table-cell table:style-name="Таблица1.A2" office:value-type="string">
            <text:p text:style-name="P5">1."<text:span text:style-name="T1">Путешествие в страну Листопадию»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Подготовка материалов к гербарию «Осенний парк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. Коллективная работа детей «Осенний парк» поделка из природного материала</text:p>
          </table:table-cell>
          <table:table-cell table:style-name="Таблица1.A2" office:value-type="string">
            <text:p text:style-name="P1">Расширять и уточнять представления детей о растениях, о сезонных изменениях в природе. Учить наблюдать явления природы, анализировать и делать выводы о некоторых закономерностях и взаимосвязях. Воспитывать любовь к природе родного края. Учить правильно вести себя в природе. Закреплять представления детей о растениях, деревьях их листьях.</text:p>
            <text:p text:style-name="P1"/>
            <text:p text:style-name="P2">***************</text:p>
            <text:p text:style-name="P2"/>
            <text:p text:style-name="P1"/>
            <text:p text:style-name="P1">Для коллективной работы детей</text:p>
            <text:p text:style-name="P1"/>
            <text:p text:style-name="P1"/>
            <text:p text:style-name="P1"/>
            <text:p text:style-name="P1"/>
            <text:p text:style-name="P2">***************</text:p>
            <text:p text:style-name="P1"/>
            <text:p text:style-name="P1"/>
            <text:p text:style-name="P1">Учить создавать композицию из разных природных материалов. Продолжать учить работать коллективно, обсуждать детали работы, координируя собственный замысел с общей композицией. Развивать воображение. Учить обсуждать композицию, выслушивая мнения других детей.</text:p>
            <text:p text:style-name="P1"/>
          </table:table-cell>
          <table:table-cell table:style-name="Таблица1.D2" office:value-type="string">
            <text:p text:style-name="P1">Листья деревьев (берёза, каштан, осина, ольха, клён, дуб), семена деревьев (клёна, ясеня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емена и листья деревьев и кустарников, мох, коряги, шишки. Кисточки, клей ПВА, ножницы, цветная бумага и картон</text:p>
          </table:table-cell>
        </table:table-row>
        <table:table-row>
          <table:table-cell table:style-name="Таблица1.A2" office:value-type="string">
            <text:p text:style-name="P1">Ноябрь </text:p>
          </table:table-cell>
          <table:table-cell table:style-name="Таблица1.A2" office:value-type="string">
            <text:p text:style-name="P1"><text:s/>1.Увлекательная тестопластика.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Приготовление теста для панно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. Коллективная работа детей. Панно <text:s/>«Краски ушедшего лета» (лепка изделий из теста и их высушивание в духовом шкафу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4. <text:span text:style-name="T1">Коллективная работа детей. Изготовление панно «Краски ушедшего лета»</text:span></text:p>
            <text:p text:style-name="P1">(прикладывание готовых изделий на ткань)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Познакомить детей с тестопластикой — лепка декоративных изделий из <text:soft-page-break/>солёноготеста, состоящих из натуральных компонентов. Рассказать об истории тестопластики. </text:p>
            <text:p text:style-name="P1"/>
            <text:p text:style-name="P2">*************</text:p>
            <text:p text:style-name="P1"/>
            <text:p text:style-name="P1"/>
            <text:p text:style-name="P1"/>
            <text:p text:style-name="P1"/>
            <text:p text:style-name="P1">Обучение детей основным правилам приготовления теста, его хранения, приёмам лепки, обучать приёмам лепки: от одного куска теста отрывать небольшие куски и раскатывать.</text:p>
            <text:p text:style-name="P1"/>
            <text:p text:style-name="P1"/>
            <text:p text:style-name="P2">************</text:p>
            <text:p text:style-name="P1"/>
            <text:p text:style-name="P1"/>
            <text:p text:style-name="P1">Вызвать интерес к лепке из солёного теста, развивать фантазию детей, развивать творчество, эстетическое восприятие окружающего мира, уточнять предстаквления о форме предметов, их различии и сходстве,</text:p>
            <text:p text:style-name="P1">о характерных особенностях расположения предметов в пространстве, учить использовать стеки для нанесения узора на цветах из теста, на листочках.</text:p>
            <text:p text:style-name="P1"/>
            <text:p text:style-name="P1"/>
            <text:p text:style-name="P2">************</text:p>
            <text:p text:style-name="P1"/>
            <text:p text:style-name="P1">Учить создавать коллективно композицию на ткани, аккуратно приклеивать детали, обсуждая детали работы. Развивать воображение, фантазию дошкольников. Учить расписывать изделия из теста гуашью.</text:p>
            <text:p text:style-name="P1"/>
          </table:table-cell>
          <table:table-cell table:style-name="Таблица1.D2" office:value-type="string">
            <text:p text:style-name="P1">Изделия из теста (картины, поделки, игрушки) 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Мука 2 стакана, 1 стакан соли, 2 ст.ложки растительного масла, чашка для замешивания теста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ода, стеки, противень, духовой шка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Готовые высушенные изделия (цветы, листья, стебли) из теста, краски (гуашь), кисти, клей «Момент», рамка, ткань для фона, тряпочки, вода.</text:p>
          </table:table-cell>
        </table:table-row>
        <table:table-row>
          <table:table-cell table:style-name="Таблица1.A2" office:value-type="string">
            <text:p text:style-name="P1">декабрь</text:p>
          </table:table-cell>
          <table:table-cell table:style-name="Таблица1.A2" office:value-type="string">
            <text:p text:style-name="P5">1. <text:span text:style-name="T1">Беседа на тему «Зимушка- зима»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Подготовка к изготовлению объёмной аппликации «Зимний пейзаж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3. Изготовление объёмной аппликации «Зимний пейзаж»</text:p>
            <text:p text:style-name="P1"/>
          </table:table-cell>
          <table:table-cell table:style-name="Таблица1.A2" office:value-type="string">
            <text:p text:style-name="P1">Систематизировать и углублять представления детей о сезонных изменениях в природе. Продолжать воспитывать у детей любовь к природе, стремление заботиться о ней. Закреплять умение вести себя в природе. Закрепить, что зимой холодно, часто бывают морозы, земля покрыта снегом, а водоёмы льдом. Деревья и кустарники без листьев, зимующие птицы приблизились к жилью человека. Учить детей распознавать зимующих птиц.</text:p>
            <text:p text:style-name="P1"/>
            <text:p text:style-name="P2">*************</text:p>
            <text:p text:style-name="P2"/>
            <text:p text:style-name="P3">Учить делать картину с объёмной аппликацией, дополняя её деталями, придающими работе особую выразительность. Учить приёмам обрывания бумаги, совершенствовать навыки работы с ножницами, развивать художественный вкус, фантазию, при создании композиции, воспитывать стремление доставлять себе и другим радость поделками, изготовленными своими руками. </text:p>
            <text:p text:style-name="P2"/>
            <text:p text:style-name="P3"/>
            <text:p text:style-name="P3"/>
            <text:p text:style-name="P3"/>
            <text:p text:style-name="P3"/>
            <text:p text:style-name="P3"><text:soft-page-break/>Воспитывать умение договариваться между собой, уступать.</text:p>
            <text:p text:style-name="P3"/>
          </table:table-cell>
          <table:table-cell table:style-name="Таблица1.D2" office:value-type="string">
            <text:p text:style-name="P1">Картины о зиме, стихи, рассказ о зиме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артон(синий, чёрный, белый) ножницы, цветная бумага, бумажные салфетки, заготовки ёлочек, солнышек, месяцев, звёздочек, открытки с изображением зверей, вата, клей ПВА, кисточки, салфетк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</table:table-cell>
        </table:table-row>
        <table:table-row>
          <table:table-cell table:style-name="Таблица1.A2" office:value-type="string">
            <text:p text:style-name="P1">январь</text:p>
          </table:table-cell>
          <table:table-cell table:style-name="Таблица1.A2" office:value-type="string">
            <text:p text:style-name="P5">1. <text:span text:style-name="T1">Подготовка к аппликации из манной крупы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Аппликация из манной крупы (творчество по желанию детей) </text:p>
            <text:p text:style-name="P1"/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>Учить детей наносить лёгкий контур карандашом, учить передавать в рисунке различные сюжеты, учить располагать изображение на всём листе, учить создавать узоры. Воспитывать творческое воображение, художественный вкус, аккуратность. Учить бережно относиться к используемым материалам.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Картинки из манной крупы, манная крупа, карандаши, картон, клей ПВА, кисточки, салфетки.</text:p>
          </table:table-cell>
        </table:table-row>
        <table:table-row>
          <table:table-cell table:style-name="Таблица1.A2" office:value-type="string">
            <text:p text:style-name="P1">Февраль</text:p>
          </table:table-cell>
          <table:table-cell table:style-name="Таблица1.A2" office:value-type="string">
            <text:p text:style-name="P1">1. Беседа о приближающемся празднике «День защитника Отечества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Лепка по желанию машинок, самолётов из солёного теста.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3. Изготовление готовой поделки «Машина (Самолёт)»</text:p>
          </table:table-cell>
          <table:table-cell table:style-name="Таблица1.A2" office:value-type="string">
            <text:p text:style-name="P1">Познакомить детей с праздником, с событиями происходящими в нашей стране, воспитывать уважение к старшим, учить детей быть внимательными, отзывчивыми, вежливыми к окружающим.</text:p>
            <text:p text:style-name="P1"/>
            <text:p text:style-name="P2">************</text:p>
            <text:p text:style-name="P2"/>
            <text:p text:style-name="P3"/>
            <text:p text:style-name="P3">Закрепить приёмы лепки из солёного теста, развивать фантазию и интерес к лепке, учить использовать стеки для нанесения рисунка на готовом изделии из солёного теста. Развивать творчество, эстетическое восприятие окружающего мира</text:p>
            <text:p text:style-name="P3"/>
            <text:p text:style-name="P2"><text:soft-page-break/>************</text:p>
            <text:p text:style-name="P3">Учить расписыватьготовые изделия из теста гуашью, развивать творчество, фантазию, воображение, учить аккуратно работать. Воспитывать художественный вкус у детей.</text:p>
            <text:p text:style-name="P3"/>
          </table:table-cell>
          <table:table-cell table:style-name="Таблица1.D2" office:value-type="string">
            <text:p text:style-name="P1">Картинки о празднике, стихи, рассказы о героях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Готовое солёное тесто, вода, стеки, противень, духовой шкаф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Готовые высушенные изделия, <text:s/>клей «Момент», картон, краски «Гуашь», кисти, вода, ножницы, салфетки.</text:p>
          </table:table-cell>
        </table:table-row>
        <table:table-row>
          <table:table-cell table:style-name="Таблица1.A2" office:value-type="string">
            <text:p text:style-name="P1">март</text:p>
          </table:table-cell>
          <table:table-cell table:style-name="Таблица1.A2" office:value-type="string">
            <text:p text:style-name="P1">1. Беседа о весне и прибли-жающемся празднике «8 Марта»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Подготовка к изготовлениюколлективного панно « Розы в вазе».</text:p>
            <text:p text:style-name="P1">(аппликация из природного материала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. Изготовление панно из природного материала «Розы в вазе»</text:p>
          </table:table-cell>
          <table:table-cell table:style-name="Таблица1.A2" office:value-type="string">
            <text:p text:style-name="P1">Продолжать систематизировать и углублять представления детей о сезонных изменениях в природе. (День удленняется, ночь укорачивается, солнце греет сильнее, снег и лёд тает) Учить наблюдать явления природы, анализировать и делать выводы о некоторых закономерностях и взаимосвязях. Воспитывать любовь к природе.</text:p>
            <text:p text:style-name="P1"/>
            <text:p text:style-name="P2">***********</text:p>
            <text:p text:style-name="P2"/>
            <text:p text:style-name="P3">Учить создавать композицию из разных материалов. Учить вырезать силуэт вазы из бумаги, сложенной вдвое; используя яичную скорлупу, декорировать поверхность вазы. Развивать мелкую моторику рук. Продолжать учить создавать коллективную композицию, обсуждая детали работы и координируя собственный замысел с общей композицией. Развивать творчество и воображение.</text:p>
            <text:p text:style-name="P3"/>
            <text:p text:style-name="P3"/>
            <text:p text:style-name="P3"/>
            <text:p text:style-name="P3"/>
            <text:p text:style-name="P3">Учить бережно относится к используемым материалам, аккуратно их наклеивать.</text:p>
            <text:p text:style-name="P3"/>
            <text:p text:style-name="P3"/>
            <text:p text:style-name="P3"><text:soft-page-break/></text:p>
          </table:table-cell>
          <table:table-cell table:style-name="Таблица1.D2" office:value-type="string">
            <text:p text:style-name="P1">Картинки о весне, стишки, рассказы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Лист картона формата А 2, засушенные розы из кожуры апельсина, вырезанной по спирали, засушенные листья папоротника, цветной картон для вазы, дроблёная яичная скорлупа, ножницы, клей ПВА, салфетки, вата для приклеивания роз.</text:p>
          </table:table-cell>
        </table:table-row>
        <table:table-row>
          <table:table-cell table:style-name="Таблица1.A2" office:value-type="string">
            <text:p text:style-name="P1">апрель</text:p>
          </table:table-cell>
          <table:table-cell table:style-name="Таблица1.A2" office:value-type="string">
            <text:p text:style-name="P1">1. Беседа о комнатных растениях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«Бумажная оранжерея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Знакомство детей с видовым разнообразием комнатных культур. Изучение морфологии растений, формирование психических функций. Развивать внимание, память , воображение, наблюдательность, цветовосприятие. Воспитывать бережное отношение к природе.</text:p>
            <text:p text:style-name="P1"/>
            <text:p text:style-name="P2">************</text:p>
            <text:p text:style-name="P2"/>
            <text:p text:style-name="P3"/>
            <text:p text:style-name="P3">Продолжать учить детей вырезать круглые, овальные формы, учить детей вырезать предметы симметричной формы из бумаги, сложенной вдвое и гармошкой, <text:s/>учить создавать композицию «Цветок в плошке», продолжать учить работать аккуратно, развивать худ.вкус, фантазию, творчество.</text:p>
          </table:table-cell>
          <table:table-cell table:style-name="Таблица1.D2" office:value-type="string">
            <text:p text:style-name="P1">Комнатные растения: герань, кактус, традесканция, хлорофитум, сансевьерия, агава, папоротник, толстянка, фиалка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Двусторонняя цветная бумага, ножницы, картон, клей ПВА, краски Гуашь, кисти, восковые мелки.</text:p>
          </table:table-cell>
        </table:table-row>
        <table:table-row>
          <table:table-cell table:style-name="Таблица1.A2" office:value-type="string">
            <text:p text:style-name="P1">Май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1. Подготовка материалов к изготовлению вазы для цветов.</text:p>
            <text:p text:style-name="P1"/>
            <text:p text:style-name="P1"/>
            <text:p text:style-name="P1"/>
            <text:p text:style-name="P1"/>
            <text:p text:style-name="P1"/>
            <text:p text:style-name="P1">2. Изготовление вазочки для цветов.</text:p>
            <text:p text:style-name="P1"/>
          </table:table-cell>
          <table:table-cell table:style-name="Таблица1.A2" office:value-type="string">
            <text:p text:style-name="P1">Закреплять умение детей лепить из пластилина пользуясь усвоенными ранее приёмами (раскатывание, оттягивание, прищипывание, соединение частей, прижимая и сглаживая места скрепления).</text:p>
            <text:p text:style-name="P1"/>
            <text:p text:style-name="P1"/>
            <text:p text:style-name="P1"/>
            <text:p text:style-name="P1">Развивать воображение и творчество. Воспитывать самостоятельность. Учить детей задумывать содержание орнамента на вазочке, доводить свой замысел до конца. Развивать фантазию, эстетическое восприятие, образные представления.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>Пластмассовая бутылочка, пластилин, семена(арбуза, тыквы, пшено, горох, фасоль, рис, гречка), доска для лепки, тряпочки.</text:p>
          </table:table-cell>
        </table:table-row>
        <table:table-row>
          <table:table-cell table:style-name="Таблица1.A2" office:value-type="string">
            <text:p text:style-name="P1">июнь</text:p>
          </table:table-cell>
          <table:table-cell table:style-name="Таблица1.A2" office:value-type="string">
            <text:p text:style-name="P1">1. Беседа о наступившем <text:soft-page-break/>лете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Подготовка материалов к изготовлению поделки «Цветы для вазы»</text:p>
            <text:p text:style-name="P1"/>
            <text:p text:style-name="P1"/>
            <text:p text:style-name="P1"/>
            <text:p text:style-name="P1">3. Изготовление «Цветов для вазы»</text:p>
          </table:table-cell>
          <table:table-cell table:style-name="Таблица1.A2" office:value-type="string">
            <text:p text:style-name="P1">Расширять и уточнять представление детей о сезонных <text:soft-page-break/>изменениях в природе (самые длинные дни, а ночи короче. Жарко, иногда идут ливневые дожди, бывают грозы, радуга. Много зелени, растения растут, цветут, плодоносят, в лесу появляются грибы. Сформировать у детей представления о том, что летом есть все условия для роста растений (свет, тепло, влага). Закреплять навыки по уходу за растениями и животными.</text:p>
            <text:p text:style-name="P1"/>
            <text:p text:style-name="P1"/>
            <text:p text:style-name="P1">Учить создавать букет цветов из разных природных материалов. Продолжать учить работать коллективно. Развивать воображение, творчество, фантазию. Продолжать учить обсуждать изделия, выслушивая мнения других детей. Воспитывать самостоятельность . Развивать эстетическое восприятие, образные представления.</text:p>
          </table:table-cell>
          <table:table-cell table:style-name="Таблица1.D2" office:value-type="string">
            <text:p text:style-name="P1">Картинки, стишки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еточки, семена клёна, ясеня, засушенные листочки, цветочки, пластилин, доски для лепки, тряпочки, ножницы.</text:p>
          </table:table-cell>
        </table:table-row>
        <table:table-row table:style-name="Таблица1.12">
          <table:table-cell table:style-name="Таблица1.A2" office:value-type="string">
            <text:p text:style-name="P1">Июль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август</text:p>
          </table:table-cell>
          <table:table-cell table:style-name="Таблица1.A2" office:value-type="string">
            <text:p text:style-name="P1">Изготовление поделки «Декоративные узоры на круге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. Беседа на тему: «Каждое животное живёт в определённом месте»</text:p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2. Поделки из природного материала «Собственный дом для животных» (берлога, нора, гнездо)</text:p>
          </table:table-cell>
          <table:table-cell table:style-name="Таблица1.A2" office:value-type="string">
            <text:p text:style-name="P1">Учить задумывать содержание рисунка на круге и доводить задуманное до конца. Закреплять приёмы лепки. Развивать фантазию, творчество, эстетическое восприятие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Расширять и углублять представления детей о домашних и диких животных. Дать представление об их внешнем виде, где живут, чем питаются. Дать детям представления об изменениях в жизни животных в <text:soft-page-break/>разное время года.</text:p>
            <text:p text:style-name="P1"/>
            <text:p text:style-name="P1"/>
            <text:p text:style-name="P1"/>
            <text:p text:style-name="P1">Учить делать домики для животных. Воспитывать самостоятельность, творчество, фантазию. Продолжать учить работать аккуратно.</text:p>
          </table:table-cell>
          <table:table-cell table:style-name="Таблица1.D2" office:value-type="string">
            <text:p text:style-name="P1">Пластилин, семена(тыква, арбуз, семечки подсолнечника) картон, ножницы, пластилин, тряпочки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Рисунки, картинки животных и их домиков.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Сено, тополиный пух, перья птичек, кора деревьев, глина(пластилин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8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8M24S</meta:editing-duration>
    <meta:editing-cycles>7</meta:editing-cycles>
    <meta:generator>OpenOffice.org/3.2$Win32 OpenOffice.org_project/320m18$Build-9502</meta:generator>
    <dc:date>2012-05-11T17:19:36.36</dc:date>
    <meta:print-date>2011-11-26T15:41:00.32</meta:print-date>
    <meta:document-statistic meta:table-count="1" meta:image-count="0" meta:object-count="0" meta:page-count="8" meta:paragraph-count="108" meta:word-count="1249" meta:character-count="9852"/>
    <meta:user-defined meta:name="Info 1"/>
    <meta:user-defined meta:name="Info 2"/>
    <meta:user-defined meta:name="Info 3"/>
    <meta:user-defined meta:name="Info 4"/>
  </office:meta>
</office:document-meta>
</file>