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justify" style:justify-single-word="false"/>
      <style:text-properties fo:font-size="14pt" fo:language="ru" fo:country="RU" fo:font-style="italic" style:text-underline-style="none"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fo:font-size="18pt" fo:font-style="italic" fo:font-weight="bold" style:font-size-asian="18pt" style:font-style-asian="italic" style:font-weight-asian="bold" style:font-size-complex="18pt" style:font-style-complex="italic" style:font-weight-complex="bold"/>
    </style:style>
    <style:style style:name="P9" style:family="paragraph" style:parent-style-name="Standard">
      <style:paragraph-properties fo:text-align="justify" style:justify-single-word="false"/>
      <style:text-properties fo:font-size="18pt" fo:font-style="italic" style:text-underline-style="none" fo:font-weight="bold" style:font-size-asian="18pt" style:font-style-asian="italic" style:font-weight-asian="bold" style:font-size-complex="18pt" style:font-style-complex="italic" style:font-weight-complex="bold"/>
    </style:style>
    <style:style style:name="P10" style:family="paragraph" style:parent-style-name="Standard">
      <style:paragraph-properties fo:text-align="justify" style:justify-single-word="false"/>
      <style:text-properties fo:font-size="18pt" fo:language="ru" fo:country="RU" fo:font-style="italic" style:text-underline-style="none" fo:font-weight="bold" style:font-size-asian="18pt" style:font-style-asian="italic" style:font-weight-asian="bold" style:font-size-complex="18pt" style:font-style-complex="italic" style:font-weight-complex="bold"/>
    </style:style>
    <style:style style:name="P11" style:family="paragraph" style:parent-style-name="Standard" style:list-style-name="L1">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Standard" style:list-style-name="L2">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Standard" style:list-style-name="L3">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text-align="justify" style:justify-single-word="false"/>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Standard" style:list-style-name="L5">
      <style:paragraph-properties fo:text-align="justify" style:justify-single-word="false"/>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L3">
      <style:paragraph-properties fo:text-align="justify" style:justify-single-word="false"/>
    </style:style>
    <style:style style:name="P18" style:family="paragraph" style:parent-style-name="Standard" style:list-style-name="L4">
      <style:paragraph-properties fo:text-align="justify" style:justify-single-word="false"/>
      <style:text-properties fo:font-style="italic" fo:font-weight="bold" style:font-style-asian="italic" style:font-weight-asian="bold" style:font-style-complex="italic" style:font-weight-complex="bold"/>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style="italic" style:text-underline-style="none" style:font-style-asian="italic" style:font-style-complex="italic"/>
    </style:style>
    <style:style style:name="T3" style:family="text">
      <style:text-properties fo:font-size="18pt" fo:font-style="italic" fo:font-weight="bold" style:font-size-asian="18pt" style:font-style-asian="italic" style:font-weight-asian="bold" style:font-size-complex="18pt" style:font-style-complex="italic" style:font-weight-complex="bold"/>
    </style:style>
    <style:style style:name="T4" style:family="text">
      <style:text-properties fo:font-size="18pt" fo:font-style="italic" style:text-underline-style="none" fo:font-weight="bold" style:font-size-asian="18pt" style:font-style-asian="italic" style:font-weight-asian="bold" style:font-size-complex="18pt" style:font-style-complex="italic" style:font-weight-complex="bold"/>
    </style:style>
    <style:style style:name="T5" style:family="text">
      <style:text-properties fo:font-size="18pt" fo:language="ru" fo:country="RU" fo:font-style="italic" style:text-underline-style="none" fo:font-weight="bold" style:font-size-asian="18pt" style:font-style-asian="italic" style:font-weight-asian="bold" style:font-size-complex="18pt" style:font-style-complex="italic" style:font-weight-complex="bold"/>
    </style:style>
    <style:style style:name="T6" style:family="text">
      <style:text-properties style:text-underline-style="none"/>
    </style:style>
    <style:style style:name="T7"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9" style:family="text">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10" style:family="text">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font-size="14pt" fo:language="ru" fo:country="RU" style:text-underline-style="none" style:font-size-asian="14pt" style:font-size-complex="14pt"/>
    </style:style>
    <style:style style:name="T12" style:family="text">
      <style:text-properties fo:language="ru" fo:country="RU" fo:font-style="italic" style:text-underline-style="none" fo:font-weight="bold" style:font-style-asian="italic" style:font-weight-asian="bold" style:font-style-complex="italic" style:font-weight-complex="bold"/>
    </style:style>
    <style:style style:name="T13" style:family="text">
      <style:text-properties fo:language="ru" fo:country="RU" fo:font-style="normal" style:text-underline-style="none"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span text:style-name="T3"> <text:s text:c="2"/>Компоненты <text:s/>трудовой деятельности</text:span></text:p>
      <text:p text:style-name="P8"/>
      <text:p text:style-name="P2"><text:tab/>Трудовая деятельность — широкое понятие, обобщающее разные виды труда, состоящие из разных трудовых процессов. Трудовой процесс — своеобразная единица трудовой деятельности, в структуре которого отчётливо представлены все компоненты трудовой деятельности: цель труда, материал и трудовое оборудование (инструменты), набор трудовых действий человека по преобразованию материалов с помощью инструментов, достигнутый результат труда, удовлетворяющий потребности человека как реализация цели, мотивы труда. Овладеть трудовой деятельностью — это прежде всего овладеть трудовым процессом, его компонентами в единстве, связях.</text:p>
      <text:p text:style-name="P2"><text:tab/><text:span text:style-name="T1">Постановка цели.</text:span><text:span text:style-name="T2"> <text:s/></text:span><text:span text:style-name="T6"><text:s/>Предпосылкой для возникновения данного элемента являются целенаправленные действия, появляющиеся в предметной деятельности ребёнка ещё в раннем возрасте. Условиями возникновения и развития цели в труде являются её доступность пониманию ребёнка (зачем это надо сделать, какой результат получить), наглядная представленность предполагаемого результата в виде рисунка, конструкции, близость результата во времени, посильность его достижения.</text:span></text:p>
      <text:p text:style-name="P3"><text:tab/>Способность понимать, а затем и самостоятельно ставить цель лучше развивается в том случае, если ребёнок получает значимый для него и для близких результат.</text:p>
      <text:p text:style-name="P2"><text:span text:style-name="T6"><text:tab/></text:span><text:span text:style-name="T1">Результат</text:span><text:span text:style-name="T6"> — главный компонент трудовой деятельности. Он выступает как овеществлённая цель труда, наглядная мера затраты трудовых усилий. Осознаванию детьми результата труда способствуют:</text:span></text:p>
      <text:list xml:id="list39406271" text:style-name="L1">
        <text:list-item>
          <text:p text:style-name="P11">Установление воспитателем связи результата с целью и деятельностью, значимой для детей. В этом случае результат ожидается детьми, а его получение осознаётся как завершение труда, как его главнейший компонент.</text:p>
        </text:list-item>
        <text:list-item>
          <text:p text:style-name="P11">Использование результата труда в деятельности детей, что позволяет увидеть и понять практическую необходимость результата, его значимость для всех детей, стремление получить его в собственной трудовой деятельности. Необходимость же достичь определённого результата побуждает ребёнка к овладению трудовыми умениями.</text:p>
        </text:list-item>
      </text:list>
      <text:p text:style-name="P7"><text:span text:style-name="T7"><text:tab/></text:span><text:span text:style-name="T8">Овладение трудовыми умениями и навыками</text:span><text:span text:style-name="T7"> — один из весьма значимых компонентов трудового процесса и факторов становления трудовой деятельности дошкольника. Как бы ни был ребёнок заинтересован целью труда, как бы ни привлекал его результат труда, но если он не владеет трудовыми действиями, то никогда не достигнет результата. При этом уровень овладения детьми умениями и навыками влияет на формирование такого личностного качества, как самостоятельность, которая проявляется и в большей независимости от взрослых, и в стремлении помочь младшим, сверстникам, что, в свою очередь, обеспечивает ребёнку новое положение в детском обществе, меняет его социальные связи. Однако овладение отдельными приёмами, отдельными трудовыми действиями ещё не обеспечивает быстрого </text:span><text:soft-page-break/><text:span text:style-name="T7">достижения результата. Любой трудовой процесс включает ряд последовательных трудовых действий, использование разнообразных материалов, инструментов в определённой последовательности. Отсюда важно, чтобы ребёнок освоил набор трудовых действий с материалом и инструментами, составляющий тот или иной процесс труда. Последовательное его осуществление требует умения планировать трудовую деятельность.</text:span></text:p>
      <text:p text:style-name="P7"><text:span text:style-name="T7"><text:tab/>Становление умения <text:s/></text:span><text:span text:style-name="T8">планировать трудовой процесс</text:span><text:span text:style-name="T7"> <text:s/>(определять цель, в сответствии с ней подбирать материал, подобрать и организовать оборудование, определить порядок трудовых действий и т.д.) зависит от того, насколько отчётливы и дифференцированы у детей знания о структуре конкретного трудового процесса и организации его взрослым. Наличие таких знаний позволяет ребёнку представлять ход трудового процесса, планировать его последовательность, и наоборот, отсутствие их приводит к тому, что ребёнок не справляется с предварительным планированием труда, не достигает результата.</text:span></text:p>
      <text:p text:style-name="P3"><text:tab/>В начале предварительное планирование трудовой деятельности детей осуществляется полностью воспитателем: он объясняет цель труда, отбирает необходимые материалы иинструменты, располагает их около каждого ребёнка в определённом порядке, показывает или напоминает последовательность трудовых действий. По мере овладения трудовыми действиями и процессом труда в целом дети сами переходят к элементарному планированию. Оно проходит ряд этапов. Сначала дети, выяснив цель труда, сразу стремятся её выполнить, не планируя предварительно свою деятельность, последовательность её, не готовят необходимые материалы и трудовое оборудование, поэтому деятельность их хаотична, не экономна по затрате сил и времени. Не умея организовать свой труд, дети часто теряют цель, не достигают результата. В этих случаях задача воспитателя заключается в том, чтобы организовать планирование деятельности в соответстви с целью труда: отобрать необходимые материалы, представить последовательность операций, а если труд коллективный, договориться о взаимодействии. Затем формируется умение самостоятельно планировать и организовывать труд: прежде чем приступить к работе, ребёнок отбирает материалы, инструменты, готовит рабочее место и решает, что и в какой последовательности будет делать. Овладение планированием способствует значительному улучшению качества результата труда ребёнка.</text:p>
      <text:p text:style-name="P3"><text:tab/>Участие в труде, достижение результата и его использование изменяют отношение детей к труду, <text:s/><text:span text:style-name="T1">мотивы труда,</text:span> т.е. то, ради чего ребёнок трудится. Результативность труда уже у детей дошкольного возраста зависит от того, какие мотивы, сформулированные взрослыми, направляют их деятельность. Общественные мотивы труда, как наиболее ценные, возникают уже в дошкольном возрасте. Однако, ведущими они становятся не сразу. Общественные мотивы трудовой деятельности складываются под влиянием следующих условий:</text:p>
      <text:list xml:id="list39416156" text:style-name="L2">
        <text:list-item>
          <text:p text:style-name="P16"><text:span text:style-name="T7">Знаний о результатах труда, их общественной значимости и необходимости людям, а затем знаний об общественной значимости труда </text:span><text:soft-page-break/><text:span text:style-name="T7">в жизни людей.</text:span></text:p>
        </text:list-item>
        <text:list-item>
          <text:p text:style-name="P12">Общественного использования в д/с и семье результатов труда, достигнутых детьми.</text:p>
        </text:list-item>
        <text:list-item>
          <text:p text:style-name="P12">Организации практической деятельности детей, направленной на оказание помощи взрослым, сверстникам, младшим детям.</text:p>
        </text:list-item>
        <text:list-item>
          <text:p text:style-name="P12">Оценки результатов труда взрослым, значимости их для других людей.</text:p>
        </text:list-item>
      </text:list>
      <text:p text:style-name="P3">Старшие дети всё чаще объясняют свои побуждения трудиться — сделать что-то нужное для других. Постепенно под руководством взрослых значимые общественные мотивы становятся внутренней мотивацией самого ребёнка.</text:p>
      <text:p text:style-name="P3"><text:tab/>Таким образом, овладение трудовыми процессами, их компонентами в единстве, есть начало становления трудовой деятельности детей.</text:p>
      <text:p text:style-name="P3"/>
      <text:p text:style-name="P3"/>
      <text:p text:style-name="P3"/>
      <text:p text:style-name="P7"><text:span text:style-name="T7"><text:tab/><text:tab/> <text:s text:c="2"/></text:span><text:span text:style-name="T4">Трудовое обучение как средство трудового</text:span></text:p>
      <text:p text:style-name="P9"><text:tab/><text:tab/><text:tab/> <text:s text:c="13"/>воспитания в д/с</text:p>
      <text:p text:style-name="P9"/>
      <text:p text:style-name="P3"><text:tab/>Трудовое воспитание направлено на формирование у детей всей совокупности умений, необходимых для целостного осуществления трудовых процессов как основных единиц трудовой деятельности. Оно призвано научить детей в конкретных трудовых процессах и видах труда, посильных дошкольникам, ставить и мотивировать цель труда, правильно выбирать предмет труда и трудовое оборудование, рационально организовывать рабочее место, верно осуществлять трудовые действия и добиваться нужного результата.</text:p>
      <text:p text:style-name="P3"><text:tab/>Трудовое обучение позволяет детям в минимальные сроки освоить трудовые процессы, т.к. взрослый целенаправленно формирует рациональные способы их осуществления, избавляющие детей от длительных проб и ошибок.</text:p>
      <text:p text:style-name="P3"><text:tab/>Трудовое обучение оказывает существенное воздействие на характер знаний детей о труде. В процессе трудового обучения знания о структуре трудового процесса уточняются, становятся более осознанными, дифференцированными, а затем и более обобщёнными, благодаря тому, что выделяется общая структура трудового процесса. Это позволяет детям, руководствуясь знаниями, более качественно осуществлять и контролировать собственную деятельность.</text:p>
      <text:p text:style-name="P3"><text:tab/>Трудовое обучение осуществляется в повседневной жизни и на занятиях, оно может быть индивидуальным и групповым. Наиболее эффективно фронтальное обучение на заняиях. Занятия целесобразно проводить во второй половине дня, в часы, предназначенные для трудовой деятельности.</text:p>
      <text:p text:style-name="P3"><text:tab/>Основные дидактические условия, обеспечивающие эффективность трудового обучения:</text:p>
      <text:list xml:id="list39404716" text:style-name="L3">
        <text:list-item>
          <text:p text:style-name="P13">Тесная связь занятий по трудовому обучению с занятиями по формированию системных знаний о труде.</text:p>
        </text:list-item>
        <text:list-item>
          <text:p text:style-name="P17"><text:span text:style-name="T7">Комплексное использование воспитателем разнообразных приёмов </text:span><text:soft-page-break/><text:span text:style-name="T7">обучения (показ и объяснение способа выполнения действий, показ способов самоконтроля и пр.) с целью формирования умений.</text:span></text:p>
        </text:list-item>
        <text:list-item>
          <text:p text:style-name="P17"><text:span text:style-name="T7">Дифференцированое обучение каждому компоненту трудового процесса осуществляется способом показа и объяснения воспитателя. Показ и объяснение включают: 1.постановку цели, 2.мотивацию труда, 3.</text:span><text:span text:style-name="T9"> <text:s/></text:span><text:span text:style-name="T7">подготовительный и основной этапы работы, 4.оценку конечного результата труда.</text:span></text:p>
        </text:list-item>
        <text:list-item>
          <text:p text:style-name="P17"><text:span text:style-name="T7">Самостоятельное</text:span><text:span text:style-name="T9"> </text:span><text:span text:style-name="T7">выполнение детьми осваиваемого трудового процесса по этапам:</text:span></text:p>
        </text:list-item>
      </text:list>
      <text:p text:style-name="P7"><text:span text:style-name="T7"><text:tab/></text:span><text:span text:style-name="T9">1 этап — </text:span><text:span text:style-name="T7">организация рабочего места (отбор материала, предметов труда и оборудования)</text:span></text:p>
      <text:p text:style-name="P7"><text:span text:style-name="T7"><text:tab/></text:span><text:span text:style-name="T9">2 этап — </text:span><text:span text:style-name="T7">выполнение самого трудового процесса.</text:span></text:p>
      <text:p text:style-name="P7"><text:span text:style-name="T7"><text:tab/></text:span><text:span text:style-name="T9">3 этап — </text:span><text:span text:style-name="T7">оценка качества результатов труда детей (</text:span><text:span text:style-name="T10">их сответствие цели и возможность использовать по назначению).</text:span></text:p>
      <text:p text:style-name="P5"><text:s text:c="2"/>5. Формирование основ культуры труда (бережное и экономное использование материалов и предметов труда, поддержание порядка на рабочем месте).</text:p>
      <text:p text:style-name="P5"><text:s text:c="5"/>6. Закрепление знаний и умений, полученных на занятиях по трудовому обучению, в игровых упражнениях и повседневном труде детей.</text:p>
      <text:p text:style-name="P5"/>
      <text:p text:style-name="P5"/>
      <text:p text:style-name="P5"/>
      <text:p text:style-name="P7"><text:span text:style-name="T10"><text:tab/><text:tab/> <text:s text:c="5"/></text:span><text:span text:style-name="T5">Психолого-педагогические особенности</text:span></text:p>
      <text:p text:style-name="P10"><text:tab/><text:tab/><text:tab/> <text:s text:c="6"/>детей <text:s/>с <text:s/>диагнозом <text:s/>ОНР</text:p>
      <text:p text:style-name="P6"/>
      <text:p text:style-name="P4"><text:span text:style-name="T12"><text:tab/></text:span><text:span text:style-name="T13">ОНР дошкольников не обязательно бывает осложнено какими-либо нарушениями нервно-психической деятельности, однако на практике сочетание речевого недоразвития с рядом неврологических и психопатологичкских синдромов встречаются намного чаще. Среди неврологических синдромов, сопутствующих речевому недоразвитию, можно выделить следующие:</text:span></text:p>
      <text:list xml:id="list39415290" text:style-name="L4">
        <text:list-item>
          <text:p text:style-name="P18"><text:span text:style-name="T11">Гипертензионно-гидроцефальный синдром</text:span><text:span text:style-name="T10"> — синдром, при котором для дошкольников характерны быстрая утомляемость и пресыщаемость любым видом деятельности, повышенная возбудимость, раздражительность, двигательная расторможенность.</text:span></text:p>
        </text:list-item>
        <text:list-item>
          <text:p text:style-name="P18"><text:span text:style-name="T11">Церебрастенический синдром</text:span><text:span text:style-name="T10"> выражен нарушениями активного внимания, памяти и восприятия учебного материала, недостаточной сформированностью словесно-логического мышления. Такие дети испытывают затруднения при классификации предметов, обобщении явлений и признаков. Нередко их суждения и умозаключения бедны, отрывочны, логически не связаны друг с другом.</text:span></text:p>
        </text:list-item>
        <text:list-item>
          <text:p text:style-name="P18"><text:span text:style-name="T11">Синдромы двигательных расстройств.</text:span><text:span text:style-name="T10"> У значительного большинства детей с диагнозом ОНР пальцы малоподвижны, движения их отличаются неточностью или несогласованностью. Многие дети держат ложку в кулаке, либо с трудом правильно берут кисточку и карандаш, иногда не могут застегнуть пуговицы, зашнуровать ботинки и т.д.</text:span></text:p>
        </text:list-item>
      </text:list>
      <text:p text:style-name="P5"><text:soft-page-break/>В группах детей с ОНР встречаются дети, которые помимо указанного, имеют следующие особенности, проявляющиеся на занятиях, в бытовой, игровой и прочей деятельности:</text:p>
      <text:list xml:id="list39411278" text:style-name="L5">
        <text:list-item>
          <text:p text:style-name="P15">на занятиях одни из них намного быстрее своих, нормально развивающихся, сверстников утомляются, отвлекаются, начинают вертеться, разговаривать, т.е. перестают воспринимать учебный материал. Другие, напротив, сидят тихо, спокойно, но на вопросы не отвечают или отвечают невпопад, задания не воспринимают, а иногда даже не могут повторить ответы товарища;</text:p>
        </text:list-item>
        <text:list-item>
          <text:p text:style-name="P15">выраженный негативизм;</text:p>
        </text:list-item>
        <text:list-item>
          <text:p text:style-name="P15">агрессивность, драчливость, конфликтность;</text:p>
        </text:list-item>
        <text:list-item>
          <text:p text:style-name="P15">повышенная впечатлительность;</text:p>
        </text:list-item>
        <text:list-item>
          <text:p text:style-name="P15">чувство угнетённости, состояние дискомфорта, иногда сопровождаемое невротическими рвотами, потерей аппетита;</text:p>
        </text:list-item>
        <text:list-item>
          <text:p text:style-name="P15">повышенная обидчивость, ранимость;</text:p>
        </text:list-item>
        <text:list-item>
          <text:p text:style-name="P15">склонность к болезненному фантазированию.</text:p>
        </text:list-item>
      </text:list>
      <text:p text:style-name="P5"/>
      <text:p text:style-name="P5"><text:tab/>Наличие указанных болезненных черт у детей с ОНР объясняется тем, что само недоразвитие речи, как правило, является следствием резидуально-органического поражения центральной нервной системы.</text:p>
      <text:p text:style-name="P5"><text:tab/>Таким образом, проблема коррекции общего недоразвития речи в подавляющем большинстве случаев является комплексной медико-педагогической проблемой, и трудовая деятельность является одним из средств, помогающих решить эту проблему, т.к. трудовое воспитание формирует правильное отношение детей к собственному труду: трудолюбие, готовность участвовать в труде, стремление доводить дело до конца и привычку к трудовому усилию. В процессе труда происходит воспитание личностных черт: ответственности, самостоятельности, целеустремлённости, настойчивости, инициативности, выдержки и терпения. Дети учатся планировать, организовывать свою деятельность и добиваться достижения результат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19T17:19:46.90</meta:creation-date>
    <dc:date>2010-06-22T16:49:31.43</dc:date>
    <meta:editing-duration>PT02H49M45S</meta:editing-duration>
    <meta:editing-cycles>3</meta:editing-cycles>
    <meta:generator>OpenOffice.org/3.3$Win32 OpenOffice.org_project/330m20$Build-9567</meta:generator>
    <meta:print-date>2010-06-22T16:37:51.50</meta:print-date>
    <meta:document-statistic meta:table-count="0" meta:image-count="0" meta:object-count="0" meta:page-count="5" meta:paragraph-count="49" meta:word-count="1455" meta:character-count="12032"/>
  </office:meta>
</office:document-meta>
</file>