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list-style-name="L3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2300dc" fo:font-weight="bold" style:font-weight-asian="bold" style:font-weight-complex="bold"/>
    </style:style>
    <style:style style:name="T8" style:family="text">
      <style:text-properties fo:color="#ff3366"/>
    </style:style>
    <style:style style:name="T9" style:family="text">
      <style:text-properties fo:color="#ff3366" style:text-underline-style="solid" style:text-underline-width="auto" style:text-underline-color="font-color"/>
    </style:style>
    <style:style style:name="T10" style:family="text">
      <style:text-properties fo:color="#ff3366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ff3366" style:text-underline-style="none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2"/><text:span text:style-name="T7"><text:s text:c="36"/>Конспект </text:span></text:p>
      <text:p text:style-name="P7"><text:s text:c="12"/>трудовой деятельности «Красота, здоровье, праздник»</text:p>
      <text:p text:style-name="P7"><text:tab/> <text:s text:c="7"/><text:span text:style-name="T9">(приготовление фруктового салата «Экзотика»</text:span><text:span text:style-name="T8">)</text:span></text:p>
      <text:p text:style-name="P7"/>
      <text:p text:style-name="P5"><text:s text:c="3"/><text:span text:style-name="T8"><text:s/></text:span><text:span text:style-name="T9">Цель:</text:span></text:p>
      <text:list xml:id="list41701770" text:style-name="L1">
        <text:list-item>
          <text:p text:style-name="P3">Учить детей готовить салат из экзотических фруктов.</text:p>
        </text:list-item>
        <text:list-item>
          <text:p text:style-name="P3">Учить красиво нарезать фрукты, самостоятельно определять</text:p>
        </text:list-item>
      </text:list>
      <text:p text:style-name="P2"><text:tab/><text:tab/>последовательность операций, распределять работу, украшать </text:p>
      <text:p text:style-name="P2"><text:tab/><text:tab/>салат.</text:p>
      <text:list xml:id="list41724209" text:style-name="L3">
        <text:list-item>
          <text:p text:style-name="P4">Закрепить умение правильно обращаться с ножом.</text:p>
          <text:p text:style-name="P4"/>
        </text:list-item>
      </text:list>
      <text:p text:style-name="P2"><text:span text:style-name="T8"><text:s text:c="4"/></text:span><text:span text:style-name="T10">Материал:</text:span><text:span text:style-name="T11"> </text:span><text:span text:style-name="T5">поднос, салфетка, салатницы, миски, кондитерская стружка для</text:span></text:p>
      <text:p text:style-name="P1"><text:tab/><text:tab/>украшения, йогурт; фрукты: бананы, мандарины, киви, персики;</text:p>
      <text:p text:style-name="P1"><text:tab/><text:tab/>на каждого ребёнка : фартук, нож, разделочная доска.</text:p>
      <text:p text:style-name="P1"/>
      <text:p text:style-name="P5"><text:span text:style-name="T8"><text:s text:c="4"/></text:span><text:span text:style-name="T9">Организация:</text:span><text:span text:style-name="T6"> дети работают в 3-4 подгруппах по 4-5 человек.</text:span></text:p>
      <text:p text:style-name="P1"/>
      <text:p text:style-name="P1"><text:s text:c="8"/>На столе у воспитателя поднос с фруктами, покрытый салфеткой. Воспита-</text:p>
      <text:p text:style-name="P1">тель спрашивает: «Ребята, кто догадается, что у меня на подносе? (дети выска-</text:p>
      <text:p text:style-name="P1">зывают свои предположения). Я вам помогу: это растёт в южных странах, на</text:p>
      <text:p text:style-name="P1">высоких деревьях, гроздьями, кожура у него жёлтого цвета, а мякоть светло-</text:p>
      <text:p text:style-name="P1">жёлтая, несочная, сладкая; он гладкий, длинный, изогнутый; перед едой его </text:p>
      <text:p text:style-name="P1">нужно чистить, снимая кожуру руками. Что это? (банан). Бананы растут в жарких южных странах. Какие фрукты ещё там растут, которых у нас нет? Как</text:p>
      <text:p text:style-name="P1">люди употребляют их в пищу? (едят сырыми, варят компоты, варенья, отжима-</text:p>
      <text:p text:style-name="P1">ют сок, консервируют).</text:p>
      <text:p text:style-name="P1"><text:tab/>А я предлагаю вам приготовить из фруктов салат (показать готовый са-</text:p>
      <text:p text:style-name="P1">лат). Попробуйте определить, из каких фруктов он приготовлен и чем заправ-</text:p>
      <text:p text:style-name="P1">лен? (дети определяют это зрительно и на вкус, воспитатель достаёт из-под </text:p>
      <text:p text:style-name="P1">салфетки названный правильно фрукт). Что же мне нужно сделать с фруктами,</text:p>
      <text:p text:style-name="P1">чтобы приготовить такой салат? (дети называют действия: помыть, почистить,</text:p>
      <text:p text:style-name="P1">нарезать, залить йогуртом, перемешать; выкладывают модели. Воспитатель об-</text:p>
      <text:p text:style-name="P1">ращает внимание на то, как нарезаны фрукты, показывает, как это делается).</text:p>
      <text:p text:style-name="P1">Чтобы приготовить салат на двух человек, нужно взять 1 банан, 1 киви, 1 пер-</text:p>
      <text:p text:style-name="P1">сик, 2 мандарина (показать кулинарную книгу). А сколько нужно взять бананов,</text:p>
      <text:p text:style-name="P1">мандаринов, киви, персиков, чтобы приготовить салат на 4-х человек?» (воспи-</text:p>
      <text:p text:style-name="P1">татель вызывает по одному ребёнку от каждой подгруппы взять <text:s/>нужное коли-</text:p>
      <text:p text:style-name="P1">чество фруктов). </text:p>
      <text:p text:style-name="P1"><text:tab/>Дети делятся на подгруппы, распределяют обязанности, приступают к работе. Воспитатель помогает детям, которые испытывают затруднения, совету-</text:p>
      <text:p text:style-name="P1">ет, подсказывает, следит за правильностью обращения с ножом, оценивает рабо- ту детей, учитывая качество выполнения, аккуратность, творчество в украше- нии салата. В конце трудовой деятельности дети убирают рабочие места, серви- <text:s text:c="4"/>руют стол, пробуют салат. Восп-ль предлагает угостить этим салатом род-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21:58:40.87</meta:creation-date>
    <meta:document-statistic meta:table-count="0" meta:image-count="0" meta:object-count="0" meta:page-count="1" meta:paragraph-count="35" meta:word-count="340" meta:character-count="2555"/>
    <dc:date>2012-06-07T22:00:29.32</dc:date>
    <meta:editing-duration>PT1M48S</meta:editing-duration>
    <meta:editing-cycles>1</meta:editing-cycles>
    <meta:generator>OpenOffice.org/3.3$Win32 OpenOffice.org_project/330m20$Build-9567</meta:generator>
  </office:meta>
</office:document-meta>
</file>