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fe527" officeooo:paragraph-rsid="001fe527" style:font-size-asian="14pt" style:font-size-complex="14pt"/>
    </style:style>
    <style:style style:name="P2" style:family="paragraph" style:parent-style-name="Standard">
      <style:text-properties fo:font-size="14pt" officeooo:rsid="001fe527" officeooo:paragraph-rsid="002593e9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4pt" officeooo:rsid="001fe527" officeooo:paragraph-rsid="00207bc4" style:font-name-asian="Times New Roman" style:font-size-asian="14pt" style:language-asian="ru" style:country-asian="RU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4pt" officeooo:rsid="001fe527" officeooo:paragraph-rsid="002593e9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officeooo:rsid="001fe527" officeooo:paragraph-rsid="00207bc4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4pt" officeooo:rsid="00207bc4" officeooo:paragraph-rsid="00207bc4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officeooo:rsid="00207bc4" officeooo:paragraph-rsid="00207bc4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4pt" officeooo:rsid="00221ce0" officeooo:paragraph-rsid="00221ce0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4pt" officeooo:rsid="00234c75" officeooo:paragraph-rsid="00234c75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officeooo:rsid="00234c75" officeooo:paragraph-rsid="00234c75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font-name="Times New Roman" fo:font-size="14pt" officeooo:rsid="00234c75" officeooo:paragraph-rsid="00234c75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font-name="Times New Roman" fo:font-size="14pt" officeooo:rsid="0023f6ce" officeooo:paragraph-rsid="0023f6ce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font-name="Times New Roman" fo:font-size="14pt" officeooo:rsid="002593e9" officeooo:paragraph-rsid="002593e9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fo:font-weight="bold" officeooo:rsid="00234c75" officeooo:paragraph-rsid="00234c75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fo:font-weight="bold" officeooo:rsid="0023f6ce" officeooo:paragraph-rsid="0023f6c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fo:font-weight="bold" officeooo:rsid="002593e9" officeooo:paragraph-rsid="002593e9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6pt" fo:font-weight="bold" officeooo:rsid="001fe527" officeooo:paragraph-rsid="00207bc4" style:font-name-asian="Times New Roman" style:font-size-asian="16pt" style:language-asian="ru" style:country-asian="RU" style:font-weight-asian="bold" style:font-name-complex="Times New Roman" style:font-size-complex="16pt" style:font-weight-complex="bold"/>
    </style:style>
    <style:style style:name="P18" style:family="paragraph" style:parent-style-name="Standard">
      <style:text-properties fo:font-size="14pt" officeooo:rsid="001fe527" officeooo:paragraph-rsid="0025e2b5" style:font-size-asian="14pt" style:font-size-complex="14pt"/>
    </style:style>
    <style:style style:name="T1" style:family="text">
      <style:text-properties officeooo:rsid="00221ce0"/>
    </style:style>
    <style:style style:name="T2" style:family="text">
      <style:text-properties officeooo:rsid="00234c75"/>
    </style:style>
    <style:style style:name="T3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4" style:family="text">
      <style:text-properties fo:color="#000000" style:font-name="Times New Roman" officeooo:rsid="002593e9" style:font-name-asian="Times New Roman" style:language-asian="ru" style:country-asian="RU" style:font-name-complex="Times New Roman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207bc4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07bc4" style:font-weight-asian="bold" style:font-weight-complex="bold"/>
    </style:style>
    <style:style style:name="T9" style:family="text">
      <style:text-properties fo:font-weight="bold" officeooo:rsid="00221ce0" style:font-weight-asian="bold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8"><text:s text:c="8"/><text:span text:style-name="T10">Методическая разработка подвижных игр и игровых <text:s/></text:span></text:p>
      <text:p text:style-name="P18"><text:span text:style-name="T10"><text:s text:c="12"/>упражнений с мячом <text:s text:c="2"/>для дошкольников</text:span></text:p>
      <text:p text:style-name="P1"/>
      <text:p text:style-name="P2"><text:s text:c="6"/>Игра - самая любимая и естественная <text:s/>деятельность <text:s/>дошкольников, отвечающая их жизненно важным потребностям. Эмоциональное переживание <text:s/>в игре мобилизует все силы при достижении поставленной цели.Игра занимает важнейшее место в жизни ребенка и является главным средством воспитания и оздоровления. <text:s/>Радость и удовольствие сопровождают интересную, активную и доступную для ребёнка игру, она захватывает малыша, оказывая положительное влияние на общее физическое и умственное развитие.Подвижные игры благоприятно влияют на весь организм <text:s/>в целом. <text:span text:style-name="T3">Положительная эмоциональная окрашенность физической деятельности детей <text:s/>и руководителя обеспечивает комфортную обстановку на занятиях и укрепляет желание дальнейшей работы.</text:span></text:p>
      <text:p text:style-name="P1">Радостное, приподнятое настроение является важным условием повышения заинтересованности детей в выполнении различных двигательных заданий, стремления произвести их быстро, ловко, с наименьшей затратой сил. <text:s/>Это ведёт к значительному усилению деятельности организма, повышению его функциональных возможностей. Улучшению обмена веществ.</text:p>
      <text:p text:style-name="P1">Подвижные игры и ировые упражнения с мячом являются наиболее интересным и доступным развлечением для дошкольников. Подвижные игры воспитывают командный дух,т.к. каждый член команды понимает, что общий результат зависит от его действий.<text:span text:style-name="T4">И</text:span><text:span text:style-name="T3">спользование различных дополнительных игровых приемов с разной физической нагрузкой сосредотачивает внимание детей, дисциплинирует и, снимает напряжение. </text:span></text:p>
      <text:p text:style-name="P3"/>
      <text:p text:style-name="P3"/>
      <text:p text:style-name="P3"/>
      <text:p text:style-name="P3"/>
      <text:p text:style-name="P3"/>
      <text:p text:style-name="P3"/>
      <text:p text:style-name="P4"><text:s text:c="28"/><text:span text:style-name="T5"><text:s/></text:span><text:span text:style-name="T6">Игровые упражнения с мячом для дошкольников</text:span></text:p>
      <text:p text:style-name="P17"/>
      <text:p text:style-name="P5"><text:s text:c="18"/><text:span text:style-name="T8">Попадание мячом в цель</text:span></text:p>
      <text:p text:style-name="P6">На расстоянии 8-10 м устанавливается кегля. Каждый участник команды должен постараться сбить мишень. После каждого броска мяч возвращается команде.Побеждает та команда, у которой больше точных попаданий.</text:p>
      <text:p text:style-name="P6">-<text:span text:style-name="T1">игроки пинают мяч ногой;</text:span></text:p>
      <text:p text:style-name="P6">-<text:span text:style-name="T1">мяч катится по полу, пущенный рукой.</text:span></text:p>
      <text:p text:style-name="P6"/>
      <text:p text:style-name="P6"><text:soft-page-break/></text:p>
      <text:p text:style-name="P7"><text:s text:c="8"/><text:span text:style-name="T9">Подвижная цель</text:span></text:p>
      <text:p text:style-name="P8">Все дети делятся на несколько групп, кажда<text:span text:style-name="T2">я</text:span> становится в круг, <text:span text:style-name="T2">водящий — в центре. Дети передают друг другу мяч ногой, стараясь попасть в водящего.Попавший становится водящим, а ребенок , бывший водящим, встает в круг.</text:span></text:p>
      <text:p text:style-name="P8"/>
      <text:p text:style-name="P8"/>
      <text:p text:style-name="P14">Мяч в кольцо</text:p>
      <text:p text:style-name="P9">Команды <text:s/>построены в колонну по одному перед баскетбольными щитами на расстоянии 2-3 м. После сигнала первый номер выполняет бросок мяча по кольцу, затем передает мяч следующему и так далее. Выигрывет та команда, которая больше всех попала в кольцо.</text:p>
      <text:p text:style-name="P9"/>
      <text:p text:style-name="P9"/>
      <text:p text:style-name="P14">Бег с тремя мячами</text:p>
      <text:p text:style-name="P12">На линии старта первый участник берет 3 мяча. По сигналу бежит с ним до поворотного флажка и складывает возле него мячи. Назад возвращается без мячей. Следующий игрок бежит до флажка, собирает мячи, возвращается с ними к команде и передает следующему. Играет несколько команд.</text:p>
      <text:p text:style-name="P12"/>
      <text:p text:style-name="P12"/>
      <text:p text:style-name="P15">Стрелки</text:p>
      <text:p text:style-name="P12">На стене закрепить мишень. Маленькими мячиками участники должны попасть в цель.У каждого игрока по 3 попытки.</text:p>
      <text:p text:style-name="P10"/>
      <text:p text:style-name="P10"/>
      <text:p text:style-name="P10"/>
      <text:p text:style-name="P16">Кого назвали, тот и ловит</text:p>
      <text:p text:style-name="P13">Дети передвигаются по спортивному залу. Мяч в руках у инструктора. Он называет имя одного из ребят и бросает мяч .Тот, кого назвали, должен поймать мячи снова бросить его следующему игроку, называя его имя.</text:p>
      <text:p text:style-name="P13"/>
      <text:p text:style-name="P13"/>
      <text:p text:style-name="P16">Мяч водящему</text:p>
      <text:p text:style-name="P13">Дети делятся на подгруппы и строятся в колонны. В каждой подгуппе выбирается водящий, который становится напротив своей колонны. По сигналу водящие бросают мячи впереди стоящим в колоннах. Поймав мячи, играющий бросает его обратно, а сам встает последним. Выигрывает колонна, быстрее закончившая переброску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8T14:13:37.369499961</meta:creation-date>
    <dc:date>2015-01-18T16:09:09.491359035</dc:date>
    <meta:editing-duration>PT1H39M16S</meta:editing-duration>
    <meta:editing-cycles>4</meta:editing-cycles>
    <meta:generator>LibreOffice/4.2.4.2$Linux_x86 LibreOffice_project/420m0$Build-2</meta:generator>
    <meta:document-statistic meta:table-count="0" meta:image-count="0" meta:object-count="0" meta:page-count="2" meta:paragraph-count="22" meta:word-count="448" meta:character-count="3391" meta:non-whitespace-character-count="2870"/>
  </office:meta>
</office:document-meta>
</file>