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shadow="none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Выполнил">
      <style:text-properties officeooo:paragraph-rsid="000bca12"/>
    </style:style>
    <style:style style:name="P2" style:family="paragraph" style:parent-style-name="Выполнил_20_кто">
      <style:text-properties officeooo:rsid="0019ecee" officeooo:paragraph-rsid="0019ecee"/>
    </style:style>
    <style:style style:name="P3" style:family="paragraph" style:parent-style-name="Титул">
      <style:text-properties officeooo:rsid="00059630"/>
    </style:style>
    <style:style style:name="P4" style:family="paragraph" style:parent-style-name="Титул">
      <style:text-properties officeooo:rsid="00059630" officeooo:paragraph-rsid="000bca12"/>
    </style:style>
    <style:style style:name="P5" style:family="paragraph" style:parent-style-name="Титул">
      <style:text-properties officeooo:rsid="00059630" officeooo:paragraph-rsid="0019ecee"/>
    </style:style>
    <style:style style:name="P6" style:family="paragraph" style:parent-style-name="Титул">
      <style:text-properties officeooo:rsid="00059630" officeooo:paragraph-rsid="000daf73"/>
    </style:style>
    <style:style style:name="P7" style:family="paragraph" style:parent-style-name="Титул">
      <style:text-properties officeooo:rsid="000daf73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Выполнил_20_кто">
      <style:text-properties officeooo:rsid="0006a323"/>
    </style:style>
    <style:style style:name="P10" style:family="paragraph" style:parent-style-name="Text_20_body">
      <style:text-properties officeooo:rsid="001a84ad" officeooo:paragraph-rsid="001a84ad"/>
    </style:style>
    <style:style style:name="P11" style:family="paragraph" style:parent-style-name="Text_20_body" style:list-style-name="L1">
      <style:text-properties officeooo:rsid="001a84ad" officeooo:paragraph-rsid="001a84ad"/>
    </style:style>
    <style:style style:name="P12" style:family="paragraph" style:parent-style-name="Text_20_body">
      <style:text-properties officeooo:rsid="001a84ad" officeooo:paragraph-rsid="001c7be2"/>
    </style:style>
    <style:style style:name="T1" style:family="text">
      <style:text-properties officeooo:rsid="000daf73"/>
    </style:style>
    <style:style style:name="T2" style:family="text">
      <style:text-properties officeooo:rsid="00124d84"/>
    </style:style>
    <style:style style:name="T3" style:family="text">
      <style:text-properties officeooo:rsid="00178097"/>
    </style:style>
    <style:style style:name="T4" style:family="text">
      <style:text-properties style:font-name="Times New Roman" fo:font-size="14pt" fo:font-weight="bold" officeooo:rsid="0019ecee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1a84ad" style:font-size-asian="14pt" style:font-weight-asian="bold" style:font-size-complex="14pt" style:font-weight-complex="bold"/>
    </style:style>
    <style:style style:name="T6" style:family="text">
      <style:text-properties officeooo:rsid="0019ecee"/>
    </style:style>
    <style:style style:name="T7" style:family="text">
      <style:text-properties fo:font-weight="bold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Врезка2" text:anchor-type="paragraph" svg:y="25.07cm" svg:width="2cm" draw:z-index="1"><draw:text-box fo:min-height="0.499cm"><text:p text:style-name="P7">201<text:span text:style-name="T6">4</text:span> г.</text:p></draw:text-box></draw:frame><draw:frame draw:style-name="fr1" draw:name="Врезка1" text:anchor-type="paragraph" svg:y="8.927cm" svg:width="15.983cm" draw:z-index="0"><draw:text-box fo:min-height="7.17cm"><text:p text:style-name="P3">Конспект непрерывной <text:s/>образовательной деятельности с детьми</text:p><text:p text:style-name="P4"><text:span text:style-name="T3">первой младшей</text:span> группы</text:p><text:p text:style-name="P4"><text:s/></text:p><text:p text:style-name="P5"><text:span text:style-name="T2">«</text:span><text:span text:style-name="T5">Овощи</text:span>»</text:p><text:p text:style-name="P3"/><text:p text:style-name="P5">Область «Познание», «Коммуникация», </text:p><text:p text:style-name="P5">«<text:span text:style-name="T6">Художественное творчество (лепка)</text:span> </text:p><text:p text:style-name="P6"/><text:p text:style-name="Выполнил"><text:span text:style-name="T1">В</text:span>ыполнила воспитатель ГБДОУ № 19</text:p><text:p text:style-name="P1">Курортного района СПБ <text:s/></text:p><text:p text:style-name="P2">Рябченко О.С.</text:p></draw:text-box></draw:frame> <text:s text:c="129"/></text:p>
      <text:h text:style-name="P8" text:outline-level="2">Цели и задачи.</text:h>
      <text:list xml:id="list6459425495842719320" text:style-name="L1">
        <text:list-item>
          <text:p text:style-name="P11">Обогащать представления детей об овощах, учить различать овощи на ощупь, по вкусу, познакомить с обобщающим понятием овощи, обогащать словарь за счет прилагательных, обозначающих качества овощей. Формировать грамматическую структуру речи (образование формы родительного падежа имен существительных)</text:p>
        </text:list-item>
        <text:list-item>
          <text:p text:style-name="P11">Развивать зрительную память, зрительное внимание.</text:p>
        </text:list-item>
        <text:list-item>
          <text:p text:style-name="P11">Учить рассматривать сюжетную картинку, отвечать на вопросы по картине.</text:p>
        </text:list-item>
        <text:list-item>
          <text:p text:style-name="P11">Учить лепить из пластилина столбики, раскатывая пластилин двумя ладонями.</text:p>
        </text:list-item>
        <text:list-item>
          <text:p text:style-name="P11">Развивать общую моторику, учить координировать свои движения с речью педагога, развивать подражательность, чувство ритма.</text:p>
        </text:list-item>
      </text:list>
      <text:h text:style-name="Heading_20_2" text:outline-level="2">Материал.</text:h>
      <text:p text:style-name="P10">Овощи в корзине, полотенце, чтобы прикрыть овощи в игре «Угадай на ощупь», картина «Собираем урожай овощей», дидактическая игра «Поможем козе Лизе» (Н. В. Нищева «7 игр для детского сада»), дидактическая игра «Какие овощи в мешке?», пластилин зеленого цвета, «хвостики» от огурцов, тарелочки для выкладывания готовой лепки.</text:p>
      <text:h text:style-name="Heading_20_2" text:outline-level="2">Ход занятия</text:h>
      <text:h text:style-name="Heading_20_6" text:outline-level="6">Рассматривание овощей.</text:h>
      <text:p text:style-name="P10">Педагог (показывает по очереди каждый овощ, спрашивает детей). Что это? Какого цвета? Какой формы? (Ответы детей.) Картошка, лук, морковка, помидор, капуста, перец вместе называются — овощи.</text:p>
      <text:h text:style-name="Heading_20_6" text:outline-level="6">Дидактическая игра «Узнай на ощупь».</text:h>
      <text:p text:style-name="P10">Педагог. Я сейчас спрячу овощи под полотенце, а вы попытайтесь, не глядя, найти тот овощ, который я назову. (Педагог называет овощ, ребенок рукой под полотенцем пытается нащупать и достать названное.)</text:p>
      <text:h text:style-name="Heading_20_6" text:outline-level="6">Дидактическая игра «Чего не стало».</text:h>
      <text:p text:style-name="P10">(Педагог показывает детям несколько овощей, потом просит их отвернуться и убирает один. Дети должны угадать, чего не хватает.)</text:p>
      <text:h text:style-name="Heading_20_6" text:outline-level="6">Рассматривание картины «Собираем урожай овощей».</text:h>
      <text:p text:style-name="P10">Педагог (показывает картину, задает детям вопросы, при необходимости помогает с ответами). Кто нарисован на картинке? Что несет мама? Какого цвета огурец? А какой он формы? Что делает мальчик? Какие овощи собрала девочка? Какого цвета помидоры? Какой они формы? Какие еще овощи выросли в огороде на грядке? Какая морковка? А капуста?</text:p>
      <text:h text:style-name="Heading_20_6" text:outline-level="6"><text:soft-page-break/>Хороводная игра «Огородный хоровод».</text:h>
      <text:p text:style-name="P10">Педагог (читает текст, показывает движения, дети повторяют).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2">Мы пришли на огород.<text:tab/></text:p>
            <text:p text:style-name="P12">Что же там у нас растет?</text:p>
          </table:table-cell>
          <table:table-cell table:style-name="Таблица1.A1" office:value-type="string">
            <text:p text:style-name="P12">Дети, взявшись за руки, идут по кругу.</text:p>
          </table:table-cell>
        </table:table-row>
        <table:table-row>
          <table:table-cell table:style-name="Таблица1.A1" office:value-type="string">
            <text:p text:style-name="P12">Есть капуста и лучок, </text:p>
            <text:p text:style-name="P12">Свекла есть и чесночок.</text:p>
          </table:table-cell>
          <table:table-cell table:style-name="Таблица1.A1" office:value-type="string">
            <text:p text:style-name="P12">Поочередно протягивают руки то вперед, то на пояс.</text:p>
          </table:table-cell>
        </table:table-row>
        <table:table-row>
          <table:table-cell table:style-name="Таблица1.A1" office:value-type="string">
            <text:p text:style-name="P12">Мы корзиночки возьмем, </text:p>
            <text:p text:style-name="P12">Урожай наш соберем!</text:p>
          </table:table-cell>
          <table:table-cell table:style-name="Таблица1.A1" office:value-type="string">
            <text:p text:style-name="P12">Дети «собирают овощи», наклоняясь и выпрямляясь.</text:p>
          </table:table-cell>
        </table:table-row>
      </table:table>
      <text:p text:style-name="P10"/>
      <text:h text:style-name="Heading_20_6" text:outline-level="6">Дидактическая игра «Поможем козе собрать овощи».</text:h>
      <text:p text:style-name="P10">Педагог. Посмотрите, какая на картинке нарисована коза Лиза. Она держит корзинку, тоже хочет пойти в огород и собрать овощи. Давайте ей поможем. (Дети находят картинки с изображениями овощей среди других картинок.)</text:p>
      <text:h text:style-name="Heading_20_6" text:outline-level="6">Дидактическая игра на развитие зрительного внимания «Какие овощи в мешке?».</text:h>
      <text:h text:style-name="Heading_20_6" text:outline-level="6">Лепка «Огурцы».</text:h>
      <text:p text:style-name="P10">(Дети двумя руками раскатывают кусок пластилина в колбаску. Мамы помогают вставить в заготовку «огурца» «хвостик»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fo:font-size="14pt" style:font-size-asian="10.5pt"/>
    </style:style>
    <style:style style:name="Heading" style:family="paragraph" style:parent-style-name="Standard" style:next-style-name="Text_20_body" style:class="text">
      <style:paragraph-properties fo:margin-left="0.199cm" fo:margin-right="0cm" fo:margin-top="0.423cm" fo:margin-bottom="0.212cm" loext:contextual-spacing="false" fo:text-indent="0cm" style:auto-text-indent="false" fo:background-color="transparent" fo:keep-with-next="always">
        <style:background-image/>
      </style:paragraph-properties>
      <style:text-properties style:font-name="Arial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Стихи" style:family="paragraph" style:parent-style-name="Standard" style:master-page-name="">
      <style:paragraph-properties fo:margin-left="0.9cm" fo:margin-right="0cm" fo:text-indent="0cm" style:auto-text-indent="false" style:page-number="auto">
        <style:tab-stops/>
      </style:paragraph-properties>
      <style:text-properties fo:text-shadow="1pt 1pt" style:font-size-asian="10.5pt" style:font-relief="none"/>
    </style:style>
    <style:style style:name="Титул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>
        <style:tab-stops/>
      </style:paragraph-properties>
      <style:text-properties fo:font-size="15pt" fo:font-weight="bold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Выполнил" style:family="paragraph" style:parent-style-name="Титул">
      <style:paragraph-properties fo:text-align="start" style:justify-single-word="false"/>
    </style:style>
    <style:style style:name="Выполнил_20_кто" style:display-name="Выполнил кто" style:family="paragraph" style:parent-style-name="Выполнил">
      <style:paragraph-properties fo:text-align="end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Комментарии_20_к_20_стхам" style:display-name="Комментарии к стхам" style:family="paragraph" style:parent-style-name="Text_20_body">
      <style:paragraph-properties fo:text-align="end" style:justify-single-word="false"/>
      <style:text-properties officeooo:rsid="00124d84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mphasis" style:family="text">
      <style:text-properties fo:font-style="italic" fo:background-color="#ffff00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fo:padding="0cm" fo:border="none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6:43:52.41</meta:creation-date>
    <dc:date>2014-10-19T20:01:59.073000000</dc:date>
    <meta:editing-duration>PT5H10M8S</meta:editing-duration>
    <meta:editing-cycles>16</meta:editing-cycles>
    <meta:generator>LibreOffice/4.3.2.2$Windows_x86 LibreOffice_project/edfb5295ba211bd31ad47d0bad0118690f76407d</meta:generator>
    <meta:print-date>2013-11-13T10:56:46.338000000</meta:print-date>
    <meta:document-statistic meta:table-count="1" meta:image-count="0" meta:object-count="0" meta:page-count="3" meta:paragraph-count="44" meta:word-count="417" meta:character-count="3158" meta:non-whitespace-character-count="2648"/>
  </office:meta>
</office:document-meta>
</file>